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3df4" officeooo:paragraph-rsid="001f3df4"/>
    </style:style>
    <style:style style:name="P2" style:family="paragraph" style:parent-style-name="Standard">
      <style:paragraph-properties fo:text-align="center" style:justify-single-word="false"/>
      <style:text-properties officeooo:rsid="001f3df4" officeooo:paragraph-rsid="001f3df4"/>
    </style:style>
    <style:style style:name="P3" style:family="paragraph" style:parent-style-name="Standard">
      <style:paragraph-properties fo:text-align="end" style:justify-single-word="false"/>
      <style:text-properties officeooo:rsid="001f3df4" officeooo:paragraph-rsid="001f3df4"/>
    </style:style>
    <style:style style:name="P4" style:family="paragraph" style:parent-style-name="Standard">
      <style:paragraph-properties fo:text-align="start" style:justify-single-word="false"/>
      <style:text-properties officeooo:rsid="001f3df4" officeooo:paragraph-rsid="001f3df4"/>
    </style:style>
    <style:style style:name="P5" style:family="paragraph" style:parent-style-name="Standard">
      <style:paragraph-properties fo:text-align="justify" style:justify-single-word="false"/>
      <style:text-properties officeooo:rsid="001f3df4" officeooo:paragraph-rsid="001f3df4"/>
    </style:style>
    <style:style style:name="P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rsid="001f3df4" officeooo:paragraph-rsid="001f3df4"/>
    </style:style>
    <style:style style:name="P7" style:family="paragraph" style:parent-style-name="Standard" style:master-page-name="">
      <style:paragraph-properties fo:text-align="justify" style:justify-single-word="false" style:page-number="auto"/>
      <style:text-properties officeooo:rsid="001f3df4" officeooo:paragraph-rsid="001f3df4"/>
    </style:style>
    <style:style style:name="P8" style:family="paragraph" style:parent-style-name="Standard">
      <style:paragraph-properties fo:text-align="justify" style:justify-single-word="false"/>
      <style:text-properties officeooo:rsid="001f3df4" officeooo:paragraph-rsid="002137cf"/>
    </style:style>
    <style:style style:name="P9" style:family="paragraph" style:parent-style-name="Standard">
      <style:paragraph-properties fo:text-align="center" style:justify-single-word="false"/>
      <style:text-properties fo:font-size="10pt" officeooo:rsid="001f3df4" officeooo:paragraph-rsid="001f3df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f3df4" officeooo:paragraph-rsid="001f3df4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f3df4" officeooo:paragraph-rsid="002137cf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f3df4" officeooo:paragraph-rsid="001f3df4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rsid="002137cf" officeooo:paragraph-rsid="002137cf"/>
    </style:style>
    <style:style style:name="P14" style:family="paragraph" style:parent-style-name="Standard">
      <style:paragraph-properties fo:text-align="center" style:justify-single-word="false"/>
      <style:text-properties fo:font-weight="normal" officeooo:rsid="001f3df4" officeooo:paragraph-rsid="001f3df4" style:font-weight-asian="normal" style:font-weight-complex="normal"/>
    </style:style>
    <style:style style:name="T1" style:family="text">
      <style:text-properties officeooo:rsid="001f3df4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2137cf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da riprodurre e completare su carta intestata del dichiarante)</text:p>
      <text:p text:style-name="P1"/>
      <text:p text:style-name="P1">ALLEGATO “A” modulo di manifestazione di interesse</text:p>
      <text:p text:style-name="P3">AL COMUNE DI LEGNARO (PD)</text:p>
      <text:p text:style-name="P3">UOR AFFARI GENERALI</text:p>
      <text:p text:style-name="P3">PIAZZA COSTITUZIONE, 1 </text:p>
      <text:p text:style-name="P3">35020 LEGNARO (PD)</text:p>
      <text:p text:style-name="P4">a mezzo PEC <text:a xlink:type="simple" xlink:href="mailto:legnaro.pd@cert.ip-veneto.net" text:style-name="Internet_20_link" text:visited-style-name="Visited_20_Internet_20_Link">legnaro.pd@cert.ip-veneto.net</text:a> </text:p>
      <text:p text:style-name="P1"/>
      <text:p text:style-name="P2">DICHIARAZIONE RILASCIATA</text:p>
      <text:p text:style-name="P2">ANCHE AI SENSI DEGLI ARTT. 46 E 47 DEL D.P.R. n. 445/2000</text:p>
      <text:p text:style-name="P9">(N.B. La presente dichiarazione deve essere prodotta unitamente a copia fotostatica non autenticata di un documento d’identità del sottoscrittore in corso di validità, ai sensi dell’art. 38 D.P.R. n. 445/2000) </text:p>
      <text:p text:style-name="P1"/>
      <text:p text:style-name="P5">Oggetto: Manifestazione di interesse per partecipazione alla INDAGINE DI MERCATO PROPEDEUTICA <text:s/>ALL'ESPLETAMENTO DELLA PROCEDURA COMPARATIVA DI AFFIDAMENTO DEL SERVIZIO DI BROKERAGGIO E CONSULENZA ASSICURATIVA PER IL COMUNE DI LEGNARO – DURATA 36 MESI - SMART CIG ZD53762A76</text:p>
      <text:p text:style-name="P1"/>
      <text:p text:style-name="P1">Il/la sottoscritto/a _________________________________________________________________</text:p>
      <text:p text:style-name="P1"><text:s text:c="40"/><text:span text:style-name="T2"><text:s text:c="3"/>(cognome) <text:s text:c="65"/>(nome)</text:span></text:p>
      <text:p text:style-name="P1">nato a ___________________________________________ (______) <text:s/>il _____________________</text:p>
      <text:p text:style-name="P1"><text:s text:c="41"/><text:span text:style-name="T2"><text:s text:c="2"/>(luogo) <text:s text:c="64"/>(prov.)</text:span></text:p>
      <text:p text:style-name="P1">residente a ______________________________________________________________ (_____) </text:p>
      <text:p text:style-name="P1"><text:s text:c="42"/><text:span text:style-name="T2"><text:s/>(luogo) </text:span></text:p>
      <text:p text:style-name="P1">in <text:s/>Via <text:s/>________________________________________________________________ n. _______</text:p>
      <text:p text:style-name="P1"><text:s text:c="60"/><text:span text:style-name="T2"><text:s text:c="2"/>(indirizzo)</text:span></text:p>
      <text:p text:style-name="P1">in qualità di _______________________________dell’impresa ____________________________</text:p>
      <text:p text:style-name="P1"><text:s text:c="113"/><text:span text:style-name="T2"><text:s/>(ragione sociale)</text:span></text:p>
      <text:p text:style-name="P1">________________________________________________________________________________</text:p>
      <text:p text:style-name="P1"/>
      <text:p text:style-name="P1">con sede legale in _________________________________________________________________</text:p>
      <text:p text:style-name="P1"/>
      <text:p text:style-name="P1">partita iva ___________________, cod. fiscale _____________________ e N° Tel _____________</text:p>
      <text:p text:style-name="P1"/>
      <text:p text:style-name="P1">indirizzo e-mail ______________________ indirizzo PEC_________________________________</text:p>
      <text:p text:style-name="P8"/>
      <text:p text:style-name="P11">AUTORIZZA</text:p>
      <text:p text:style-name="P8">espressamente il Comune di Legnaro ad effettuare le comunicazioni e l’invio degli atti relativi alla procedura che seguirà alla presente indagine di mercato tramite PEC (posta elettronica certificata) all’indirizzo PEC_____________________________________</text:p>
      <text:p text:style-name="P8"><text:span text:style-name="T3">e</text:span> le comunicazioni presso i<text:span text:style-name="T3">l</text:span> suddett<text:span text:style-name="T3">o</text:span> recapit<text:span text:style-name="T3">o</text:span> impegna<text:span text:style-name="T3">ndosi</text:span> a comunicare tempestivamente al Comune di Legnaro ogni variazione sopravvenuta nel corso della presente procedura circa gli indirizzi sopraindicati</text:p>
      <text:p text:style-name="P2"><text:span text:style-name="T4">CHIEDE</text:span></text:p>
      <text:p text:style-name="P12">di essere invitato alla procedura svolta tramite RDO nel Mercato Elettronico della Pubblica Amministrazione, di cui all’avviso in oggetto.</text:p>
      <text:p text:style-name="P1"/>
      <text:p text:style-name="P5">Ai sensi e per gli effetti dell’art. 76 del D.P.R. n. 445/2000, consapevole della responsabilità e delle conseguenze civili e penali previste in caso di dichiarazioni mendaci, formazione od uso di atti falsi, nonché in caso di esibizione di atti contenenti dati non più corrispondenti a verità e consapevole, inoltre, che ai sensi dell’art. 75 del citato D.P.R., qualora emerga la non veridicità del contenuto <text:soft-page-break/>della presente dichiarazione, l’Impresa decadrà dai benefici eventualmente conseguenti al provvedimento emanato sulla base della dichiarazione non veritiera</text:p>
      <text:p text:style-name="P1"/>
      <text:p text:style-name="P10">DICHIARA</text:p>
      <text:p text:style-name="P14">ai sensi degli artt. 46 e 47 del D.P.R. n. 445/2000</text:p>
      <text:p text:style-name="P5">- che l’impresa imprese per le quali si presenta la presente domanda è in possesso di tutti i requisiti generali e speciali di ammissione indicati dall'Avviso in oggetto, secondo le specifiche ivi contenute:</text:p>
      <text:p text:style-name="P5">1. possesso dei requisiti di ordine generale di cui all’art.80 del D.Lgs.50/2016;</text:p>
      <text:p text:style-name="P13">2. <text:span text:style-name="T1">possesso dei seguenti requisiti di idoneità professionale:</text:span></text:p>
      <text:p text:style-name="P8">a) Iscrizione dal______________________ al Registro delle imprese di _______________________ al numero _______________ C.F. ______________, Partita IVA ______________________ per attività di________________________________________, forma giuridica______________________________________________________________, con codice ATECO ………………….. <text:span text:style-name="T3">(</text:span>attività coerente con quella oggetto dell’appalto<text:span text:style-name="T3">)</text:span>;</text:p>
      <text:p text:style-name="P8"><text:span text:style-name="T3">b) iscrizione al MePA, categoria merceologica rilevante in relazione all'oggetto dell'affidamento (Servizi per il Funzionamento della P.A./SERVIZI DI SUPPORTO SPECIALISTICO;</text:span></text:p>
      <text:p text:style-name="P5"><text:span text:style-name="T3">4</text:span>. Iscrizione nella sezione B – Broker del Registro Unico degli Intermediari di cui all’art.109 del D.Lgs.209/2005 da almeno tre anni antecedenti la data del presente avviso;</text:p>
      <text:p text:style-name="P5"><text:span text:style-name="T3">3</text:span>. di essere in possesso dei seguenti requisiti di capacità economica e finanziaria:</text:p>
      <text:p text:style-name="P5">a) di disporre dei mezzi finanziari adeguati per assumere ed eseguire il servizio di brokeraggio assicurativo per il Comune di <text:span text:style-name="T3">Legnaro</text:span>, impegnandosi a presentare nella successiva fase comparativa ad invito idonea referenza di un istituto bancario o intermediario autorizzato ai sensi della legge 1° settembre 1993 n. 385, attestante che il concorrente ha sempre fatto fronte con puntualità e regolarità ai propri impegni;</text:p>
      <text:p text:style-name="P5"><text:span text:style-name="T3">4</text:span>. aver intermediato per conto di Aziende/Enti Pubblici nell’ultimo triennio (2019/2021) premi per un ammontare complessivo non inferiore ad euro 170.000,00 per un minimo di 5 enti locali, di cui almeno due enti locali con popolazione non inferiore a 9.000 abitanti, <text:span text:style-name="T3">indicando a </text:span>comprova del requisito <text:span text:style-name="T3">il seguente </text:span>elenco dettagliato dei servizi effettuati negli ultimi tre anni con l'indicazione dei rispettivi importi, date e destinatari dei contratti ritenuti utili a quanto richiesto:</text:p>
      <text:p text:style-name="P5">ENTE (con numero abitanti) PERIODO IMPORTO</text:p>
      <text:p text:style-name="P5">1)</text:p>
      <text:p text:style-name="P5">2)</text:p>
      <text:p text:style-name="P5">3)</text:p>
      <text:p text:style-name="P5">4)</text:p>
      <text:p text:style-name="P5">5)</text:p>
      <text:p text:style-name="P5">…………………………………………. …………………………. ……………………...</text:p>
      <text:p text:style-name="P7">- di aver preso piena conoscenza e di accettare il contenuto e le norme che regolano l’Avviso di Manifestazione di interesse in oggetto; </text:p>
      <text:p text:style-name="P5">- di essere informato, ai sensi e per gli effetti dell'art. 13 del Regolamento (UE) 2016/679, che i dati personali raccolti saranno trattati esclusivamente nell’ambito della presente procedura; </text:p>
      <text:p text:style-name="P5">- di essere consapevole che, qualora fosse accertata la non veridicità del contenuto della presente dichiarazione, l’Impresa non avrà accesso alla fase successiva della procedura; </text:p>
      <text:p text:style-name="P5">- di essere consapevole che il Comune di Legnaro si riserva il diritto di: a) non procedere all’indizione della procedura negoziata indicata in oggetto; b) sospendere, indire nuovamente, revocare la presente procedura;</text:p>
      <text:p text:style-name="P5">- che ai fini della ricezione dell’Invito e di ogni eventuale comunicazione inerente la procedura <text:s/>in oggetto e/o di richieste di chiarimento e/o integrazione della documentazione presentata:</text:p>
      <text:p text:style-name="P5"/>
      <text:p text:style-name="P1">Data__________________</text:p>
      <text:p text:style-name="P1"/>
      <text:p text:style-name="P1"><text:tab/><text:tab/><text:tab/><text:tab/><text:tab/><text:tab/><text:tab/><text:tab/>Timbro e 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4:18:30.560000000</meta:creation-date>
    <dc:date>2022-08-03T14:41:22.408000000</dc:date>
    <meta:editing-duration>PT10M11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56" meta:word-count="771" meta:character-count="6444" meta:non-whitespace-character-count="5272"/>
  </office:meta>
</office:document-meta>
</file>