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line-height="104%" fo:text-align="justify" style:justify-single-word="false"/>
    </style:style>
    <style:style style:name="P2" style:family="paragraph" style:parent-style-name="List_20_Paragraph" style:list-style-name="WWNum1">
      <style:paragraph-properties fo:line-height="104%" fo:text-align="justify" style:justify-single-word="false"/>
    </style:style>
    <style:style style:name="P3" style:family="paragraph" style:parent-style-name="List_20_Paragraph" style:list-style-name="WWNum1">
      <style:paragraph-properties fo:line-height="104%" fo:text-align="justify" style:justify-single-word="false"/>
      <style:text-properties fo:font-weight="normal" style:font-weight-asian="normal" style:font-weight-complex="normal"/>
    </style:style>
    <style:style style:name="P4" style:family="paragraph" style:parent-style-name="List_20_Paragraph" style:list-style-name="WWNum1">
      <style:paragraph-properties fo:margin-left="1.259cm" fo:margin-right="0cm" fo:line-height="104%" fo:text-align="justify" style:justify-single-word="false" fo:text-indent="-0.63cm" style:auto-text-indent="false"/>
    </style:style>
    <style:style style:name="P5" style:family="paragraph" style:parent-style-name="Standard">
      <style:paragraph-properties fo:margin-left="1.259cm" fo:margin-right="0cm" fo:line-height="104%" fo:text-align="justify" style:justify-single-word="false" fo:text-indent="-0.011cm" style:auto-text-indent="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AQ RELATIVE ALL’ALBO DELLE ASSOCIAZIONI</text:span></text:p>
      <text:list xml:id="list8537003172237710504" text:style-name="WWNum1">
        <text:list-item>
          <text:p text:style-name="P4"><text:span text:style-name="T2">Entro quando bisogna presentare la domanda per l’iscrizione all’Albo delle Associazioni?</text:span></text:p>
        </text:list-item>
      </text:list>
      <text:p text:style-name="P5">Tutti coloro che desiderano aderire all’Albo delle associazioni dovranno presentare domanda di iscrizione entro il 15 maggio 2021 per poter partecipare alla prima rogazione dei contributi ordinari 2021. Il termine non è perentorio, l'iscrizione può essere presentata in ogni caso anche successivamente.</text:p>
      <text:list xml:id="list31722224" text:continue-numbering="true" text:style-name="WWNum1">
        <text:list-item>
          <text:p text:style-name="P4"><text:span text:style-name="T2">La PEC è necessaria per l’iscrizione all’Albo delle Associazioni?</text:span></text:p>
        </text:list-item>
      </text:list>
      <text:p text:style-name="P5">Sì, è necessaria. Quindi bisognerà provvedere ad indicare la PEC dell’associazione oppure quella del legale rappresentante.</text:p>
      <text:list xml:id="list31725619" text:continue-numbering="true" text:style-name="WWNum1">
        <text:list-item>
          <text:p text:style-name="P4"><text:span text:style-name="T2">Il bilancio è necessario per l’iscrizione?</text:span></text:p>
        </text:list-item>
      </text:list>
      <text:p text:style-name="P5">No, il bilancio non è necessario per l’iscrizione al Registro ma bisognerà presentarlo esclusivamente per la richiesta di rinnovo.</text:p>
      <text:list xml:id="list31708679" text:continue-numbering="true" text:style-name="WWNum1">
        <text:list-item>
          <text:p text:style-name="P4"><text:span text:style-name="T2">Per le associazioni non aventi la sede ma esercitando l’attività principale nel territorio comunale di Legnaro i dati da inserire devono essere quelli relativi al Comune di appartenenza oppure quelli dell’associazione?</text:span></text:p>
        </text:list-item>
      </text:list>
      <text:p text:style-name="P5">Per tutte le associazioni che svolgono la loro attività principale nel territorio comunale di Legnaro, pur non avendo la sede all’interno dello stesso, dovranno essere presentati i dati relativi all’associazione stessa.</text:p>
      <text:list xml:id="list31717536" text:continue-numbering="true" text:style-name="WWNum1">
        <text:list-item>
          <text:p text:style-name="P2"><text:span text:style-name="T2">Il bilancio previsto per il rinnovo si potrà presentare in forma diversa rispetto a quella indicata nel regolamento?</text:span></text:p>
        </text:list-item>
      </text:list>
      <text:p text:style-name="P1">No, al fine di evitare incomprensioni ed eventuali errori che potrebbero emergere nel cercare di adattare le voci del bilancio presentato a quello preso a modello, si richiede la cortesia di redìgere il bilancio sull’apposito modello indicato nel regolamento.</text:p>
      <text:list xml:id="list31725002" text:continue-numbering="true" text:style-name="WWNum1">
        <text:list-item>
          <text:p text:style-name="P2"><text:span text:style-name="T2">Il bilancio sarà oggetto di pubblicizzazione?</text:span></text:p>
        </text:list-item>
      </text:list>
      <text:p text:style-name="P1">No, il bilancio, richiesto per il rinnovo non sarà pubblicato nell’apposita sezione del sito istituzionale.</text:p>
      <text:p text:style-name="P1">Nella pubblicizzazione saranno esclusivamente elencati i dati previsti dal regolamento dell’Albo delle Associazioni.</text:p>
      <text:list xml:id="list31728616" text:continue-numbering="true" text:style-name="WWNum1">
        <text:list-item>
          <text:p text:style-name="P2"><text:span text:style-name="T2">Sono previsti altri webinar (o eventuale registrazione degli eventi passati)</text:span></text:p>
          <text:p text:style-name="P3">Purtroppo non sono previsti altri webinar, tuttavia alla presente pagina sono disponibili tutte le <text:s/>informazioni, inclusi i video di presentazione dei regolamenti, e la modulistica.</text:p>
        </text:list-item>
        <text:list-item>
          <text:p text:style-name="P2"><text:span text:style-name="T2">Per l'iscrizione devono essere seguite solamente le istruzioni presenti nel nuovo Regolamento 2021?</text:span></text:p>
          <text:p text:style-name="P2"><text:span text:style-name="T3">Oltre alla consultazione della presente pagina, potrà essere utile, per eventuali approfondimenti, il nuovo Regolamento 2021. </text:span></text:p>
        </text:list-item>
        <text:list-item>
          <text:p text:style-name="P2"><text:span text:style-name="T2">La comunicazione dell'iscrizione al RUNTS può essere sufficiente per confermare l'iscrizione al Registro Comunale? </text:span></text:p>
          <text:p text:style-name="P3">Per il momento sono indispensabili tutti i dati richiesti nella modulistica e non è sufficiente la comunicazione dell'iscrizione al RU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Muffato</meta:initial-creator>
    <dc:creator>Elisa Corniani</dc:creator>
    <meta:editing-cycles>3</meta:editing-cycles>
    <meta:creation-date>2021-04-12T11:17:00</meta:creation-date>
    <dc:date>2021-05-03T11:49:20.75</dc:date>
    <meta:editing-duration>PT7M15S</meta:editing-duration>
    <meta:generator>OpenOffice/4.1.9$Win32 OpenOffice.org_project/419m1$Build-9805</meta:generator>
    <meta:document-statistic meta:table-count="0" meta:image-count="0" meta:object-count="0" meta:page-count="1" meta:paragraph-count="20" meta:word-count="368" meta:character-count="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