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159cm" fo:break-before="auto" style:use-optimal-row-height="false"/>
    </style:style>
    <style:style style:name="ro4" style:family="table-row">
      <style:table-row-properties style:row-height="1.951cm" fo:break-before="auto" style:use-optimal-row-height="false"/>
    </style:style>
    <style:style style:name="ro5" style:family="table-row">
      <style:table-row-properties style:row-height="1.981cm" fo:break-before="auto" style:use-optimal-row-height="false"/>
    </style:style>
    <style:style style:name="ro6" style:family="table-row">
      <style:table-row-properties style:row-height="2.099cm" fo:break-before="auto" style:use-optimal-row-height="false"/>
    </style:style>
    <style:style style:name="ro7" style:family="table-row">
      <style:table-row-properties style:row-height="2.129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1.923cm" fo:break-before="auto" style:use-optimal-row-height="false"/>
    </style:style>
    <style:style style:name="ro10" style:family="table-row">
      <style:table-row-properties style:row-height="2.069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2.3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/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^ TRIMESTR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1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5" office:value-type="string">
            <text:p>IMPORTO RIGA</text:p>
          </table:table-cell>
          <table:table-cell table:style-name="ce5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">
            <text:p>€ 15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">
            <text:p>€ 2,0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">
            <text:p>€ 2,0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">
            <text:p>€ 2,0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">
            <text:p>€ 2,0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">
            <text:p>€ 2,0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2.4">
            <text:p>€ 2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2.4">
            <text:p>€ 2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8">
            <text:p>8</text:p>
          </table:table-cell>
          <table:table-cell table:style-name="ce6" office:value-type="currency" office:currency="EUR" office:value="3.2">
            <text:p>€ 3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9">
            <text:p>9</text:p>
          </table:table-cell>
          <table:table-cell table:style-name="ce6" office:value-type="currency" office:currency="EUR" office:value="3.4">
            <text:p>€ 3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0">
            <text:p>10</text:p>
          </table:table-cell>
          <table:table-cell table:style-name="ce6" office:value-type="currency" office:currency="EUR" office:value="3.7">
            <text:p>€ 3,7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1">
            <text:p>11</text:p>
          </table:table-cell>
          <table:table-cell table:style-name="ce6" office:value-type="currency" office:currency="EUR" office:value="5.1">
            <text:p>€ 5,1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2">
            <text:p>12</text:p>
          </table:table-cell>
          <table:table-cell table:style-name="ce6" office:value-type="currency" office:currency="EUR" office:value="5.8">
            <text:p>€ 5,8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3">
            <text:p>13</text:p>
          </table:table-cell>
          <table:table-cell table:style-name="ce6" office:value-type="currency" office:currency="EUR" office:value="6.2">
            <text:p>€ 6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4">
            <text:p>14</text:p>
          </table:table-cell>
          <table:table-cell table:style-name="ce6" office:value-type="currency" office:currency="EUR" office:value="6.2">
            <text:p>€ 6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5">
            <text:p>15</text:p>
          </table:table-cell>
          <table:table-cell table:style-name="ce6" office:value-type="currency" office:currency="EUR" office:value="8.3">
            <text:p>€ 8,3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6">
            <text:p>16</text:p>
          </table:table-cell>
          <table:table-cell table:style-name="ce6" office:value-type="currency" office:currency="EUR" office:value="9.2">
            <text:p>€ 9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7">
            <text:p>17</text:p>
          </table:table-cell>
          <table:table-cell table:style-name="ce6" office:value-type="currency" office:currency="EUR" office:value="9.2">
            <text:p>€ 9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8">
            <text:p>18</text:p>
          </table:table-cell>
          <table:table-cell table:style-name="ce6" office:value-type="currency" office:currency="EUR" office:value="9.2">
            <text:p>€ 9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9">
            <text:p>19</text:p>
          </table:table-cell>
          <table:table-cell table:style-name="ce6" office:value-type="currency" office:currency="EUR" office:value="10.2">
            <text:p>€ 10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0">
            <text:p>20</text:p>
          </table:table-cell>
          <table:table-cell table:style-name="ce6" office:value-type="currency" office:currency="EUR" office:value="10.2">
            <text:p>€ 10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1">
            <text:p>21</text:p>
          </table:table-cell>
          <table:table-cell table:style-name="ce6" office:value-type="currency" office:currency="EUR" office:value="11.4">
            <text:p>€ 11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2">
            <text:p>22</text:p>
          </table:table-cell>
          <table:table-cell table:style-name="ce6" office:value-type="currency" office:currency="EUR" office:value="11.5">
            <text:p>€ 11,5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3">
            <text:p>23</text:p>
          </table:table-cell>
          <table:table-cell table:style-name="ce6" office:value-type="currency" office:currency="EUR" office:value="12.2">
            <text:p>€ 12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4">
            <text:p>24</text:p>
          </table:table-cell>
          <table:table-cell table:style-name="ce6" office:value-type="currency" office:currency="EUR" office:value="14.2">
            <text:p>€ 14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5">
            <text:p>25</text:p>
          </table:table-cell>
          <table:table-cell table:style-name="ce6" office:value-type="currency" office:currency="EUR" office:value="14.2">
            <text:p>€ 14,2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6">
            <text:p>26</text:p>
          </table:table-cell>
          <table:table-cell table:style-name="ce6" office:value-type="currency" office:currency="EUR" office:value="14.7">
            <text:p>€ 14,7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7">
            <text:p>27</text:p>
          </table:table-cell>
          <table:table-cell table:style-name="ce6" office:value-type="currency" office:currency="EUR" office:value="17.4">
            <text:p>€ 17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8">
            <text:p>28</text:p>
          </table:table-cell>
          <table:table-cell table:style-name="ce6" office:value-type="currency" office:currency="EUR" office:value="20.4">
            <text:p>€ 20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9">
            <text:p>29</text:p>
          </table:table-cell>
          <table:table-cell table:style-name="ce6" office:value-type="currency" office:currency="EUR" office:value="20.4">
            <text:p>€ 20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0">
            <text:p>30</text:p>
          </table:table-cell>
          <table:table-cell table:style-name="ce6" office:value-type="currency" office:currency="EUR" office:value="20.4">
            <text:p>€ 20,4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1">
            <text:p>31</text:p>
          </table:table-cell>
          <table:table-cell table:style-name="ce6" office:value-type="currency" office:currency="EUR" office:value="27.6">
            <text:p>€ 27,6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2">
            <text:p>32</text:p>
          </table:table-cell>
          <table:table-cell table:style-name="ce6" office:value-type="currency" office:currency="EUR" office:value="38.3">
            <text:p>€ 38,3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3">
            <text:p>33</text:p>
          </table:table-cell>
          <table:table-cell table:style-name="ce6" office:value-type="currency" office:currency="EUR" office:value="42.8">
            <text:p>€ 42,80</text:p>
          </table:table-cell>
          <table:table-cell table:style-name="ce6" office:value-type="currency" office:currency="EUR" office:value="370.2">
            <text:p>€ 370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6">
            <text:p>€ 36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.4">
            <text:p>€ 7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4">
            <text:p>€ 5,40</text:p>
          </table:table-cell>
          <table:table-cell table:style-name="ce6" office:value-type="currency" office:currency="EUR" office:value="58.4">
            <text:p>€ 58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.5">
            <text:p>€ 6,50</text:p>
          </table:table-cell>
          <table:table-cell table:style-name="ce6" office:value-type="currency" office:currency="EUR" office:value="58.4">
            <text:p>€ 58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1.9">
            <text:p>€ 11,90</text:p>
          </table:table-cell>
          <table:table-cell table:style-name="ce6" office:value-type="currency" office:currency="EUR" office:value="58.4">
            <text:p>€ 58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3">
            <text:p>€ 13,00</text:p>
          </table:table-cell>
          <table:table-cell table:style-name="ce6" office:value-type="currency" office:currency="EUR" office:value="58.4">
            <text:p>€ 58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1.6">
            <text:p>€ 21,60</text:p>
          </table:table-cell>
          <table:table-cell table:style-name="ce6" office:value-type="currency" office:currency="EUR" office:value="58.4">
            <text:p>€ 58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.8">
            <text:p>€ 1,80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9">
            <text:p>€ 3,90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5">
            <text:p>€ 4,50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8">
            <text:p>€ 8,00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8.96">
            <text:p>€ 8,96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15.6">
            <text:p>€ 15,60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18">
            <text:p>€ 18,00</text:p>
          </table:table-cell>
          <table:table-cell table:style-name="ce6" office:value-type="currency" office:currency="EUR" office:value="60.76">
            <text:p>€ 60,76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.5">
            <text:p>€ 1,50</text:p>
          </table:table-cell>
          <table:table-cell table:style-name="ce6" office:value-type="currency" office:currency="EUR" office:value="18.5">
            <text:p>€ 18,5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.5">
            <text:p>€ 1,50</text:p>
          </table:table-cell>
          <table:table-cell table:style-name="ce6" office:value-type="currency" office:currency="EUR" office:value="18.5">
            <text:p>€ 18,5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.6">
            <text:p>€ 5,60</text:p>
          </table:table-cell>
          <table:table-cell table:style-name="ce6" office:value-type="currency" office:currency="EUR" office:value="18.5">
            <text:p>€ 18,5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9.9">
            <text:p>€ 9,90</text:p>
          </table:table-cell>
          <table:table-cell table:style-name="ce6" office:value-type="currency" office:currency="EUR" office:value="18.5">
            <text:p>€ 18,5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">
            <text:p>€ 59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60.9">
            <text:p>€ 60,90</text:p>
          </table:table-cell>
          <table:table-cell table:style-name="ce6" office:value-type="currency" office:currency="EUR" office:value="218.9">
            <text:p>€ 218,9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70">
            <text:p>€ 70,00</text:p>
          </table:table-cell>
          <table:table-cell table:style-name="ce6" office:value-type="currency" office:currency="EUR" office:value="218.9">
            <text:p>€ 218,9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88">
            <text:p>€ 88,00</text:p>
          </table:table-cell>
          <table:table-cell table:style-name="ce6" office:value-type="currency" office:currency="EUR" office:value="218.9">
            <text:p>€ 218,9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8">
            <text:p>€ 48,00</text:p>
          </table:table-cell>
          <table:table-cell table:style-name="ce6" office:value-type="currency" office:currency="EUR" office:value="195">
            <text:p>€ 195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0">
            <text:p>€ 60,00</text:p>
          </table:table-cell>
          <table:table-cell table:style-name="ce6" office:value-type="currency" office:currency="EUR" office:value="195">
            <text:p>€ 195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87">
            <text:p>€ 87,00</text:p>
          </table:table-cell>
          <table:table-cell table:style-name="ce6" office:value-type="currency" office:currency="EUR" office:value="195">
            <text:p>€ 195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">
            <text:p>€ 30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7.2">
            <text:p>€ 7,20</text:p>
          </table:table-cell>
          <table:table-cell table:style-name="ce6" office:value-type="currency" office:currency="EUR" office:value="85.05">
            <text:p>€ 85,0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.95">
            <text:p>€ 10,95</text:p>
          </table:table-cell>
          <table:table-cell table:style-name="ce6" office:value-type="currency" office:currency="EUR" office:value="85.05">
            <text:p>€ 85,0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1.9">
            <text:p>€ 11,90</text:p>
          </table:table-cell>
          <table:table-cell table:style-name="ce6" office:value-type="currency" office:currency="EUR" office:value="85.05">
            <text:p>€ 85,0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5">
            <text:p>€ 15,00</text:p>
          </table:table-cell>
          <table:table-cell table:style-name="ce6" office:value-type="currency" office:currency="EUR" office:value="85.05">
            <text:p>€ 85,0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03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40">
            <text:p>€ 40,00</text:p>
          </table:table-cell>
          <table:table-cell table:style-name="ce6" office:value-type="currency" office:currency="EUR" office:value="85.05">
            <text:p>€ 85,0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09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39.7">
            <text:p>€ 1.039,7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09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4">
            <text:p>€ 104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09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355">
            <text:p>€ 3.355,00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09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20">
            <text:p>€ 1.220,00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09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53.9">
            <text:p>€ 1.253,90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09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75.2">
            <text:p>€ 5.075,20</text:p>
          </table:table-cell>
          <table:table-cell table:style-name="ce2" office:value-type="string">
            <text:p>CEVESE AL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13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333.72">
            <text:p>€ 5.333,72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90.74">
            <text:p>€ 390,74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10">
            <text:p>€ 610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0">
            <text:p>€ 120,00</text:p>
          </table:table-cell>
          <table:table-cell table:style-name="ce2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0">
            <text:p>€ 150,00</text:p>
          </table:table-cell>
          <table:table-cell table:style-name="ce2" office:value-type="string">
            <text:p>INTERAZION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464">
            <text:p>€ 1.464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8.6">
            <text:p>€ 158,6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57.5">
            <text:p>€ 457,5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2.5">
            <text:p>€ 152,5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67">
            <text:p>€ 567,00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2.2">
            <text:p>€ 302,20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300">
            <text:p>€ 3.3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20">
            <text:p>€ 42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7.11">
            <text:p>€ 87,11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0.25">
            <text:p>€ 110,25</text:p>
          </table:table-cell>
          <table:table-cell table:style-name="ce2" office:value-type="string">
            <text:p>COOPERATIVA SOCIALE PERCORSO VI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7">
            <text:p>€ 387,00</text:p>
          </table:table-cell>
          <table:table-cell table:style-name="ce2" office:value-type="string">
            <text:p>OFFICINA DELLA FORMAZIONE S.R.L.S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756.8">
            <text:p>€ 1.756,8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37.9">
            <text:p>€ 237,90</text:p>
          </table:table-cell>
          <table:table-cell table:style-name="ce2" office:value-type="string">
            <text:p>BARBATO LU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775">
            <text:p>€ 2.775,00</text:p>
          </table:table-cell>
          <table:table-cell table:style-name="ce2" office:value-type="string">
            <text:p>COOPERATIVA OLIVOT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2.52">
            <text:p>€ 52,5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0.61">
            <text:p>€ 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65.5">
            <text:p>€ 565,50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97.32">
            <text:p>€ 9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97.32">
            <text:p>€ 9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.4">
            <text:p>€ 5,40</text:p>
          </table:table-cell>
          <table:table-cell table:style-name="ce6" office:value-type="currency" office:currency="EUR" office:value="97.32">
            <text:p>€ 9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7.17">
            <text:p>€ 37,17</text:p>
          </table:table-cell>
          <table:table-cell table:style-name="ce6" office:value-type="currency" office:currency="EUR" office:value="97.32">
            <text:p>€ 9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48.39">
            <text:p>€ 48,39</text:p>
          </table:table-cell>
          <table:table-cell table:style-name="ce6" office:value-type="currency" office:currency="EUR" office:value="97.32">
            <text:p>€ 9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3.44">
            <text:p>€ 103,4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6.41">
            <text:p>€ 6,41</text:p>
          </table:table-cell>
          <table:table-cell table:style-name="ce6" office:value-type="currency" office:currency="EUR" office:value="377.67">
            <text:p>€ 377,6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71.26">
            <text:p>€ 371,26</text:p>
          </table:table-cell>
          <table:table-cell table:style-name="ce6" office:value-type="currency" office:currency="EUR" office:value="377.67">
            <text:p>€ 377,6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589.48">
            <text:p>€ 589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589.48">
            <text:p>€ 589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98.02">
            <text:p>€ 198,02</text:p>
          </table:table-cell>
          <table:table-cell table:style-name="ce6" office:value-type="currency" office:currency="EUR" office:value="589.48">
            <text:p>€ 589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85.1">
            <text:p>€ 385,10</text:p>
          </table:table-cell>
          <table:table-cell table:style-name="ce6" office:value-type="currency" office:currency="EUR" office:value="589.48">
            <text:p>€ 589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48.01">
            <text:p>€ 48,0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4.83">
            <text:p>€ 44,83</text:p>
          </table:table-cell>
          <table:table-cell table:style-name="ce6" office:value-type="currency" office:currency="EUR" office:value="48.01">
            <text:p>€ 48,0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32.43">
            <text:p>€ 332,4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4.13">
            <text:p>€ 44,1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853.33">
            <text:p>€ 853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850.15">
            <text:p>€ 850,15</text:p>
          </table:table-cell>
          <table:table-cell table:style-name="ce6" office:value-type="currency" office:currency="EUR" office:value="853.33">
            <text:p>€ 853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.02">
            <text:p>€ 4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18">
            <text:p>€ 3,18</text:p>
          </table:table-cell>
          <table:table-cell table:style-name="ce6" office:value-type="currency" office:currency="EUR" office:value="28.16">
            <text:p>€ 28,1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19">
            <text:p>€ 3,19</text:p>
          </table:table-cell>
          <table:table-cell table:style-name="ce6" office:value-type="currency" office:currency="EUR" office:value="28.16">
            <text:p>€ 28,1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.41">
            <text:p>€ 5,41</text:p>
          </table:table-cell>
          <table:table-cell table:style-name="ce6" office:value-type="currency" office:currency="EUR" office:value="28.16">
            <text:p>€ 28,1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4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6.38">
            <text:p>€ 16,38</text:p>
          </table:table-cell>
          <table:table-cell table:style-name="ce6" office:value-type="currency" office:currency="EUR" office:value="28.16">
            <text:p>€ 28,1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5">
          <table:table-cell table:style-name="ce2" office:value-type="float" office:value="104">
            <text:p>104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80">
            <text:p>€ 180,00</text:p>
          </table:table-cell>
          <table:table-cell table:style-name="ce2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99.47">
            <text:p>€ 299,4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55.03">
            <text:p>€ 555,03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45.67">
            <text:p>€ 545,6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427.4">
            <text:p>€ 1.427,4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756.8">
            <text:p>€ 1.756,80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900">
            <text:p>€ 3.900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68">
            <text:p>€ 3.168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72.2">
            <text:p>€ 772,2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13.6">
            <text:p>€ 5.913,60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904.65">
            <text:p>€ 1.904,65</text:p>
          </table:table-cell>
          <table:table-cell table:style-name="ce2" office:value-type="string">
            <text:p>MENEGHETTI IMPIAN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997.99">
            <text:p>€ 3.997,99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16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18.22">
            <text:p>€ 1.018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3145.58">
            <text:p>€ 53.145,5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312.66">
            <text:p>€ 1.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7.09">
            <text:p>€ 507,09</text:p>
          </table:table-cell>
          <table:table-cell table:style-name="ce2" office:value-type="string">
            <text:p>ANCI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07.62">
            <text:p>€ 407,62</text:p>
          </table:table-cell>
          <table:table-cell table:style-name="ce2" office:value-type="string">
            <text:p>ANCI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47643.1">
            <text:p>€ 147.643,10</text:p>
          </table:table-cell>
          <table:table-cell table:style-name="ce2" office:value-type="string">
            <text:p>SALIMA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368">
            <text:p>€ 4.368,00</text:p>
          </table:table-cell>
          <table:table-cell table:style-name="ce2" office:value-type="string">
            <text:p>FERRARESE MAU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3200">
            <text:p>€ 13.2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string">
            <text:p>1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959">
            <text:p>€ 3.959,00</text:p>
          </table:table-cell>
          <table:table-cell table:style-name="ce2" office:value-type="string">
            <text:p>ASSOCIAZIONE A.U.S.E.R.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string">
            <text:p>20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77.41">
            <text:p>€ 777,41</text:p>
          </table:table-cell>
          <table:table-cell table:style-name="ce2" office:value-type="string">
            <text:p>UNIVERSITA' DEGLI STUDI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20">
            <text:p>€ 420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">
            <text:p>€ 21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547.14">
            <text:p>€ 5.547,14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831.11">
            <text:p>€ 1.831,11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0">
            <text:p>€ 300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518.54">
            <text:p>€ 9.518,54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30">
            <text:p>€ 230,00</text:p>
          </table:table-cell>
          <table:table-cell table:style-name="ce2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700">
            <text:p>€ 1.700,00</text:p>
          </table:table-cell>
          <table:table-cell table:style-name="ce2" office:value-type="string">
            <text:p>GRUPPO VOLONTARI DEL SORRI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0">
            <text:p>€ 5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300">
            <text:p>€ 2.3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00">
            <text:p>€ 3.0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0">
            <text:p>€ 500,00</text:p>
          </table:table-cell>
          <table:table-cell table:style-name="ce2" office:value-type="string">
            <text:p>GRUPPO AVIS SEZ.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00">
            <text:p>€ 1.000,00</text:p>
          </table:table-cell>
          <table:table-cell table:style-name="ce2" office:value-type="string">
            <text:p>GRUPPO ARTE 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00">
            <text:p>€ 1.000,00</text:p>
          </table:table-cell>
          <table:table-cell table:style-name="ce2" office:value-type="string">
            <text:p>BASKET RONCAGLIA AS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00">
            <text:p>€ 700,00</text:p>
          </table:table-cell>
          <table:table-cell table:style-name="ce2" office:value-type="string">
            <text:p>ASSOCIAZIONE LA CASA DEI CORS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0">
            <text:p>€ 500,00</text:p>
          </table:table-cell>
          <table:table-cell table:style-name="ce2" office:value-type="string">
            <text:p>ASD PODISTI LEGNARES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4" table:number-columns-repeated="1000"/>
        </table:table-row>
        <table:table-row table:style-name="ro6">
          <table:table-cell table:style-name="ce2" office:value-type="float" office:value="146">
            <text:p>146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861">
            <text:p>€ 2.861,00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4" table:number-columns-repeated="1000"/>
        </table:table-row>
        <table:table-row table:style-name="ro7">
          <table:table-cell table:style-name="ce2" office:value-type="float" office:value="147">
            <text:p>147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658">
            <text:p>€ 2.658,00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10">
            <text:p>€ 510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78">
            <text:p>€ 378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36">
            <text:p>€ 336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10">
            <text:p>€ 510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21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36">
            <text:p>€ 336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15.09">
            <text:p>€ 1.115,09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41">
            <text:p>€ 241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4.8">
            <text:p>€ 124,8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00">
            <text:p>€ 3.500,00</text:p>
          </table:table-cell>
          <table:table-cell table:style-name="ce2" office:value-type="string">
            <text:p>CITARELLA SILV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261.06">
            <text:p>€ 3.261,06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23">
            <text:p>€ 1.023,00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29.56">
            <text:p>€ 729,56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.47">
            <text:p>€ 7,47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62.75">
            <text:p>€ 262,7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852">
            <text:p>€ 5.852,00</text:p>
          </table:table-cell>
          <table:table-cell table:style-name="ce2" office:value-type="string">
            <text:p>GAMMASPORT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24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472.45">
            <text:p>€ 7.472,45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0.3">
            <text:p>€ 0,30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0.37">
            <text:p>€ 0,37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0.37">
            <text:p>€ 0,37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0.54">
            <text:p>€ 0,54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.21">
            <text:p>€ 2,21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30">
            <text:p>€ 30,00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30">
            <text:p>€ 30,00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8">
            <text:p>8</text:p>
          </table:table-cell>
          <table:table-cell table:style-name="ce6" office:value-type="currency" office:currency="EUR" office:value="40">
            <text:p>€ 40,00</text:p>
          </table:table-cell>
          <table:table-cell table:style-name="ce6" office:value-type="currency" office:currency="EUR" office:value="103.79">
            <text:p>€ 103,7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81.93">
            <text:p>€ 281,9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0.24">
            <text:p>€ 0,24</text:p>
          </table:table-cell>
          <table:table-cell table:style-name="ce6" office:value-type="currency" office:currency="EUR" office:value="184.53">
            <text:p>€ 184,5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7.82">
            <text:p>€ 7,82</text:p>
          </table:table-cell>
          <table:table-cell table:style-name="ce6" office:value-type="currency" office:currency="EUR" office:value="184.53">
            <text:p>€ 184,5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.25">
            <text:p>€ 13,25</text:p>
          </table:table-cell>
          <table:table-cell table:style-name="ce6" office:value-type="currency" office:currency="EUR" office:value="184.53">
            <text:p>€ 184,5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3.31">
            <text:p>€ 33,31</text:p>
          </table:table-cell>
          <table:table-cell table:style-name="ce6" office:value-type="currency" office:currency="EUR" office:value="184.53">
            <text:p>€ 184,5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29.91">
            <text:p>€ 129,91</text:p>
          </table:table-cell>
          <table:table-cell table:style-name="ce6" office:value-type="currency" office:currency="EUR" office:value="184.53">
            <text:p>€ 184,5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27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326.85">
            <text:p>€ 4.326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6.6">
            <text:p>€ 356,60</text:p>
          </table:table-cell>
          <table:table-cell table:style-name="ce2" office:value-type="string">
            <text:p>FANTASIA S.A.S. DI STEFAN ELEN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75.88">
            <text:p>€ 575,88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1.75">
            <text:p>€ 61,7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288">
            <text:p>€ 2.288,00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-807.22">
            <text:p>-€ 807,22</text:p>
          </table:table-cell>
          <table:table-cell table:style-name="ce6" office:value-type="currency" office:currency="EUR" office:value="167.5">
            <text:p>€ 167,50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-753.02">
            <text:p>-€ 753,02</text:p>
          </table:table-cell>
          <table:table-cell table:style-name="ce6" office:value-type="currency" office:currency="EUR" office:value="167.5">
            <text:p>€ 167,50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28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727.74">
            <text:p>€ 1.727,74</text:p>
          </table:table-cell>
          <table:table-cell table:style-name="ce6" office:value-type="currency" office:currency="EUR" office:value="167.5">
            <text:p>€ 167,50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256.9">
            <text:p>€ 35.256,9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98">
            <text:p>€ 3.898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53">
            <text:p>€ 2,53</text:p>
          </table:table-cell>
          <table:table-cell table:style-name="ce6" office:value-type="currency" office:currency="EUR" office:value="50.69">
            <text:p>€ 50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81">
            <text:p>€ 4,81</text:p>
          </table:table-cell>
          <table:table-cell table:style-name="ce6" office:value-type="currency" office:currency="EUR" office:value="50.69">
            <text:p>€ 50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">
            <text:p>€ 5,00</text:p>
          </table:table-cell>
          <table:table-cell table:style-name="ce6" office:value-type="currency" office:currency="EUR" office:value="50.69">
            <text:p>€ 50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5.3">
            <text:p>€ 15,30</text:p>
          </table:table-cell>
          <table:table-cell table:style-name="ce6" office:value-type="currency" office:currency="EUR" office:value="50.69">
            <text:p>€ 50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3.05">
            <text:p>€ 23,05</text:p>
          </table:table-cell>
          <table:table-cell table:style-name="ce6" office:value-type="currency" office:currency="EUR" office:value="50.69">
            <text:p>€ 50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.58">
            <text:p>€ 4,58</text:p>
          </table:table-cell>
          <table:table-cell table:style-name="ce6" office:value-type="currency" office:currency="EUR" office:value="81.43">
            <text:p>€ 81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.61">
            <text:p>€ 6,61</text:p>
          </table:table-cell>
          <table:table-cell table:style-name="ce6" office:value-type="currency" office:currency="EUR" office:value="81.43">
            <text:p>€ 81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9.28">
            <text:p>€ 9,28</text:p>
          </table:table-cell>
          <table:table-cell table:style-name="ce6" office:value-type="currency" office:currency="EUR" office:value="81.43">
            <text:p>€ 81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60.96">
            <text:p>€ 60,96</text:p>
          </table:table-cell>
          <table:table-cell table:style-name="ce6" office:value-type="currency" office:currency="EUR" office:value="81.43">
            <text:p>€ 81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7">
            <text:p>€ 2,27</text:p>
          </table:table-cell>
          <table:table-cell table:style-name="ce6" office:value-type="currency" office:currency="EUR" office:value="17.59">
            <text:p>€ 1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51">
            <text:p>€ 2,51</text:p>
          </table:table-cell>
          <table:table-cell table:style-name="ce6" office:value-type="currency" office:currency="EUR" office:value="17.59">
            <text:p>€ 1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11">
            <text:p>€ 4,11</text:p>
          </table:table-cell>
          <table:table-cell table:style-name="ce6" office:value-type="currency" office:currency="EUR" office:value="17.59">
            <text:p>€ 1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34">
            <text:p>€ 4,34</text:p>
          </table:table-cell>
          <table:table-cell table:style-name="ce6" office:value-type="currency" office:currency="EUR" office:value="17.59">
            <text:p>€ 1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4.36">
            <text:p>€ 4,36</text:p>
          </table:table-cell>
          <table:table-cell table:style-name="ce6" office:value-type="currency" office:currency="EUR" office:value="17.59">
            <text:p>€ 1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9">
            <text:p>€ 2,29</text:p>
          </table:table-cell>
          <table:table-cell table:style-name="ce6" office:value-type="currency" office:currency="EUR" office:value="23.09">
            <text:p>€ 2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43">
            <text:p>€ 3,43</text:p>
          </table:table-cell>
          <table:table-cell table:style-name="ce6" office:value-type="currency" office:currency="EUR" office:value="23.09">
            <text:p>€ 2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58">
            <text:p>€ 4,58</text:p>
          </table:table-cell>
          <table:table-cell table:style-name="ce6" office:value-type="currency" office:currency="EUR" office:value="23.09">
            <text:p>€ 2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5.71">
            <text:p>€ 5,71</text:p>
          </table:table-cell>
          <table:table-cell table:style-name="ce6" office:value-type="currency" office:currency="EUR" office:value="23.09">
            <text:p>€ 2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7.08">
            <text:p>€ 7,08</text:p>
          </table:table-cell>
          <table:table-cell table:style-name="ce6" office:value-type="currency" office:currency="EUR" office:value="23.09">
            <text:p>€ 2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09">
            <text:p>€ 2,09</text:p>
          </table:table-cell>
          <table:table-cell table:style-name="ce6" office:value-type="currency" office:currency="EUR" office:value="36.28">
            <text:p>€ 36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76">
            <text:p>€ 2,76</text:p>
          </table:table-cell>
          <table:table-cell table:style-name="ce6" office:value-type="currency" office:currency="EUR" office:value="36.28">
            <text:p>€ 36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.15">
            <text:p>€ 6,15</text:p>
          </table:table-cell>
          <table:table-cell table:style-name="ce6" office:value-type="currency" office:currency="EUR" office:value="36.28">
            <text:p>€ 36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5.28">
            <text:p>€ 25,28</text:p>
          </table:table-cell>
          <table:table-cell table:style-name="ce6" office:value-type="currency" office:currency="EUR" office:value="36.28">
            <text:p>€ 36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.62">
            <text:p>€ 1,62</text:p>
          </table:table-cell>
          <table:table-cell table:style-name="ce6" office:value-type="currency" office:currency="EUR" office:value="21.48">
            <text:p>€ 21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29">
            <text:p>€ 2,29</text:p>
          </table:table-cell>
          <table:table-cell table:style-name="ce6" office:value-type="currency" office:currency="EUR" office:value="21.48">
            <text:p>€ 21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34">
            <text:p>€ 4,34</text:p>
          </table:table-cell>
          <table:table-cell table:style-name="ce6" office:value-type="currency" office:currency="EUR" office:value="21.48">
            <text:p>€ 21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56">
            <text:p>€ 4,56</text:p>
          </table:table-cell>
          <table:table-cell table:style-name="ce6" office:value-type="currency" office:currency="EUR" office:value="21.48">
            <text:p>€ 21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8.67">
            <text:p>€ 8,67</text:p>
          </table:table-cell>
          <table:table-cell table:style-name="ce6" office:value-type="currency" office:currency="EUR" office:value="21.48">
            <text:p>€ 21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7">
            <text:p>€ 2,27</text:p>
          </table:table-cell>
          <table:table-cell table:style-name="ce6" office:value-type="currency" office:currency="EUR" office:value="51.94">
            <text:p>€ 51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29">
            <text:p>€ 2,29</text:p>
          </table:table-cell>
          <table:table-cell table:style-name="ce6" office:value-type="currency" office:currency="EUR" office:value="51.94">
            <text:p>€ 51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53">
            <text:p>€ 2,53</text:p>
          </table:table-cell>
          <table:table-cell table:style-name="ce6" office:value-type="currency" office:currency="EUR" office:value="51.94">
            <text:p>€ 51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0.07">
            <text:p>€ 10,07</text:p>
          </table:table-cell>
          <table:table-cell table:style-name="ce6" office:value-type="currency" office:currency="EUR" office:value="51.94">
            <text:p>€ 51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34.78">
            <text:p>€ 34,78</text:p>
          </table:table-cell>
          <table:table-cell table:style-name="ce6" office:value-type="currency" office:currency="EUR" office:value="51.94">
            <text:p>€ 51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.34">
            <text:p>€ 4,34</text:p>
          </table:table-cell>
          <table:table-cell table:style-name="ce6" office:value-type="currency" office:currency="EUR" office:value="14.83">
            <text:p>€ 14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.49">
            <text:p>€ 10,49</text:p>
          </table:table-cell>
          <table:table-cell table:style-name="ce6" office:value-type="currency" office:currency="EUR" office:value="14.83">
            <text:p>€ 14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7">
            <text:p>€ 2,27</text:p>
          </table:table-cell>
          <table:table-cell table:style-name="ce6" office:value-type="currency" office:currency="EUR" office:value="108.49">
            <text:p>€ 108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29">
            <text:p>€ 2,29</text:p>
          </table:table-cell>
          <table:table-cell table:style-name="ce6" office:value-type="currency" office:currency="EUR" office:value="108.49">
            <text:p>€ 108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53">
            <text:p>€ 2,53</text:p>
          </table:table-cell>
          <table:table-cell table:style-name="ce6" office:value-type="currency" office:currency="EUR" office:value="108.49">
            <text:p>€ 108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.76">
            <text:p>€ 2,76</text:p>
          </table:table-cell>
          <table:table-cell table:style-name="ce6" office:value-type="currency" office:currency="EUR" office:value="108.49">
            <text:p>€ 108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98.64">
            <text:p>€ 98,64</text:p>
          </table:table-cell>
          <table:table-cell table:style-name="ce6" office:value-type="currency" office:currency="EUR" office:value="108.49">
            <text:p>€ 108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.81">
            <text:p>€ 1,81</text:p>
          </table:table-cell>
          <table:table-cell table:style-name="ce6" office:value-type="currency" office:currency="EUR" office:value="11.19">
            <text:p>€ 1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34">
            <text:p>€ 4,34</text:p>
          </table:table-cell>
          <table:table-cell table:style-name="ce6" office:value-type="currency" office:currency="EUR" office:value="11.19">
            <text:p>€ 1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.04">
            <text:p>€ 5,04</text:p>
          </table:table-cell>
          <table:table-cell table:style-name="ce6" office:value-type="currency" office:currency="EUR" office:value="11.19">
            <text:p>€ 1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7">
            <text:p>€ 2,27</text:p>
          </table:table-cell>
          <table:table-cell table:style-name="ce6" office:value-type="currency" office:currency="EUR" office:value="117.66">
            <text:p>€ 1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.23">
            <text:p>€ 5,23</text:p>
          </table:table-cell>
          <table:table-cell table:style-name="ce6" office:value-type="currency" office:currency="EUR" office:value="117.66">
            <text:p>€ 1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.59">
            <text:p>€ 6,59</text:p>
          </table:table-cell>
          <table:table-cell table:style-name="ce6" office:value-type="currency" office:currency="EUR" office:value="117.66">
            <text:p>€ 1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3.3">
            <text:p>€ 43,30</text:p>
          </table:table-cell>
          <table:table-cell table:style-name="ce6" office:value-type="currency" office:currency="EUR" office:value="117.66">
            <text:p>€ 1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60.27">
            <text:p>€ 60,27</text:p>
          </table:table-cell>
          <table:table-cell table:style-name="ce6" office:value-type="currency" office:currency="EUR" office:value="117.66">
            <text:p>€ 1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31">
            <text:p>€ 2,31</text:p>
          </table:table-cell>
          <table:table-cell table:style-name="ce6" office:value-type="currency" office:currency="EUR" office:value="12.8">
            <text:p>€ 12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34">
            <text:p>€ 4,34</text:p>
          </table:table-cell>
          <table:table-cell table:style-name="ce6" office:value-type="currency" office:currency="EUR" office:value="12.8">
            <text:p>€ 12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.15">
            <text:p>€ 6,15</text:p>
          </table:table-cell>
          <table:table-cell table:style-name="ce6" office:value-type="currency" office:currency="EUR" office:value="12.8">
            <text:p>€ 12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05">
            <text:p>€ 2,05</text:p>
          </table:table-cell>
          <table:table-cell table:style-name="ce6" office:value-type="currency" office:currency="EUR" office:value="16.27">
            <text:p>€ 16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76">
            <text:p>€ 2,76</text:p>
          </table:table-cell>
          <table:table-cell table:style-name="ce6" office:value-type="currency" office:currency="EUR" office:value="16.27">
            <text:p>€ 16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76">
            <text:p>€ 2,76</text:p>
          </table:table-cell>
          <table:table-cell table:style-name="ce6" office:value-type="currency" office:currency="EUR" office:value="16.27">
            <text:p>€ 16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8.7">
            <text:p>€ 8,70</text:p>
          </table:table-cell>
          <table:table-cell table:style-name="ce6" office:value-type="currency" office:currency="EUR" office:value="16.27">
            <text:p>€ 16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05">
            <text:p>€ 2,05</text:p>
          </table:table-cell>
          <table:table-cell table:style-name="ce6" office:value-type="currency" office:currency="EUR" office:value="122.96">
            <text:p>€ 12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76">
            <text:p>€ 2,76</text:p>
          </table:table-cell>
          <table:table-cell table:style-name="ce6" office:value-type="currency" office:currency="EUR" office:value="122.96">
            <text:p>€ 12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78">
            <text:p>€ 4,78</text:p>
          </table:table-cell>
          <table:table-cell table:style-name="ce6" office:value-type="currency" office:currency="EUR" office:value="122.96">
            <text:p>€ 12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81">
            <text:p>€ 4,81</text:p>
          </table:table-cell>
          <table:table-cell table:style-name="ce6" office:value-type="currency" office:currency="EUR" office:value="122.96">
            <text:p>€ 12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4.6">
            <text:p>€ 14,60</text:p>
          </table:table-cell>
          <table:table-cell table:style-name="ce6" office:value-type="currency" office:currency="EUR" office:value="122.96">
            <text:p>€ 12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93.96">
            <text:p>€ 93,96</text:p>
          </table:table-cell>
          <table:table-cell table:style-name="ce6" office:value-type="currency" office:currency="EUR" office:value="122.96">
            <text:p>€ 12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31">
            <text:p>€ 2,31</text:p>
          </table:table-cell>
          <table:table-cell table:style-name="ce6" office:value-type="currency" office:currency="EUR" office:value="114.37">
            <text:p>€ 11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98">
            <text:p>€ 2,98</text:p>
          </table:table-cell>
          <table:table-cell table:style-name="ce6" office:value-type="currency" office:currency="EUR" office:value="114.37">
            <text:p>€ 11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.39">
            <text:p>€ 6,39</text:p>
          </table:table-cell>
          <table:table-cell table:style-name="ce6" office:value-type="currency" office:currency="EUR" office:value="114.37">
            <text:p>€ 11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4.66">
            <text:p>€ 24,66</text:p>
          </table:table-cell>
          <table:table-cell table:style-name="ce6" office:value-type="currency" office:currency="EUR" office:value="114.37">
            <text:p>€ 11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78.03">
            <text:p>€ 78,03</text:p>
          </table:table-cell>
          <table:table-cell table:style-name="ce6" office:value-type="currency" office:currency="EUR" office:value="114.37">
            <text:p>€ 11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7">
            <text:p>€ 2,27</text:p>
          </table:table-cell>
          <table:table-cell table:style-name="ce6" office:value-type="currency" office:currency="EUR" office:value="46.83">
            <text:p>€ 4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76">
            <text:p>€ 2,76</text:p>
          </table:table-cell>
          <table:table-cell table:style-name="ce6" office:value-type="currency" office:currency="EUR" office:value="46.83">
            <text:p>€ 4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7.8">
            <text:p>€ 7,80</text:p>
          </table:table-cell>
          <table:table-cell table:style-name="ce6" office:value-type="currency" office:currency="EUR" office:value="46.83">
            <text:p>€ 4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4">
            <text:p>€ 34,00</text:p>
          </table:table-cell>
          <table:table-cell table:style-name="ce6" office:value-type="currency" office:currency="EUR" office:value="46.83">
            <text:p>€ 4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31">
            <text:p>€ 2,31</text:p>
          </table:table-cell>
          <table:table-cell table:style-name="ce6" office:value-type="currency" office:currency="EUR" office:value="41.91">
            <text:p>€ 41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5.91">
            <text:p>€ 15,91</text:p>
          </table:table-cell>
          <table:table-cell table:style-name="ce6" office:value-type="currency" office:currency="EUR" office:value="41.91">
            <text:p>€ 41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3.69">
            <text:p>€ 23,69</text:p>
          </table:table-cell>
          <table:table-cell table:style-name="ce6" office:value-type="currency" office:currency="EUR" office:value="41.91">
            <text:p>€ 41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30-0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60.79">
            <text:p>€ 3.860,79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0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031.49">
            <text:p>€ 2.031,49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0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35.08">
            <text:p>€ 1.235,08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0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82">
            <text:p>€ 182,0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0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3041.79">
            <text:p>€ 63.041,79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05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616.48">
            <text:p>€ 1.616,48</text:p>
          </table:table-cell>
          <table:table-cell table:style-name="ce2" office:value-type="string">
            <text:p>ANCI - ASS. NAZ. COMUNI ITALIA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5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28.55">
            <text:p>€ 328,55</text:p>
          </table:table-cell>
          <table:table-cell table:style-name="ce2" office:value-type="string">
            <text:p>A.I.C.C.R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5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26.02">
            <text:p>€ 1.026,02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.23">
            <text:p>€ 50,2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0.37">
            <text:p>€ 0,37</text:p>
          </table:table-cell>
          <table:table-cell table:style-name="ce6" office:value-type="currency" office:currency="EUR" office:value="6.57">
            <text:p>€ 6,57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0.37">
            <text:p>€ 0,37</text:p>
          </table:table-cell>
          <table:table-cell table:style-name="ce6" office:value-type="currency" office:currency="EUR" office:value="6.57">
            <text:p>€ 6,57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0.72">
            <text:p>€ 0,72</text:p>
          </table:table-cell>
          <table:table-cell table:style-name="ce6" office:value-type="currency" office:currency="EUR" office:value="6.57">
            <text:p>€ 6,57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0.94">
            <text:p>€ 0,94</text:p>
          </table:table-cell>
          <table:table-cell table:style-name="ce6" office:value-type="currency" office:currency="EUR" office:value="6.57">
            <text:p>€ 6,57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.11">
            <text:p>€ 1,11</text:p>
          </table:table-cell>
          <table:table-cell table:style-name="ce6" office:value-type="currency" office:currency="EUR" office:value="6.57">
            <text:p>€ 6,57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6-02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3.06">
            <text:p>€ 3,06</text:p>
          </table:table-cell>
          <table:table-cell table:style-name="ce6" office:value-type="currency" office:currency="EUR" office:value="6.57">
            <text:p>€ 6,57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89.71">
            <text:p>€ 89,71</text:p>
          </table:table-cell>
          <table:table-cell table:style-name="ce6" office:value-type="currency" office:currency="EUR" office:value="592.72">
            <text:p>€ 592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03.01">
            <text:p>€ 503,01</text:p>
          </table:table-cell>
          <table:table-cell table:style-name="ce6" office:value-type="currency" office:currency="EUR" office:value="592.72">
            <text:p>€ 592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7.56">
            <text:p>€ 107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90.72">
            <text:p>€ 690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33.12">
            <text:p>€ 633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1.1">
            <text:p>€ 41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7.12">
            <text:p>€ 37,12</text:p>
          </table:table-cell>
          <table:table-cell table:style-name="ce6" office:value-type="currency" office:currency="EUR" office:value="2454.39">
            <text:p>€ 2.454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85.91">
            <text:p>€ 485,91</text:p>
          </table:table-cell>
          <table:table-cell table:style-name="ce6" office:value-type="currency" office:currency="EUR" office:value="2454.39">
            <text:p>€ 2.454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702.17">
            <text:p>€ 702,17</text:p>
          </table:table-cell>
          <table:table-cell table:style-name="ce6" office:value-type="currency" office:currency="EUR" office:value="2454.39">
            <text:p>€ 2.454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229.19">
            <text:p>€ 1.229,19</text:p>
          </table:table-cell>
          <table:table-cell table:style-name="ce6" office:value-type="currency" office:currency="EUR" office:value="2454.39">
            <text:p>€ 2.454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70.34">
            <text:p>€ 67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19.74">
            <text:p>€ 119,74</text:p>
          </table:table-cell>
          <table:table-cell table:style-name="ce6" office:value-type="currency" office:currency="EUR" office:value="296.42">
            <text:p>€ 296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76.68">
            <text:p>€ 176,68</text:p>
          </table:table-cell>
          <table:table-cell table:style-name="ce6" office:value-type="currency" office:currency="EUR" office:value="296.42">
            <text:p>€ 296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73.26">
            <text:p>€ 73,26</text:p>
          </table:table-cell>
          <table:table-cell table:style-name="ce6" office:value-type="currency" office:currency="EUR" office:value="481.42">
            <text:p>€ 481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08.16">
            <text:p>€ 408,16</text:p>
          </table:table-cell>
          <table:table-cell table:style-name="ce6" office:value-type="currency" office:currency="EUR" office:value="481.42">
            <text:p>€ 481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6.05">
            <text:p>€ 46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38.51">
            <text:p>€ 538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78.07">
            <text:p>€ 378,07</text:p>
          </table:table-cell>
          <table:table-cell table:style-name="ce6" office:value-type="currency" office:currency="EUR" office:value="1877.89">
            <text:p>€ 1.87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499.82">
            <text:p>€ 1.499,82</text:p>
          </table:table-cell>
          <table:table-cell table:style-name="ce6" office:value-type="currency" office:currency="EUR" office:value="1877.89">
            <text:p>€ 1.87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8.93">
            <text:p>€ 598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.61">
            <text:p>€ 4,61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9.83">
            <text:p>€ 9,83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35.87">
            <text:p>€ 35,87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50.46">
            <text:p>€ 50,46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77.49">
            <text:p>€ 77,49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245.87">
            <text:p>€ 245,87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325.65">
            <text:p>€ 325,65</text:p>
          </table:table-cell>
          <table:table-cell table:style-name="ce6" office:value-type="currency" office:currency="EUR" office:value="749.78">
            <text:p>€ 74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47">
            <text:p>€ 5,47</text:p>
          </table:table-cell>
          <table:table-cell table:style-name="ce6" office:value-type="currency" office:currency="EUR" office:value="976">
            <text:p>€ 976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81.74">
            <text:p>€ 81,74</text:p>
          </table:table-cell>
          <table:table-cell table:style-name="ce6" office:value-type="currency" office:currency="EUR" office:value="976">
            <text:p>€ 976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28.41">
            <text:p>€ 128,41</text:p>
          </table:table-cell>
          <table:table-cell table:style-name="ce6" office:value-type="currency" office:currency="EUR" office:value="976">
            <text:p>€ 976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98.58">
            <text:p>€ 198,58</text:p>
          </table:table-cell>
          <table:table-cell table:style-name="ce6" office:value-type="currency" office:currency="EUR" office:value="976">
            <text:p>€ 976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561.8">
            <text:p>€ 561,80</text:p>
          </table:table-cell>
          <table:table-cell table:style-name="ce6" office:value-type="currency" office:currency="EUR" office:value="976">
            <text:p>€ 976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25">
            <text:p>€ 5,25</text:p>
          </table:table-cell>
          <table:table-cell table:style-name="ce6" office:value-type="currency" office:currency="EUR" office:value="402.03">
            <text:p>€ 402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6.36">
            <text:p>€ 66,36</text:p>
          </table:table-cell>
          <table:table-cell table:style-name="ce6" office:value-type="currency" office:currency="EUR" office:value="402.03">
            <text:p>€ 402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77.78">
            <text:p>€ 77,78</text:p>
          </table:table-cell>
          <table:table-cell table:style-name="ce6" office:value-type="currency" office:currency="EUR" office:value="402.03">
            <text:p>€ 402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52.64">
            <text:p>€ 252,64</text:p>
          </table:table-cell>
          <table:table-cell table:style-name="ce6" office:value-type="currency" office:currency="EUR" office:value="402.03">
            <text:p>€ 402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6.29">
            <text:p>€ 16,29</text:p>
          </table:table-cell>
          <table:table-cell table:style-name="ce6" office:value-type="currency" office:currency="EUR" office:value="795.78">
            <text:p>€ 795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5.61">
            <text:p>€ 55,61</text:p>
          </table:table-cell>
          <table:table-cell table:style-name="ce6" office:value-type="currency" office:currency="EUR" office:value="795.78">
            <text:p>€ 795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71.41">
            <text:p>€ 71,41</text:p>
          </table:table-cell>
          <table:table-cell table:style-name="ce6" office:value-type="currency" office:currency="EUR" office:value="795.78">
            <text:p>€ 795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31.57">
            <text:p>€ 231,57</text:p>
          </table:table-cell>
          <table:table-cell table:style-name="ce6" office:value-type="currency" office:currency="EUR" office:value="795.78">
            <text:p>€ 795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420.9">
            <text:p>€ 420,90</text:p>
          </table:table-cell>
          <table:table-cell table:style-name="ce6" office:value-type="currency" office:currency="EUR" office:value="795.78">
            <text:p>€ 795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3.9">
            <text:p>€ 43,90</text:p>
          </table:table-cell>
          <table:table-cell table:style-name="ce6" office:value-type="currency" office:currency="EUR" office:value="736.6">
            <text:p>€ 736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9">
            <text:p>€ 59,00</text:p>
          </table:table-cell>
          <table:table-cell table:style-name="ce6" office:value-type="currency" office:currency="EUR" office:value="736.6">
            <text:p>€ 736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22.34">
            <text:p>€ 122,34</text:p>
          </table:table-cell>
          <table:table-cell table:style-name="ce6" office:value-type="currency" office:currency="EUR" office:value="736.6">
            <text:p>€ 736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17.5">
            <text:p>€ 217,50</text:p>
          </table:table-cell>
          <table:table-cell table:style-name="ce6" office:value-type="currency" office:currency="EUR" office:value="736.6">
            <text:p>€ 736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93.86">
            <text:p>€ 293,86</text:p>
          </table:table-cell>
          <table:table-cell table:style-name="ce6" office:value-type="currency" office:currency="EUR" office:value="736.6">
            <text:p>€ 736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2">
            <text:p>€ 5,20</text:p>
          </table:table-cell>
          <table:table-cell table:style-name="ce6" office:value-type="currency" office:currency="EUR" office:value="384.2">
            <text:p>€ 384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6.73">
            <text:p>€ 46,73</text:p>
          </table:table-cell>
          <table:table-cell table:style-name="ce6" office:value-type="currency" office:currency="EUR" office:value="384.2">
            <text:p>€ 384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65.57">
            <text:p>€ 165,57</text:p>
          </table:table-cell>
          <table:table-cell table:style-name="ce6" office:value-type="currency" office:currency="EUR" office:value="384.2">
            <text:p>€ 384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66.7">
            <text:p>€ 166,70</text:p>
          </table:table-cell>
          <table:table-cell table:style-name="ce6" office:value-type="currency" office:currency="EUR" office:value="384.2">
            <text:p>€ 384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8.16">
            <text:p>€ 8,16</text:p>
          </table:table-cell>
          <table:table-cell table:style-name="ce6" office:value-type="currency" office:currency="EUR" office:value="902.54">
            <text:p>€ 902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2.8">
            <text:p>€ 42,80</text:p>
          </table:table-cell>
          <table:table-cell table:style-name="ce6" office:value-type="currency" office:currency="EUR" office:value="902.54">
            <text:p>€ 902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91.34">
            <text:p>€ 191,34</text:p>
          </table:table-cell>
          <table:table-cell table:style-name="ce6" office:value-type="currency" office:currency="EUR" office:value="902.54">
            <text:p>€ 902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98.66">
            <text:p>€ 298,66</text:p>
          </table:table-cell>
          <table:table-cell table:style-name="ce6" office:value-type="currency" office:currency="EUR" office:value="902.54">
            <text:p>€ 902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361.58">
            <text:p>€ 361,58</text:p>
          </table:table-cell>
          <table:table-cell table:style-name="ce6" office:value-type="currency" office:currency="EUR" office:value="902.54">
            <text:p>€ 902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3.76">
            <text:p>€ 13,76</text:p>
          </table:table-cell>
          <table:table-cell table:style-name="ce6" office:value-type="currency" office:currency="EUR" office:value="644.98">
            <text:p>€ 644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6.23">
            <text:p>€ 26,23</text:p>
          </table:table-cell>
          <table:table-cell table:style-name="ce6" office:value-type="currency" office:currency="EUR" office:value="644.98">
            <text:p>€ 644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30.6">
            <text:p>€ 30,60</text:p>
          </table:table-cell>
          <table:table-cell table:style-name="ce6" office:value-type="currency" office:currency="EUR" office:value="644.98">
            <text:p>€ 644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77.11">
            <text:p>€ 277,11</text:p>
          </table:table-cell>
          <table:table-cell table:style-name="ce6" office:value-type="currency" office:currency="EUR" office:value="644.98">
            <text:p>€ 644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97.28">
            <text:p>€ 297,28</text:p>
          </table:table-cell>
          <table:table-cell table:style-name="ce6" office:value-type="currency" office:currency="EUR" office:value="644.98">
            <text:p>€ 644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03">
            <text:p>€ 5,03</text:p>
          </table:table-cell>
          <table:table-cell table:style-name="ce6" office:value-type="currency" office:currency="EUR" office:value="659.76">
            <text:p>€ 65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7.28">
            <text:p>€ 17,28</text:p>
          </table:table-cell>
          <table:table-cell table:style-name="ce6" office:value-type="currency" office:currency="EUR" office:value="659.76">
            <text:p>€ 65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9.04">
            <text:p>€ 49,04</text:p>
          </table:table-cell>
          <table:table-cell table:style-name="ce6" office:value-type="currency" office:currency="EUR" office:value="659.76">
            <text:p>€ 65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62.46">
            <text:p>€ 62,46</text:p>
          </table:table-cell>
          <table:table-cell table:style-name="ce6" office:value-type="currency" office:currency="EUR" office:value="659.76">
            <text:p>€ 65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01.84">
            <text:p>€ 201,84</text:p>
          </table:table-cell>
          <table:table-cell table:style-name="ce6" office:value-type="currency" office:currency="EUR" office:value="659.76">
            <text:p>€ 65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324.11">
            <text:p>€ 324,11</text:p>
          </table:table-cell>
          <table:table-cell table:style-name="ce6" office:value-type="currency" office:currency="EUR" office:value="659.76">
            <text:p>€ 65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.42">
            <text:p>€ 4,42</text:p>
          </table:table-cell>
          <table:table-cell table:style-name="ce6" office:value-type="currency" office:currency="EUR" office:value="588.56">
            <text:p>€ 58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.98">
            <text:p>€ 10,98</text:p>
          </table:table-cell>
          <table:table-cell table:style-name="ce6" office:value-type="currency" office:currency="EUR" office:value="588.56">
            <text:p>€ 58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2.34">
            <text:p>€ 62,34</text:p>
          </table:table-cell>
          <table:table-cell table:style-name="ce6" office:value-type="currency" office:currency="EUR" office:value="588.56">
            <text:p>€ 58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88.9">
            <text:p>€ 88,90</text:p>
          </table:table-cell>
          <table:table-cell table:style-name="ce6" office:value-type="currency" office:currency="EUR" office:value="588.56">
            <text:p>€ 58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40.65">
            <text:p>€ 140,65</text:p>
          </table:table-cell>
          <table:table-cell table:style-name="ce6" office:value-type="currency" office:currency="EUR" office:value="588.56">
            <text:p>€ 58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281.27">
            <text:p>€ 281,27</text:p>
          </table:table-cell>
          <table:table-cell table:style-name="ce6" office:value-type="currency" office:currency="EUR" office:value="588.56">
            <text:p>€ 58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1.19">
            <text:p>€ 21,19</text:p>
          </table:table-cell>
          <table:table-cell table:style-name="ce6" office:value-type="currency" office:currency="EUR" office:value="1978.99">
            <text:p>€ 1.978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67.77">
            <text:p>€ 167,77</text:p>
          </table:table-cell>
          <table:table-cell table:style-name="ce6" office:value-type="currency" office:currency="EUR" office:value="1978.99">
            <text:p>€ 1.978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94.43">
            <text:p>€ 294,43</text:p>
          </table:table-cell>
          <table:table-cell table:style-name="ce6" office:value-type="currency" office:currency="EUR" office:value="1978.99">
            <text:p>€ 1.978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582.6">
            <text:p>€ 582,60</text:p>
          </table:table-cell>
          <table:table-cell table:style-name="ce6" office:value-type="currency" office:currency="EUR" office:value="1978.99">
            <text:p>€ 1.978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913">
            <text:p>€ 913,00</text:p>
          </table:table-cell>
          <table:table-cell table:style-name="ce6" office:value-type="currency" office:currency="EUR" office:value="1978.99">
            <text:p>€ 1.978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8.66">
            <text:p>€ 38,66</text:p>
          </table:table-cell>
          <table:table-cell table:style-name="ce6" office:value-type="currency" office:currency="EUR" office:value="2205.42">
            <text:p>€ 2.205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00.73">
            <text:p>€ 200,73</text:p>
          </table:table-cell>
          <table:table-cell table:style-name="ce6" office:value-type="currency" office:currency="EUR" office:value="2205.42">
            <text:p>€ 2.205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18.73">
            <text:p>€ 218,73</text:p>
          </table:table-cell>
          <table:table-cell table:style-name="ce6" office:value-type="currency" office:currency="EUR" office:value="2205.42">
            <text:p>€ 2.205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622.52">
            <text:p>€ 622,52</text:p>
          </table:table-cell>
          <table:table-cell table:style-name="ce6" office:value-type="currency" office:currency="EUR" office:value="2205.42">
            <text:p>€ 2.205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124.78">
            <text:p>€ 1.124,78</text:p>
          </table:table-cell>
          <table:table-cell table:style-name="ce6" office:value-type="currency" office:currency="EUR" office:value="2205.42">
            <text:p>€ 2.205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90.51">
            <text:p>€ 390,51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6">
            <text:p>€ 16,00</text:p>
          </table:table-cell>
          <table:table-cell table:style-name="ce2" office:value-type="string">
            <text:p>ISTITUTO ZOOPROFILATTICO SPERIMENTALE DELLE VENEZ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183.57">
            <text:p>€ 7.183,57</text:p>
          </table:table-cell>
          <table:table-cell table:style-name="ce2" office:value-type="string">
            <text:p>ASSOCIAZIONE MIGRANTI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82.45">
            <text:p>€ 1.082,45</text:p>
          </table:table-cell>
          <table:table-cell table:style-name="ce2" office:value-type="string">
            <text:p>PIU' SPORT &amp; VOLLEY DI MARTIN C &amp; C. SA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57.59">
            <text:p>€ 657,59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000">
            <text:p>€ 5.000,00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4.16">
            <text:p>€ 34,16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227">
            <text:p>€ 2.227,00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13.01">
            <text:p>€ 1.113,01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439.99">
            <text:p>€ 5.439,99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71">
            <text:p>€ 671,0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68">
            <text:p>€ 468,0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68">
            <text:p>€ 368,00</text:p>
          </table:table-cell>
          <table:table-cell table:style-name="ce2" office:value-type="string">
            <text:p>VOLTAN MAURIZIO AUTOFFIC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086.2">
            <text:p>€ 2.086,2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67">
            <text:p>€ 567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02.95">
            <text:p>€ 902,95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676">
            <text:p>€ 5.676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280">
            <text:p>€ 2.28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84">
            <text:p>€ 3.184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00">
            <text:p>€ 3.50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1.65">
            <text:p>€ 121,6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20">
            <text:p>€ 1.22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2">
            <text:p>€ 312,0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0">
            <text:p>€ 80,0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112.73">
            <text:p>€ 4.112,73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45.3">
            <text:p>€ 3.545,30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250.05">
            <text:p>€ 2.250,05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73.6">
            <text:p>€ 1.073,6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68.4">
            <text:p>€ 268,4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29.6">
            <text:p>€ 829,6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530">
            <text:p>€ 2.53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32">
            <text:p>€ 1.232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45">
            <text:p>€ 1.045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95">
            <text:p>€ 1.595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6.8">
            <text:p>€ 86,80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">
            <text:p>€ 30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">
            <text:p>€ 30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00">
            <text:p>€ 600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19.75">
            <text:p>€ 1.519,7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200">
            <text:p>€ 12.200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19.75">
            <text:p>€ 1.519,7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19.75">
            <text:p>€ 1.519,7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450.56">
            <text:p>€ 4.450,56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866.6">
            <text:p>€ 1.866,60</text:p>
          </table:table-cell>
          <table:table-cell table:style-name="ce2" office:value-type="string">
            <text:p>REBELLATO GIOVANNI &amp;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31.37">
            <text:p>€ 431,37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620.25">
            <text:p>€ 3.620,25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19.75">
            <text:p>€ 1.519,7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08.56">
            <text:p>€ 808,56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83.35">
            <text:p>€ 283,3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13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06.4">
            <text:p>€ 3.806,40</text:p>
          </table:table-cell>
          <table:table-cell table:style-name="ce2" office:value-type="string">
            <text:p>STUDIO IN-AR PROFESSIONIS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14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-100">
            <text:p>-€ 100,00</text:p>
          </table:table-cell>
          <table:table-cell table:style-name="ce6" office:value-type="currency" office:currency="EUR" office:value="2700">
            <text:p>€ 2.700,0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14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800">
            <text:p>€ 2.800,00</text:p>
          </table:table-cell>
          <table:table-cell table:style-name="ce6" office:value-type="currency" office:currency="EUR" office:value="2700">
            <text:p>€ 2.700,0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1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63.48">
            <text:p>€ 163,48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1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160.7">
            <text:p>€ 21.160,7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19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.98">
            <text:p>€ 10,98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19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2.68">
            <text:p>€ 32,68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19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16">
            <text:p>€ 1.216,0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19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60">
            <text:p>€ 660,00</text:p>
          </table:table-cell>
          <table:table-cell table:style-name="ce2" office:value-type="string">
            <text:p>TERZO SUONO COOPERATIVA MUSICALE A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string">
            <text:p>19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80">
            <text:p>€ 880,00</text:p>
          </table:table-cell>
          <table:table-cell table:style-name="ce2" office:value-type="string">
            <text:p>CENTRO TEATRALE CORNIANI ARTIS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string">
            <text:p>19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697.3">
            <text:p>€ 2.697,30</text:p>
          </table:table-cell>
          <table:table-cell table:style-name="ce2" office:value-type="string">
            <text:p>CENTRO BIBLIOTECHE LOVA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20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333.72">
            <text:p>€ 5.333,72</text:p>
          </table:table-cell>
          <table:table-cell table:style-name="ce2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984.5">
            <text:p>€ 6.984,50</text:p>
          </table:table-cell>
          <table:table-cell table:style-name="ce2" office:value-type="string">
            <text:p>AS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8">
          <table:table-cell table:style-name="ce2" office:value-type="float" office:value="354">
            <text:p>354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378">
            <text:p>€ 4.378,0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55.88">
            <text:p>€ 755,8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39.72">
            <text:p>€ 939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913.34">
            <text:p>€ 4.913,3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6.7">
            <text:p>€ 6,70</text:p>
          </table:table-cell>
          <table:table-cell table:style-name="ce6" office:value-type="currency" office:currency="EUR" office:value="430.14">
            <text:p>€ 430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1.99">
            <text:p>€ 11,99</text:p>
          </table:table-cell>
          <table:table-cell table:style-name="ce6" office:value-type="currency" office:currency="EUR" office:value="430.14">
            <text:p>€ 430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31.05">
            <text:p>€ 31,05</text:p>
          </table:table-cell>
          <table:table-cell table:style-name="ce6" office:value-type="currency" office:currency="EUR" office:value="430.14">
            <text:p>€ 430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24-02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80.4">
            <text:p>€ 380,40</text:p>
          </table:table-cell>
          <table:table-cell table:style-name="ce6" office:value-type="currency" office:currency="EUR" office:value="430.14">
            <text:p>€ 430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9.96">
            <text:p>€ 69,96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31.1">
            <text:p>€ 131,10</text:p>
          </table:table-cell>
          <table:table-cell table:style-name="ce2" office:value-type="string">
            <text:p>INOX MARKET SERVICE S.P.A.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.3">
            <text:p>€ 12,30</text:p>
          </table:table-cell>
          <table:table-cell table:style-name="ce2" office:value-type="string">
            <text:p>BETTIO ORNEL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401.22">
            <text:p>€ 12.401,22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9.6">
            <text:p>€ 219,60</text:p>
          </table:table-cell>
          <table:table-cell table:style-name="ce2" office:value-type="string">
            <text:p>BARBATO LUC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402.18">
            <text:p>€ 2.402,1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2.39">
            <text:p>€ 122,39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42.86">
            <text:p>€ 5.942,86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609.18">
            <text:p>€ 1.609,18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694.37">
            <text:p>€ 21.694,37</text:p>
          </table:table-cell>
          <table:table-cell table:style-name="ce2" office:value-type="string">
            <text:p>STUDIO AGRIPLAN DI GAZZIN GIUSEPPE E GAZZIN GIACO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27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89">
            <text:p>€ 1.089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8.3">
            <text:p>€ 118,30</text:p>
          </table:table-cell>
          <table:table-cell table:style-name="ce2" office:value-type="string">
            <text:p>SACCO RAFFA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31">
            <text:p>€ 231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9">
          <table:table-cell table:style-name="ce2" office:value-type="float" office:value="373">
            <text:p>373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174">
            <text:p>€ 8.174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Spese di investimento per beni immaterial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66">
            <text:p>€ 366,00</text:p>
          </table:table-cell>
          <table:table-cell table:style-name="ce2" office:value-type="string">
            <text:p>I.A.C.E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7.92">
            <text:p>€ 387,92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460.92">
            <text:p>€ 6.460,92</text:p>
          </table:table-cell>
          <table:table-cell table:style-name="ce2" office:value-type="string">
            <text:p>QUAGGIO E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739.07">
            <text:p>€ 10.739,07</text:p>
          </table:table-cell>
          <table:table-cell table:style-name="ce2" office:value-type="string">
            <text:p>EUROSPURGHI DI QUAGGIO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81.52">
            <text:p>€ 1.281,52</text:p>
          </table:table-cell>
          <table:table-cell table:style-name="ce2" office:value-type="string">
            <text:p>EUROSPURGHI DI QUAGGIO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string">
            <text:p>28-0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832">
            <text:p>€ 6.832,00</text:p>
          </table:table-cell>
          <table:table-cell table:style-name="ce2" office:value-type="string">
            <text:p>AS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71.35">
            <text:p>€ 471,3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3.38">
            <text:p>€ 353,38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47.66">
            <text:p>€ 747,66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037.75">
            <text:p>€ 3.037,75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6">
            <text:p>€ 156,00</text:p>
          </table:table-cell>
          <table:table-cell table:style-name="ce2" office:value-type="string">
            <text:p>COSMO GIURIDICO VENETO S.A.S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06.9">
            <text:p>€ 106,90</text:p>
          </table:table-cell>
          <table:table-cell table:style-name="ce6" office:value-type="currency" office:currency="EUR" office:value="597.85">
            <text:p>€ 597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90.95">
            <text:p>€ 490,95</text:p>
          </table:table-cell>
          <table:table-cell table:style-name="ce6" office:value-type="currency" office:currency="EUR" office:value="597.85">
            <text:p>€ 597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1.28">
            <text:p>€ 91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61.8">
            <text:p>€ 761,8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20.64">
            <text:p>€ 42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5.51">
            <text:p>€ 35,51</text:p>
          </table:table-cell>
          <table:table-cell table:style-name="ce6" office:value-type="currency" office:currency="EUR" office:value="2434.85">
            <text:p>€ 2.43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74.58">
            <text:p>€ 574,58</text:p>
          </table:table-cell>
          <table:table-cell table:style-name="ce6" office:value-type="currency" office:currency="EUR" office:value="2434.85">
            <text:p>€ 2.43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92.6">
            <text:p>€ 592,60</text:p>
          </table:table-cell>
          <table:table-cell table:style-name="ce6" office:value-type="currency" office:currency="EUR" office:value="2434.85">
            <text:p>€ 2.43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232.16">
            <text:p>€ 1.232,16</text:p>
          </table:table-cell>
          <table:table-cell table:style-name="ce6" office:value-type="currency" office:currency="EUR" office:value="2434.85">
            <text:p>€ 2.43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65.89">
            <text:p>€ 65,89</text:p>
          </table:table-cell>
          <table:table-cell table:style-name="ce6" office:value-type="currency" office:currency="EUR" office:value="528.21">
            <text:p>€ 52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7.54">
            <text:p>€ 67,54</text:p>
          </table:table-cell>
          <table:table-cell table:style-name="ce6" office:value-type="currency" office:currency="EUR" office:value="528.21">
            <text:p>€ 52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83.84">
            <text:p>€ 83,84</text:p>
          </table:table-cell>
          <table:table-cell table:style-name="ce6" office:value-type="currency" office:currency="EUR" office:value="528.21">
            <text:p>€ 52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02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10.94">
            <text:p>€ 310,94</text:p>
          </table:table-cell>
          <table:table-cell table:style-name="ce6" office:value-type="currency" office:currency="EUR" office:value="528.21">
            <text:p>€ 52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0">
            <text:p>€ 110,00</text:p>
          </table:table-cell>
          <table:table-cell table:style-name="ce2" office:value-type="string">
            <text:p>MIRA FORMAZIONE SR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18.54">
            <text:p>€ 618,54</text:p>
          </table:table-cell>
          <table:table-cell table:style-name="ce2" office:value-type="string">
            <text:p>GRUPPO MARCHE INFORMATI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13.01">
            <text:p>€ 513,01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">
            <text:p>€ 21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2">
            <text:p>€ 3,32</text:p>
          </table:table-cell>
          <table:table-cell table:style-name="ce6" office:value-type="currency" office:currency="EUR" office:value="36.64">
            <text:p>€ 36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3.32">
            <text:p>€ 33,32</text:p>
          </table:table-cell>
          <table:table-cell table:style-name="ce6" office:value-type="currency" office:currency="EUR" office:value="36.64">
            <text:p>€ 36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4.78">
            <text:p>€ 384,78</text:p>
          </table:table-cell>
          <table:table-cell table:style-name="ce2" office:value-type="string">
            <text:p>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.29">
            <text:p>€ 31,29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54.95">
            <text:p>€ 554,9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625">
            <text:p>€ 7.625,00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Attrezzatur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2">
            <text:p>€ 122,00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2.6">
            <text:p>€ 52,60</text:p>
          </table:table-cell>
          <table:table-cell table:style-name="ce2" office:value-type="string">
            <text:p>DONOLATO OTTORINO AUTO E VEICOL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0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90.18">
            <text:p>€ 190,18</text:p>
          </table:table-cell>
          <table:table-cell table:style-name="ce2" office:value-type="string">
            <text:p>DONOLATO OTTORINO AUTO E VEICOL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04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576.09">
            <text:p>€ 1.576,09</text:p>
          </table:table-cell>
          <table:table-cell table:style-name="ce2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sulenz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04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04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677.39">
            <text:p>€ 1.677,39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04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420">
            <text:p>€ 3.42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05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580.72">
            <text:p>€ 7.580,72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05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174.68">
            <text:p>€ 7.174,68</text:p>
          </table:table-cell>
          <table:table-cell table:style-name="ce2" office:value-type="string">
            <text:p>FOGALE LEOPOLD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05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28.39">
            <text:p>€ 228,39</text:p>
          </table:table-cell>
          <table:table-cell table:style-name="ce2" office:value-type="string">
            <text:p>FOGALE LEOPOLD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05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-38.06">
            <text:p>-€ 38,06</text:p>
          </table:table-cell>
          <table:table-cell table:style-name="ce6" office:value-type="currency" office:currency="EUR" office:value="507.52">
            <text:p>€ 507,52</text:p>
          </table:table-cell>
          <table:table-cell table:style-name="ce2" office:value-type="string">
            <text:p>STUDIO PERCORSI DI 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05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45.58">
            <text:p>€ 545,58</text:p>
          </table:table-cell>
          <table:table-cell table:style-name="ce6" office:value-type="currency" office:currency="EUR" office:value="507.52">
            <text:p>€ 507,52</text:p>
          </table:table-cell>
          <table:table-cell table:style-name="ce2" office:value-type="string">
            <text:p>STUDIO PERCORSI DI 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756.8">
            <text:p>€ 1.756,80</text:p>
          </table:table-cell>
          <table:table-cell table:style-name="ce6" office:value-type="currency" office:currency="EUR" office:value="3513.6">
            <text:p>€ 3.513,6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756.8">
            <text:p>€ 1.756,80</text:p>
          </table:table-cell>
          <table:table-cell table:style-name="ce6" office:value-type="currency" office:currency="EUR" office:value="3513.6">
            <text:p>€ 3.513,6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62.7">
            <text:p>€ 1.262,70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55">
            <text:p>€ 455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2.48">
            <text:p>€ 102,48</text:p>
          </table:table-cell>
          <table:table-cell table:style-name="ce2" office:value-type="string">
            <text:p>PM SAS DI MAURIZIO VISCARDI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91.44">
            <text:p>€ 2.191,44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27">
            <text:p>€ 427,00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.77">
            <text:p>€ 59,7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88.38">
            <text:p>€ 488,38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3">
            <text:p>€ 2,23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43">
            <text:p>€ 2,43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43">
            <text:p>€ 2,43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43">
            <text:p>€ 4,43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9.32">
            <text:p>€ 9,32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64.98">
            <text:p>€ 64,98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3">
            <text:p>€ 2,43</text:p>
          </table:table-cell>
          <table:table-cell table:style-name="ce6" office:value-type="currency" office:currency="EUR" office:value="17.78">
            <text:p>€ 1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48">
            <text:p>€ 2,48</text:p>
          </table:table-cell>
          <table:table-cell table:style-name="ce6" office:value-type="currency" office:currency="EUR" office:value="17.78">
            <text:p>€ 1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89">
            <text:p>€ 2,89</text:p>
          </table:table-cell>
          <table:table-cell table:style-name="ce6" office:value-type="currency" office:currency="EUR" office:value="17.78">
            <text:p>€ 1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43">
            <text:p>€ 4,43</text:p>
          </table:table-cell>
          <table:table-cell table:style-name="ce6" office:value-type="currency" office:currency="EUR" office:value="17.78">
            <text:p>€ 1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5.55">
            <text:p>€ 5,55</text:p>
          </table:table-cell>
          <table:table-cell table:style-name="ce6" office:value-type="currency" office:currency="EUR" office:value="17.78">
            <text:p>€ 1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6">
            <text:p>€ 2,46</text:p>
          </table:table-cell>
          <table:table-cell table:style-name="ce6" office:value-type="currency" office:currency="EUR" office:value="34.65">
            <text:p>€ 34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34.65">
            <text:p>€ 34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34.65">
            <text:p>€ 34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2.41">
            <text:p>€ 22,41</text:p>
          </table:table-cell>
          <table:table-cell table:style-name="ce6" office:value-type="currency" office:currency="EUR" office:value="34.65">
            <text:p>€ 34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8">
            <text:p>€ 2,48</text:p>
          </table:table-cell>
          <table:table-cell table:style-name="ce6" office:value-type="currency" office:currency="EUR" office:value="76.32">
            <text:p>€ 76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9.56">
            <text:p>€ 9,56</text:p>
          </table:table-cell>
          <table:table-cell table:style-name="ce6" office:value-type="currency" office:currency="EUR" office:value="76.32">
            <text:p>€ 76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4.28">
            <text:p>€ 64,28</text:p>
          </table:table-cell>
          <table:table-cell table:style-name="ce6" office:value-type="currency" office:currency="EUR" office:value="76.32">
            <text:p>€ 76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04">
            <text:p>€ 2,04</text:p>
          </table:table-cell>
          <table:table-cell table:style-name="ce6" office:value-type="currency" office:currency="EUR" office:value="76.14">
            <text:p>€ 7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23">
            <text:p>€ 2,23</text:p>
          </table:table-cell>
          <table:table-cell table:style-name="ce6" office:value-type="currency" office:currency="EUR" office:value="76.14">
            <text:p>€ 7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7.05">
            <text:p>€ 27,05</text:p>
          </table:table-cell>
          <table:table-cell table:style-name="ce6" office:value-type="currency" office:currency="EUR" office:value="76.14">
            <text:p>€ 7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4.82">
            <text:p>€ 44,82</text:p>
          </table:table-cell>
          <table:table-cell table:style-name="ce6" office:value-type="currency" office:currency="EUR" office:value="76.14">
            <text:p>€ 7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23">
            <text:p>€ 2,23</text:p>
          </table:table-cell>
          <table:table-cell table:style-name="ce6" office:value-type="currency" office:currency="EUR" office:value="76.02">
            <text:p>€ 76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76.02">
            <text:p>€ 76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1.33">
            <text:p>€ 11,33</text:p>
          </table:table-cell>
          <table:table-cell table:style-name="ce6" office:value-type="currency" office:currency="EUR" office:value="76.02">
            <text:p>€ 76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57.57">
            <text:p>€ 57,57</text:p>
          </table:table-cell>
          <table:table-cell table:style-name="ce6" office:value-type="currency" office:currency="EUR" office:value="76.02">
            <text:p>€ 76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66">
            <text:p>€ 2,66</text:p>
          </table:table-cell>
          <table:table-cell table:style-name="ce6" office:value-type="currency" office:currency="EUR" office:value="13.76">
            <text:p>€ 13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89">
            <text:p>€ 2,89</text:p>
          </table:table-cell>
          <table:table-cell table:style-name="ce6" office:value-type="currency" office:currency="EUR" office:value="13.76">
            <text:p>€ 13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13.76">
            <text:p>€ 13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88">
            <text:p>€ 4,88</text:p>
          </table:table-cell>
          <table:table-cell table:style-name="ce6" office:value-type="currency" office:currency="EUR" office:value="13.76">
            <text:p>€ 13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8">
            <text:p>€ 2,48</text:p>
          </table:table-cell>
          <table:table-cell table:style-name="ce6" office:value-type="currency" office:currency="EUR" office:value="44.94">
            <text:p>€ 44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44.94">
            <text:p>€ 44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.33">
            <text:p>€ 5,33</text:p>
          </table:table-cell>
          <table:table-cell table:style-name="ce6" office:value-type="currency" office:currency="EUR" office:value="44.94">
            <text:p>€ 44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7.1">
            <text:p>€ 7,10</text:p>
          </table:table-cell>
          <table:table-cell table:style-name="ce6" office:value-type="currency" office:currency="EUR" office:value="44.94">
            <text:p>€ 44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5.14">
            <text:p>€ 25,14</text:p>
          </table:table-cell>
          <table:table-cell table:style-name="ce6" office:value-type="currency" office:currency="EUR" office:value="44.94">
            <text:p>€ 44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7">
            <text:p>€ 2,70</text:p>
          </table:table-cell>
          <table:table-cell table:style-name="ce6" office:value-type="currency" office:currency="EUR" office:value="138.04">
            <text:p>€ 138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45">
            <text:p>€ 4,45</text:p>
          </table:table-cell>
          <table:table-cell table:style-name="ce6" office:value-type="currency" office:currency="EUR" office:value="138.04">
            <text:p>€ 138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.33">
            <text:p>€ 5,33</text:p>
          </table:table-cell>
          <table:table-cell table:style-name="ce6" office:value-type="currency" office:currency="EUR" office:value="138.04">
            <text:p>€ 138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6.21">
            <text:p>€ 26,21</text:p>
          </table:table-cell>
          <table:table-cell table:style-name="ce6" office:value-type="currency" office:currency="EUR" office:value="138.04">
            <text:p>€ 138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99.35">
            <text:p>€ 99,35</text:p>
          </table:table-cell>
          <table:table-cell table:style-name="ce6" office:value-type="currency" office:currency="EUR" office:value="138.04">
            <text:p>€ 138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65">
            <text:p>€ 2,65</text:p>
          </table:table-cell>
          <table:table-cell table:style-name="ce6" office:value-type="currency" office:currency="EUR" office:value="26.57">
            <text:p>€ 26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26.57">
            <text:p>€ 26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.67">
            <text:p>€ 6,67</text:p>
          </table:table-cell>
          <table:table-cell table:style-name="ce6" office:value-type="currency" office:currency="EUR" office:value="26.57">
            <text:p>€ 26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2.36">
            <text:p>€ 12,36</text:p>
          </table:table-cell>
          <table:table-cell table:style-name="ce6" office:value-type="currency" office:currency="EUR" office:value="26.57">
            <text:p>€ 26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3">
            <text:p>€ 2,43</text:p>
          </table:table-cell>
          <table:table-cell table:style-name="ce6" office:value-type="currency" office:currency="EUR" office:value="29.32">
            <text:p>€ 29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66">
            <text:p>€ 2,66</text:p>
          </table:table-cell>
          <table:table-cell table:style-name="ce6" office:value-type="currency" office:currency="EUR" office:value="29.32">
            <text:p>€ 29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22">
            <text:p>€ 4,22</text:p>
          </table:table-cell>
          <table:table-cell table:style-name="ce6" office:value-type="currency" office:currency="EUR" office:value="29.32">
            <text:p>€ 29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29.32">
            <text:p>€ 29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5.12">
            <text:p>€ 15,12</text:p>
          </table:table-cell>
          <table:table-cell table:style-name="ce6" office:value-type="currency" office:currency="EUR" office:value="29.32">
            <text:p>€ 29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6">
            <text:p>€ 2,46</text:p>
          </table:table-cell>
          <table:table-cell table:style-name="ce6" office:value-type="currency" office:currency="EUR" office:value="25.12">
            <text:p>€ 25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.67">
            <text:p>€ 6,67</text:p>
          </table:table-cell>
          <table:table-cell table:style-name="ce6" office:value-type="currency" office:currency="EUR" office:value="25.12">
            <text:p>€ 25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5.99">
            <text:p>€ 15,99</text:p>
          </table:table-cell>
          <table:table-cell table:style-name="ce6" office:value-type="currency" office:currency="EUR" office:value="25.12">
            <text:p>€ 25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3">
            <text:p>€ 2,43</text:p>
          </table:table-cell>
          <table:table-cell table:style-name="ce6" office:value-type="currency" office:currency="EUR" office:value="54.29">
            <text:p>€ 5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66">
            <text:p>€ 2,66</text:p>
          </table:table-cell>
          <table:table-cell table:style-name="ce6" office:value-type="currency" office:currency="EUR" office:value="54.29">
            <text:p>€ 5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54.29">
            <text:p>€ 5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7.76">
            <text:p>€ 7,76</text:p>
          </table:table-cell>
          <table:table-cell table:style-name="ce6" office:value-type="currency" office:currency="EUR" office:value="54.29">
            <text:p>€ 5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36.55">
            <text:p>€ 36,55</text:p>
          </table:table-cell>
          <table:table-cell table:style-name="ce6" office:value-type="currency" office:currency="EUR" office:value="54.29">
            <text:p>€ 5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48">
            <text:p>€ 2,48</text:p>
          </table:table-cell>
          <table:table-cell table:style-name="ce6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66">
            <text:p>€ 2,66</text:p>
          </table:table-cell>
          <table:table-cell table:style-name="ce6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89">
            <text:p>€ 2,89</text:p>
          </table:table-cell>
          <table:table-cell table:style-name="ce6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0.19">
            <text:p>€ 10,19</text:p>
          </table:table-cell>
          <table:table-cell table:style-name="ce6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7.28">
            <text:p>€ 17,28</text:p>
          </table:table-cell>
          <table:table-cell table:style-name="ce6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.67">
            <text:p>€ 4,67</text:p>
          </table:table-cell>
          <table:table-cell table:style-name="ce6" office:value-type="currency" office:currency="EUR" office:value="77.34">
            <text:p>€ 77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89">
            <text:p>€ 4,89</text:p>
          </table:table-cell>
          <table:table-cell table:style-name="ce6" office:value-type="currency" office:currency="EUR" office:value="77.34">
            <text:p>€ 77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9.83">
            <text:p>€ 9,83</text:p>
          </table:table-cell>
          <table:table-cell table:style-name="ce6" office:value-type="currency" office:currency="EUR" office:value="77.34">
            <text:p>€ 77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57.95">
            <text:p>€ 57,95</text:p>
          </table:table-cell>
          <table:table-cell table:style-name="ce6" office:value-type="currency" office:currency="EUR" office:value="77.34">
            <text:p>€ 77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56">
            <text:p>€ 5,56</text:p>
          </table:table-cell>
          <table:table-cell table:style-name="ce6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7.11">
            <text:p>€ 7,11</text:p>
          </table:table-cell>
          <table:table-cell table:style-name="ce6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7.98">
            <text:p>€ 7,98</text:p>
          </table:table-cell>
          <table:table-cell table:style-name="ce6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.04">
            <text:p>€ 2,04</text:p>
          </table:table-cell>
          <table:table-cell table:style-name="ce6" office:value-type="currency" office:currency="EUR" office:value="112.54">
            <text:p>€ 1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.43">
            <text:p>€ 2,43</text:p>
          </table:table-cell>
          <table:table-cell table:style-name="ce6" office:value-type="currency" office:currency="EUR" office:value="112.54">
            <text:p>€ 1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.66">
            <text:p>€ 2,66</text:p>
          </table:table-cell>
          <table:table-cell table:style-name="ce6" office:value-type="currency" office:currency="EUR" office:value="112.54">
            <text:p>€ 1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10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05.41">
            <text:p>€ 105,41</text:p>
          </table:table-cell>
          <table:table-cell table:style-name="ce6" office:value-type="currency" office:currency="EUR" office:value="112.54">
            <text:p>€ 1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0.6">
            <text:p>€ 0,60</text:p>
          </table:table-cell>
          <table:table-cell table:style-name="ce6" office:value-type="currency" office:currency="EUR" office:value="13.75">
            <text:p>€ 13,7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0.63">
            <text:p>€ 0,63</text:p>
          </table:table-cell>
          <table:table-cell table:style-name="ce6" office:value-type="currency" office:currency="EUR" office:value="13.75">
            <text:p>€ 13,7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.08">
            <text:p>€ 1,08</text:p>
          </table:table-cell>
          <table:table-cell table:style-name="ce6" office:value-type="currency" office:currency="EUR" office:value="13.75">
            <text:p>€ 13,7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.11">
            <text:p>€ 1,11</text:p>
          </table:table-cell>
          <table:table-cell table:style-name="ce6" office:value-type="currency" office:currency="EUR" office:value="13.75">
            <text:p>€ 13,7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.56">
            <text:p>€ 1,56</text:p>
          </table:table-cell>
          <table:table-cell table:style-name="ce6" office:value-type="currency" office:currency="EUR" office:value="13.75">
            <text:p>€ 13,7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8.77">
            <text:p>€ 8,77</text:p>
          </table:table-cell>
          <table:table-cell table:style-name="ce6" office:value-type="currency" office:currency="EUR" office:value="13.75">
            <text:p>€ 13,7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1.7">
            <text:p>€ 71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.95">
            <text:p>€ 13,95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5.77">
            <text:p>€ 15,77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49.44">
            <text:p>€ 49,44</text:p>
          </table:table-cell>
          <table:table-cell table:style-name="ce6" office:value-type="currency" office:currency="EUR" office:value="85.82">
            <text:p>€ 85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400.96">
            <text:p>€ 400,9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97.63">
            <text:p>€ 397,63</text:p>
          </table:table-cell>
          <table:table-cell table:style-name="ce6" office:value-type="currency" office:currency="EUR" office:value="400.96">
            <text:p>€ 400,9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418.14">
            <text:p>€ 418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418.14">
            <text:p>€ 418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11.48">
            <text:p>€ 411,48</text:p>
          </table:table-cell>
          <table:table-cell table:style-name="ce6" office:value-type="currency" office:currency="EUR" office:value="418.14">
            <text:p>€ 418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182.36">
            <text:p>€ 182,3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7.07">
            <text:p>€ 47,07</text:p>
          </table:table-cell>
          <table:table-cell table:style-name="ce6" office:value-type="currency" office:currency="EUR" office:value="182.36">
            <text:p>€ 182,3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1.96">
            <text:p>€ 131,96</text:p>
          </table:table-cell>
          <table:table-cell table:style-name="ce6" office:value-type="currency" office:currency="EUR" office:value="182.36">
            <text:p>€ 182,3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96.67">
            <text:p>€ 196,6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1.62">
            <text:p>€ 91,6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275.27">
            <text:p>€ 275,2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71.94">
            <text:p>€ 271,94</text:p>
          </table:table-cell>
          <table:table-cell table:style-name="ce6" office:value-type="currency" office:currency="EUR" office:value="275.27">
            <text:p>€ 275,2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33">
            <text:p>€ 3,33</text:p>
          </table:table-cell>
          <table:table-cell table:style-name="ce6" office:value-type="currency" office:currency="EUR" office:value="221.08">
            <text:p>€ 221,0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3.91">
            <text:p>€ 13,91</text:p>
          </table:table-cell>
          <table:table-cell table:style-name="ce6" office:value-type="currency" office:currency="EUR" office:value="221.08">
            <text:p>€ 221,0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.91">
            <text:p>€ 13,91</text:p>
          </table:table-cell>
          <table:table-cell table:style-name="ce6" office:value-type="currency" office:currency="EUR" office:value="221.08">
            <text:p>€ 221,0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7.67">
            <text:p>€ 17,67</text:p>
          </table:table-cell>
          <table:table-cell table:style-name="ce6" office:value-type="currency" office:currency="EUR" office:value="221.08">
            <text:p>€ 221,0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73.99">
            <text:p>€ 73,99</text:p>
          </table:table-cell>
          <table:table-cell table:style-name="ce6" office:value-type="currency" office:currency="EUR" office:value="221.08">
            <text:p>€ 221,0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98.27">
            <text:p>€ 98,27</text:p>
          </table:table-cell>
          <table:table-cell table:style-name="ce6" office:value-type="currency" office:currency="EUR" office:value="221.08">
            <text:p>€ 221,0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4.98">
            <text:p>€ 14,9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3.93">
            <text:p>€ 313,93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742.96">
            <text:p>€ 3.742,96</text:p>
          </table:table-cell>
          <table:table-cell table:style-name="ce2" office:value-type="string">
            <text:p>CEVESE AL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4">
            <text:p>€ 14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12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333.72">
            <text:p>€ 5.333,72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6.93">
            <text:p>€ 6,93</text:p>
          </table:table-cell>
          <table:table-cell table:style-name="ce6" office:value-type="currency" office:currency="EUR" office:value="353.59">
            <text:p>€ 353,5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9.04">
            <text:p>€ 9,04</text:p>
          </table:table-cell>
          <table:table-cell table:style-name="ce6" office:value-type="currency" office:currency="EUR" office:value="353.59">
            <text:p>€ 353,5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5.96">
            <text:p>€ 25,96</text:p>
          </table:table-cell>
          <table:table-cell table:style-name="ce6" office:value-type="currency" office:currency="EUR" office:value="353.59">
            <text:p>€ 353,5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11.66">
            <text:p>€ 311,66</text:p>
          </table:table-cell>
          <table:table-cell table:style-name="ce6" office:value-type="currency" office:currency="EUR" office:value="353.59">
            <text:p>€ 353,5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407.48">
            <text:p>€ 3.407,4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.98">
            <text:p>€ 10,98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2.67">
            <text:p>€ 32,6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0.61">
            <text:p>€ 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65.6">
            <text:p>€ 165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14.99">
            <text:p>€ 214,99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47.56">
            <text:p>€ 247,56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string">
            <text:p>13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00.44">
            <text:p>€ 900,44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3">
          <table:table-cell table:style-name="ce2" office:value-type="float" office:value="513">
            <text:p>513</text:p>
          </table:table-cell>
          <table:table-cell table:style-name="ce2" office:value-type="string">
            <text:p>19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000">
            <text:p>€ 1.000,00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4" table:number-columns-repeated="1000"/>
        </table:table-row>
        <table:table-row table:style-name="ro10">
          <table:table-cell table:style-name="ce2" office:value-type="float" office:value="514">
            <text:p>514</text:p>
          </table:table-cell>
          <table:table-cell table:style-name="ce2" office:value-type="string">
            <text:p>19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54.73">
            <text:p>€ 3.554,73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4" table:number-columns-repeated="1000"/>
        </table:table-row>
        <table:table-row table:style-name="ro7">
          <table:table-cell table:style-name="ce2" office:value-type="float" office:value="515">
            <text:p>515</text:p>
          </table:table-cell>
          <table:table-cell table:style-name="ce2" office:value-type="string">
            <text:p>19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445.27">
            <text:p>€ 2.445,27</text:p>
          </table:table-cell>
          <table:table-cell table:style-name="ce2" office:value-type="string">
            <text:p>GRUPPO VOLONTARI DI PROTEZIONE CIVI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648.6">
            <text:p>€ 5.648,6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39.89">
            <text:p>€ 739,8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82">
            <text:p>€ 282,00</text:p>
          </table:table-cell>
          <table:table-cell table:style-name="ce6" office:value-type="currency" office:currency="EUR" office:value="1908">
            <text:p>€ 1.908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626">
            <text:p>€ 1.626,00</text:p>
          </table:table-cell>
          <table:table-cell table:style-name="ce6" office:value-type="currency" office:currency="EUR" office:value="1908">
            <text:p>€ 1.908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22">
            <text:p>€ 1.122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5.29">
            <text:p>€ 115,2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6.38">
            <text:p>€ 96,38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32">
            <text:p>€ 132,00</text:p>
          </table:table-cell>
          <table:table-cell table:style-name="ce6" office:value-type="currency" office:currency="EUR" office:value="384.39">
            <text:p>€ 384,39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252.39">
            <text:p>€ 252,39</text:p>
          </table:table-cell>
          <table:table-cell table:style-name="ce6" office:value-type="currency" office:currency="EUR" office:value="384.39">
            <text:p>€ 384,39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740">
            <text:p>€ 1.74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138.41">
            <text:p>€ 4.138,41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169.21">
            <text:p>€ 4.169,21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7">
            <text:p>€ 67,0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8">
            <text:p>52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.17">
            <text:p>€ 59,17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821.77">
            <text:p>€ 821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6.47">
            <text:p>€ 46,47</text:p>
          </table:table-cell>
          <table:table-cell table:style-name="ce6" office:value-type="currency" office:currency="EUR" office:value="430.4">
            <text:p>€ 430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83.93">
            <text:p>€ 383,93</text:p>
          </table:table-cell>
          <table:table-cell table:style-name="ce6" office:value-type="currency" office:currency="EUR" office:value="430.4">
            <text:p>€ 430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09.17">
            <text:p>€ 109,17</text:p>
          </table:table-cell>
          <table:table-cell table:style-name="ce6" office:value-type="currency" office:currency="EUR" office:value="871.22">
            <text:p>€ 871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66.96">
            <text:p>€ 166,96</text:p>
          </table:table-cell>
          <table:table-cell table:style-name="ce6" office:value-type="currency" office:currency="EUR" office:value="871.22">
            <text:p>€ 871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95.09">
            <text:p>€ 595,09</text:p>
          </table:table-cell>
          <table:table-cell table:style-name="ce6" office:value-type="currency" office:currency="EUR" office:value="871.22">
            <text:p>€ 871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9.33">
            <text:p>€ 59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42.49">
            <text:p>€ 342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2.27">
            <text:p>€ 72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14.07">
            <text:p>€ 514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5.34">
            <text:p>€ 45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39.39">
            <text:p>€ 339,39</text:p>
          </table:table-cell>
          <table:table-cell table:style-name="ce6" office:value-type="currency" office:currency="EUR" office:value="1396.83">
            <text:p>€ 1.396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57.44">
            <text:p>€ 1.057,44</text:p>
          </table:table-cell>
          <table:table-cell table:style-name="ce6" office:value-type="currency" office:currency="EUR" office:value="1396.83">
            <text:p>€ 1.396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8">
            <text:p>53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40.9">
            <text:p>€ 440,9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88.3">
            <text:p>€ 388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45.85">
            <text:p>€ 545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5.32">
            <text:p>€ 35,32</text:p>
          </table:table-cell>
          <table:table-cell table:style-name="ce6" office:value-type="currency" office:currency="EUR" office:value="1065.63">
            <text:p>€ 1.065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30.31">
            <text:p>€ 1.030,31</text:p>
          </table:table-cell>
          <table:table-cell table:style-name="ce6" office:value-type="currency" office:currency="EUR" office:value="1065.63">
            <text:p>€ 1.065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81.88">
            <text:p>€ 481,88</text:p>
          </table:table-cell>
          <table:table-cell table:style-name="ce6" office:value-type="currency" office:currency="EUR" office:value="978.07">
            <text:p>€ 978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96.19">
            <text:p>€ 496,19</text:p>
          </table:table-cell>
          <table:table-cell table:style-name="ce6" office:value-type="currency" office:currency="EUR" office:value="978.07">
            <text:p>€ 978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0.21">
            <text:p>€ 0,21</text:p>
          </table:table-cell>
          <table:table-cell table:style-name="ce6" office:value-type="currency" office:currency="EUR" office:value="427.92">
            <text:p>€ 427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0.22">
            <text:p>€ 40,22</text:p>
          </table:table-cell>
          <table:table-cell table:style-name="ce6" office:value-type="currency" office:currency="EUR" office:value="427.92">
            <text:p>€ 427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9.95">
            <text:p>€ 69,95</text:p>
          </table:table-cell>
          <table:table-cell table:style-name="ce6" office:value-type="currency" office:currency="EUR" office:value="427.92">
            <text:p>€ 427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17.54">
            <text:p>€ 317,54</text:p>
          </table:table-cell>
          <table:table-cell table:style-name="ce6" office:value-type="currency" office:currency="EUR" office:value="427.92">
            <text:p>€ 427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.84">
            <text:p>€ 1,84</text:p>
          </table:table-cell>
          <table:table-cell table:style-name="ce6" office:value-type="currency" office:currency="EUR" office:value="2173.5">
            <text:p>€ 2.173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71.12">
            <text:p>€ 171,12</text:p>
          </table:table-cell>
          <table:table-cell table:style-name="ce6" office:value-type="currency" office:currency="EUR" office:value="2173.5">
            <text:p>€ 2.173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96.88">
            <text:p>€ 196,88</text:p>
          </table:table-cell>
          <table:table-cell table:style-name="ce6" office:value-type="currency" office:currency="EUR" office:value="2173.5">
            <text:p>€ 2.173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773.58">
            <text:p>€ 773,58</text:p>
          </table:table-cell>
          <table:table-cell table:style-name="ce6" office:value-type="currency" office:currency="EUR" office:value="2173.5">
            <text:p>€ 2.173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030.08">
            <text:p>€ 1.030,08</text:p>
          </table:table-cell>
          <table:table-cell table:style-name="ce6" office:value-type="currency" office:currency="EUR" office:value="2173.5">
            <text:p>€ 2.173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4.31">
            <text:p>€ 4,31</text:p>
          </table:table-cell>
          <table:table-cell table:style-name="ce6" office:value-type="currency" office:currency="EUR" office:value="1089.01">
            <text:p>€ 1.08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5.45">
            <text:p>€ 65,45</text:p>
          </table:table-cell>
          <table:table-cell table:style-name="ce6" office:value-type="currency" office:currency="EUR" office:value="1089.01">
            <text:p>€ 1.08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19.28">
            <text:p>€ 119,28</text:p>
          </table:table-cell>
          <table:table-cell table:style-name="ce6" office:value-type="currency" office:currency="EUR" office:value="1089.01">
            <text:p>€ 1.08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67.29">
            <text:p>€ 167,29</text:p>
          </table:table-cell>
          <table:table-cell table:style-name="ce6" office:value-type="currency" office:currency="EUR" office:value="1089.01">
            <text:p>€ 1.08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36.4">
            <text:p>€ 236,40</text:p>
          </table:table-cell>
          <table:table-cell table:style-name="ce6" office:value-type="currency" office:currency="EUR" office:value="1089.01">
            <text:p>€ 1.08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496.28">
            <text:p>€ 496,28</text:p>
          </table:table-cell>
          <table:table-cell table:style-name="ce6" office:value-type="currency" office:currency="EUR" office:value="1089.01">
            <text:p>€ 1.08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89">
            <text:p>€ 3,89</text:p>
          </table:table-cell>
          <table:table-cell table:style-name="ce6" office:value-type="currency" office:currency="EUR" office:value="490.93">
            <text:p>€ 490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7.15">
            <text:p>€ 7,15</text:p>
          </table:table-cell>
          <table:table-cell table:style-name="ce6" office:value-type="currency" office:currency="EUR" office:value="490.93">
            <text:p>€ 490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8.19">
            <text:p>€ 8,19</text:p>
          </table:table-cell>
          <table:table-cell table:style-name="ce6" office:value-type="currency" office:currency="EUR" office:value="490.93">
            <text:p>€ 490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61.88">
            <text:p>€ 61,88</text:p>
          </table:table-cell>
          <table:table-cell table:style-name="ce6" office:value-type="currency" office:currency="EUR" office:value="490.93">
            <text:p>€ 490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40.26">
            <text:p>€ 140,26</text:p>
          </table:table-cell>
          <table:table-cell table:style-name="ce6" office:value-type="currency" office:currency="EUR" office:value="490.93">
            <text:p>€ 490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269.56">
            <text:p>€ 269,56</text:p>
          </table:table-cell>
          <table:table-cell table:style-name="ce6" office:value-type="currency" office:currency="EUR" office:value="490.93">
            <text:p>€ 490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74.92">
            <text:p>€ 74,92</text:p>
          </table:table-cell>
          <table:table-cell table:style-name="ce6" office:value-type="currency" office:currency="EUR" office:value="1197.13">
            <text:p>€ 1.197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8.23">
            <text:p>€ 108,23</text:p>
          </table:table-cell>
          <table:table-cell table:style-name="ce6" office:value-type="currency" office:currency="EUR" office:value="1197.13">
            <text:p>€ 1.197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83.82">
            <text:p>€ 183,82</text:p>
          </table:table-cell>
          <table:table-cell table:style-name="ce6" office:value-type="currency" office:currency="EUR" office:value="1197.13">
            <text:p>€ 1.197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54.13">
            <text:p>€ 354,13</text:p>
          </table:table-cell>
          <table:table-cell table:style-name="ce6" office:value-type="currency" office:currency="EUR" office:value="1197.13">
            <text:p>€ 1.197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476.03">
            <text:p>€ 476,03</text:p>
          </table:table-cell>
          <table:table-cell table:style-name="ce6" office:value-type="currency" office:currency="EUR" office:value="1197.13">
            <text:p>€ 1.197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1.03">
            <text:p>€ 11,03</text:p>
          </table:table-cell>
          <table:table-cell table:style-name="ce6" office:value-type="currency" office:currency="EUR" office:value="390.25">
            <text:p>€ 390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3.69">
            <text:p>€ 13,69</text:p>
          </table:table-cell>
          <table:table-cell table:style-name="ce6" office:value-type="currency" office:currency="EUR" office:value="390.25">
            <text:p>€ 390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2.87">
            <text:p>€ 42,87</text:p>
          </table:table-cell>
          <table:table-cell table:style-name="ce6" office:value-type="currency" office:currency="EUR" office:value="390.25">
            <text:p>€ 390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70.03">
            <text:p>€ 70,03</text:p>
          </table:table-cell>
          <table:table-cell table:style-name="ce6" office:value-type="currency" office:currency="EUR" office:value="390.25">
            <text:p>€ 390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52.63">
            <text:p>€ 252,63</text:p>
          </table:table-cell>
          <table:table-cell table:style-name="ce6" office:value-type="currency" office:currency="EUR" office:value="390.25">
            <text:p>€ 390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6.55">
            <text:p>€ 36,55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1.07">
            <text:p>€ 41,07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5.16">
            <text:p>€ 45,16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50.01">
            <text:p>€ 50,01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89.68">
            <text:p>€ 89,68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143.57">
            <text:p>€ 143,57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215.67">
            <text:p>€ 215,67</text:p>
          </table:table-cell>
          <table:table-cell table:style-name="ce6" office:value-type="currency" office:currency="EUR" office:value="621.71">
            <text:p>€ 621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67">
            <text:p>€ 3,67</text:p>
          </table:table-cell>
          <table:table-cell table:style-name="ce6" office:value-type="currency" office:currency="EUR" office:value="622.21">
            <text:p>€ 62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5.32">
            <text:p>€ 15,32</text:p>
          </table:table-cell>
          <table:table-cell table:style-name="ce6" office:value-type="currency" office:currency="EUR" office:value="622.21">
            <text:p>€ 62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25.9">
            <text:p>€ 25,90</text:p>
          </table:table-cell>
          <table:table-cell table:style-name="ce6" office:value-type="currency" office:currency="EUR" office:value="622.21">
            <text:p>€ 62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36.75">
            <text:p>€ 36,75</text:p>
          </table:table-cell>
          <table:table-cell table:style-name="ce6" office:value-type="currency" office:currency="EUR" office:value="622.21">
            <text:p>€ 62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540.57">
            <text:p>€ 540,57</text:p>
          </table:table-cell>
          <table:table-cell table:style-name="ce6" office:value-type="currency" office:currency="EUR" office:value="622.21">
            <text:p>€ 62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2.89">
            <text:p>€ 32,89</text:p>
          </table:table-cell>
          <table:table-cell table:style-name="ce6" office:value-type="currency" office:currency="EUR" office:value="797.29">
            <text:p>€ 797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6.58">
            <text:p>€ 66,58</text:p>
          </table:table-cell>
          <table:table-cell table:style-name="ce6" office:value-type="currency" office:currency="EUR" office:value="797.29">
            <text:p>€ 797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71.14">
            <text:p>€ 171,14</text:p>
          </table:table-cell>
          <table:table-cell table:style-name="ce6" office:value-type="currency" office:currency="EUR" office:value="797.29">
            <text:p>€ 797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51.39">
            <text:p>€ 251,39</text:p>
          </table:table-cell>
          <table:table-cell table:style-name="ce6" office:value-type="currency" office:currency="EUR" office:value="797.29">
            <text:p>€ 797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75.29">
            <text:p>€ 275,29</text:p>
          </table:table-cell>
          <table:table-cell table:style-name="ce6" office:value-type="currency" office:currency="EUR" office:value="797.29">
            <text:p>€ 797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15.13">
            <text:p>€ 15,13</text:p>
          </table:table-cell>
          <table:table-cell table:style-name="ce6" office:value-type="currency" office:currency="EUR" office:value="566.57">
            <text:p>€ 566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8.4">
            <text:p>€ 18,40</text:p>
          </table:table-cell>
          <table:table-cell table:style-name="ce6" office:value-type="currency" office:currency="EUR" office:value="566.57">
            <text:p>€ 566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75.82">
            <text:p>€ 75,82</text:p>
          </table:table-cell>
          <table:table-cell table:style-name="ce6" office:value-type="currency" office:currency="EUR" office:value="566.57">
            <text:p>€ 566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09.3">
            <text:p>€ 209,30</text:p>
          </table:table-cell>
          <table:table-cell table:style-name="ce6" office:value-type="currency" office:currency="EUR" office:value="566.57">
            <text:p>€ 566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47.92">
            <text:p>€ 247,92</text:p>
          </table:table-cell>
          <table:table-cell table:style-name="ce6" office:value-type="currency" office:currency="EUR" office:value="566.57">
            <text:p>€ 566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1.05">
            <text:p>€ 31,05</text:p>
          </table:table-cell>
          <table:table-cell table:style-name="ce6" office:value-type="currency" office:currency="EUR" office:value="740.39">
            <text:p>€ 7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101.89">
            <text:p>€ 101,89</text:p>
          </table:table-cell>
          <table:table-cell table:style-name="ce6" office:value-type="currency" office:currency="EUR" office:value="740.39">
            <text:p>€ 7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61.13">
            <text:p>€ 161,13</text:p>
          </table:table-cell>
          <table:table-cell table:style-name="ce6" office:value-type="currency" office:currency="EUR" office:value="740.39">
            <text:p>€ 7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207.57">
            <text:p>€ 207,57</text:p>
          </table:table-cell>
          <table:table-cell table:style-name="ce6" office:value-type="currency" office:currency="EUR" office:value="740.39">
            <text:p>€ 7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38.75">
            <text:p>€ 238,75</text:p>
          </table:table-cell>
          <table:table-cell table:style-name="ce6" office:value-type="currency" office:currency="EUR" office:value="740.39">
            <text:p>€ 7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49">
            <text:p>€ 3,49</text:p>
          </table:table-cell>
          <table:table-cell table:style-name="ce6" office:value-type="currency" office:currency="EUR" office:value="451.61">
            <text:p>€ 451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4.1">
            <text:p>€ 4,10</text:p>
          </table:table-cell>
          <table:table-cell table:style-name="ce6" office:value-type="currency" office:currency="EUR" office:value="451.61">
            <text:p>€ 451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43.29">
            <text:p>€ 43,29</text:p>
          </table:table-cell>
          <table:table-cell table:style-name="ce6" office:value-type="currency" office:currency="EUR" office:value="451.61">
            <text:p>€ 451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43.4">
            <text:p>€ 143,40</text:p>
          </table:table-cell>
          <table:table-cell table:style-name="ce6" office:value-type="currency" office:currency="EUR" office:value="451.61">
            <text:p>€ 451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57.33">
            <text:p>€ 257,33</text:p>
          </table:table-cell>
          <table:table-cell table:style-name="ce6" office:value-type="currency" office:currency="EUR" office:value="451.61">
            <text:p>€ 451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513.01">
            <text:p>€ 513,01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599">
            <text:p>€ 3.599,00</text:p>
          </table:table-cell>
          <table:table-cell table:style-name="ce2" office:value-type="string">
            <text:p>SOGES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1">
          <table:table-cell table:style-name="ce2" office:value-type="float" office:value="557">
            <text:p>55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971.52">
            <text:p>€ 1.971,52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4" table:number-columns-repeated="1000"/>
        </table:table-row>
        <table:table-row table:style-name="ro1">
          <table:table-cell table:style-name="ce2" office:value-type="string">
            <text:p>558 (*)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06.62">
            <text:p>€ 406,62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string">
            <text:p>559 (*)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0635.75">
            <text:p>€ 20.635,7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62.24">
            <text:p>€ 3.162,24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699.98">
            <text:p>€ 699,98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712.8">
            <text:p>€ 712,8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268.8">
            <text:p>€ 1.268,8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976">
            <text:p>€ 976,00</text:p>
          </table:table-cell>
          <table:table-cell table:style-name="ce2" office:value-type="string">
            <text:p>FERRAMENTA MILAN DI MILAN SANDRO &amp; C. SA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5">
          <table:table-cell table:style-name="ce2" office:value-type="float" office:value="566">
            <text:p>566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4" table:number-columns-repeated="1000"/>
        </table:table-row>
        <table:table-row table:style-name="ro10">
          <table:table-cell table:style-name="ce2" office:value-type="float" office:value="567">
            <text:p>567</text:p>
          </table:table-cell>
          <table:table-cell table:style-name="ce2" office:value-type="string">
            <text:p>26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string">
            <text:p>30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695.95">
            <text:p>€ 3.695,9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3.6">
            <text:p>€ 3,6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5">
            <text:p>€ 5,0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6.2">
            <text:p>€ 6,2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6.4">
            <text:p>€ 6,4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7.2">
            <text:p>€ 7,2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12.2">
            <text:p>€ 12,2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13.4">
            <text:p>€ 13,40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20">
            <text:p>€ 20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6.5">
            <text:p>€ 6,50</text:p>
          </table:table-cell>
          <table:table-cell table:style-name="ce6" office:value-type="currency" office:currency="EUR" office:value="29.6">
            <text:p>€ 29,6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9.5">
            <text:p>€ 9,50</text:p>
          </table:table-cell>
          <table:table-cell table:style-name="ce6" office:value-type="currency" office:currency="EUR" office:value="29.6">
            <text:p>€ 29,6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.6">
            <text:p>€ 13,60</text:p>
          </table:table-cell>
          <table:table-cell table:style-name="ce6" office:value-type="currency" office:currency="EUR" office:value="29.6">
            <text:p>€ 29,6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4.95">
            <text:p>€ 4,9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5.75">
            <text:p>€ 5,75</text:p>
          </table:table-cell>
          <table:table-cell table:style-name="ce6" office:value-type="currency" office:currency="EUR" office:value="42.15">
            <text:p>€ 42,1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6">
            <text:p>€ 6,00</text:p>
          </table:table-cell>
          <table:table-cell table:style-name="ce6" office:value-type="currency" office:currency="EUR" office:value="42.15">
            <text:p>€ 42,1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">
            <text:p>€ 13,00</text:p>
          </table:table-cell>
          <table:table-cell table:style-name="ce6" office:value-type="currency" office:currency="EUR" office:value="42.15">
            <text:p>€ 42,1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7.4">
            <text:p>€ 17,40</text:p>
          </table:table-cell>
          <table:table-cell table:style-name="ce6" office:value-type="currency" office:currency="EUR" office:value="42.15">
            <text:p>€ 42,15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9">
            <text:p>€ 9,00</text:p>
          </table:table-cell>
          <table:table-cell table:style-name="ce6" office:value-type="currency" office:currency="EUR" office:value="104">
            <text:p>€ 10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36">
            <text:p>€ 36,00</text:p>
          </table:table-cell>
          <table:table-cell table:style-name="ce6" office:value-type="currency" office:currency="EUR" office:value="104">
            <text:p>€ 10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59">
            <text:p>€ 59,00</text:p>
          </table:table-cell>
          <table:table-cell table:style-name="ce6" office:value-type="currency" office:currency="EUR" office:value="104">
            <text:p>€ 10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29.4">
            <text:p>€ 29,40</text:p>
          </table:table-cell>
          <table:table-cell table:style-name="ce6" office:value-type="currency" office:currency="EUR" office:value="702.4">
            <text:p>€ 702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74">
            <text:p>€ 74,00</text:p>
          </table:table-cell>
          <table:table-cell table:style-name="ce6" office:value-type="currency" office:currency="EUR" office:value="702.4">
            <text:p>€ 702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130">
            <text:p>€ 130,00</text:p>
          </table:table-cell>
          <table:table-cell table:style-name="ce6" office:value-type="currency" office:currency="EUR" office:value="702.4">
            <text:p>€ 702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84">
            <text:p>€ 184,00</text:p>
          </table:table-cell>
          <table:table-cell table:style-name="ce6" office:value-type="currency" office:currency="EUR" office:value="702.4">
            <text:p>€ 702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285">
            <text:p>€ 285,00</text:p>
          </table:table-cell>
          <table:table-cell table:style-name="ce6" office:value-type="currency" office:currency="EUR" office:value="702.4">
            <text:p>€ 702,4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6" office:value-type="currency" office:currency="EUR" office:value="34">
            <text:p>€ 34,0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1">
            <text:p>1</text:p>
          </table:table-cell>
          <table:table-cell table:style-name="ce6" office:value-type="currency" office:currency="EUR" office:value="8">
            <text:p>€ 8,0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2">
            <text:p>2</text:p>
          </table:table-cell>
          <table:table-cell table:style-name="ce6" office:value-type="currency" office:currency="EUR" office:value="9">
            <text:p>€ 9,0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3">
            <text:p>3</text:p>
          </table:table-cell>
          <table:table-cell table:style-name="ce6" office:value-type="currency" office:currency="EUR" office:value="9.9">
            <text:p>€ 9,9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4">
            <text:p>4</text:p>
          </table:table-cell>
          <table:table-cell table:style-name="ce6" office:value-type="currency" office:currency="EUR" office:value="10.7">
            <text:p>€ 10,7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5">
            <text:p>5</text:p>
          </table:table-cell>
          <table:table-cell table:style-name="ce6" office:value-type="currency" office:currency="EUR" office:value="15">
            <text:p>€ 15,0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6">
            <text:p>6</text:p>
          </table:table-cell>
          <table:table-cell table:style-name="ce6" office:value-type="currency" office:currency="EUR" office:value="46">
            <text:p>€ 46,0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31-03-2020</text:p>
          </table:table-cell>
          <table:table-cell table:style-name="ce2" office:value-type="float" office:value="7">
            <text:p>7</text:p>
          </table:table-cell>
          <table:table-cell table:style-name="ce6" office:value-type="currency" office:currency="EUR" office:value="76.6">
            <text:p>€ 76,60</text:p>
          </table:table-cell>
          <table:table-cell table:style-name="ce6" office:value-type="currency" office:currency="EUR" office:value="175.2">
            <text:p>€ 175,20</text:p>
          </table:table-cell>
          <table:table-cell table:style-name="ce8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4" table:number-columns-repeated="1000"/>
        </table:table-row>
        <table:table-row table:style-name="ro12">
          <table:table-cell table:number-columns-repeated="1010"/>
        </table:table-row>
        <table:table-row table:style-name="ro13">
          <table:table-cell table:style-name="ce3" office:value-type="string" table:number-columns-spanned="3" table:number-rows-spanned="1">
            <text:p>(*) pagamento in data 09.04.2020</text:p>
          </table:table-cell>
          <table:covered-table-cell table:number-columns-repeated="2" table:style-name="ce4"/>
          <table:table-cell table:number-columns-repeated="1007"/>
        </table:table-row>
        <table:table-row table:style-name="ro14" table:number-rows-repeated="1047789">
          <table:table-cell table:number-columns-repeated="1010"/>
        </table:table-row>
        <table:table-row table:style-name="ro14">
          <table:table-cell table:number-columns-repeated="1010"/>
        </table:table-row>
        <table:named-expressions/>
      </table:table>
      <table:named-expressions>
        <table:named-range table:name="HTML_all" table:base-cell-address="$'1^ TRIMESTRE 2020'.$A$1" table:cell-range-address=".$A$1:.$J$784"/>
        <table:named-expression table:name="HTML_tables" table:base-cell-address="$'1^ TRIMESTRE 2020'.$A$1" table:expression="$A$#RIF!:$A$#RIF!"/>
        <table:named-expression table:name="HTML_1" table:base-cell-address="$'1^ TRIMESTRE 2020'.$A$1" table:expression="$A$#RIF!:$C$#RIF!"/>
        <table:named-range table:name="HTML_2" table:base-cell-address="$'1^ TRIMESTRE 2020'.$A$1" table:cell-range-address=".$A$1:.$J$7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7.1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7:14:17.22</dc:date>
    <meta:generator>OpenOffice/4.1.3$Win32 OpenOffice.org_project/413m1$Build-9783</meta:generator>
    <meta:editing-duration>PT22M25S</meta:editing-duration>
    <meta:editing-cycles>14</meta:editing-cycles>
    <meta:print-date>2020-04-09T16:50:06.26</meta:print-date>
    <meta:document-statistic meta:table-count="1" meta:cell-count="7841" meta:object-count="0"/>
  </office:meta>
</office:document-meta>
</file>