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836cm"/>
    </style:style>
    <style:style style:name="co7" style:family="table-column">
      <style:table-column-properties fo:break-before="auto" style:column-width="3.27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2.662cm" fo:break-before="auto" style:use-optimal-row-height="fals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2.602cm" fo:break-before="auto" style:use-optimal-row-height="false"/>
    </style:style>
    <style:style style:name="ro5" style:family="table-row">
      <style:table-row-properties style:row-height="2.928cm" fo:break-before="auto" style:use-optimal-row-height="false"/>
    </style:style>
    <style:style style:name="ro6" style:family="table-row">
      <style:table-row-properties style:row-height="2.72cm" fo:break-before="auto" style:use-optimal-row-height="false"/>
    </style:style>
    <style:style style:name="ro7" style:family="table-row">
      <style:table-row-properties style:row-height="2.78cm" fo:break-before="auto" style:use-optimal-row-height="false"/>
    </style:style>
    <style:style style:name="ro8" style:family="table-row">
      <style:table-row-properties style:row-height="2.75cm" fo:break-before="auto" style:use-optimal-row-height="false"/>
    </style:style>
    <style:style style:name="ro9" style:family="table-row">
      <style:table-row-properties style:row-height="2.335cm" fo:break-before="auto" style:use-optimal-row-height="false"/>
    </style:style>
    <style:style style:name="ro10" style:family="table-row">
      <style:table-row-properties style:row-height="2.81cm" fo:break-before="auto" style:use-optimal-row-height="false"/>
    </style:style>
    <style:style style:name="ro11" style:family="table-row">
      <style:table-row-properties style:row-height="2.425cm" fo:break-before="auto" style:use-optimal-row-height="false"/>
    </style:style>
    <style:style style:name="ro12" style:family="table-row">
      <style:table-row-properties style:row-height="2.692cm" fo:break-before="auto" style:use-optimal-row-height="false"/>
    </style:style>
    <style:style style:name="ro13" style:family="table-row">
      <style:table-row-properties style:row-height="2.454cm" fo:break-before="auto" style:use-optimal-row-height="false"/>
    </style:style>
    <style:style style:name="ro14" style:family="table-row">
      <style:table-row-properties style:row-height="2.307cm" fo:break-before="auto" style:use-optimal-row-height="fals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4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2^ TRIMESTRE 2020" table:style-name="ta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6"/>
        <table:table-column table:style-name="co1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1" table:number-columns-repeated="1000" table:default-cell-style-name="Default"/>
        <table:table-row table:style-name="ro1">
          <table:table-cell table:style-name="ce1" office:value-type="string">
            <text:p>NUMERO MANDATO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RIGA MANDATO</text:p>
          </table:table-cell>
          <table:table-cell table:style-name="ce4" office:value-type="string">
            <text:p>IMPORTO RIGA</text:p>
          </table:table-cell>
          <table:table-cell table:style-name="ce4" office:value-type="string">
            <text:p>IMPORTO MANDATO</text:p>
          </table:table-cell>
          <table:table-cell table:style-name="ce1" office:value-type="string">
            <text:p>BENEFICIARI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TIPOLOGIA DI SPESA</text:p>
          </table:table-cell>
          <table:table-cell table:style-name="ce1" office:value-type="string">
            <text:p>PdC IV LIVELLO</text:p>
          </table:table-cell>
          <table:table-cell table:style-name="ce3" table:number-columns-repeated="1000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0">
            <text:p>€ 1.830,00</text:p>
          </table:table-cell>
          <table:table-cell table:style-name="ce2" office:value-type="string">
            <text:p>NE-T BY TELERETE NORDES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71.07">
            <text:p>€ 5.771,07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519.19">
            <text:p>€ 25.519,19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9.27">
            <text:p>€ 549,27</text:p>
          </table:table-cell>
          <table:table-cell table:style-name="ce2" office:value-type="string">
            <text:p>EPIU' S.R.L. COSTRUIRE INSIEM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4.23">
            <text:p>€ 1.734,23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2.8">
            <text:p>€ 712,8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0">
            <text:p>€ 610,00</text:p>
          </table:table-cell>
          <table:table-cell table:style-name="ce2" office:value-type="string">
            <text:p>UNIVERSITA' DEGLI STUDI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932.47">
            <text:p>€ 35.932,4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0.5">
            <text:p>€ 370,50</text:p>
          </table:table-cell>
          <table:table-cell table:style-name="ce2" office:value-type="string">
            <text:p>BUSITALIA VENET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452.69">
            <text:p>€ 6.452,69</text:p>
          </table:table-cell>
          <table:table-cell table:style-name="ce2" office:value-type="string">
            <text:p>F.LLI RIGATO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9.75">
            <text:p>€ 1.519,75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20">
            <text:p>€ 1.320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240">
            <text:p>€ 9.240,0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5">
            <text:p>€ 5.005,00</text:p>
          </table:table-cell>
          <table:table-cell table:style-name="ce2" office:value-type="string">
            <text:p>FUTURA SCAV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0">
            <text:p>€ 2.440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0">
            <text:p>€ 20.000,0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23.4">
            <text:p>€ 3.623,40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4.86">
            <text:p>€ 444,86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2.3">
            <text:p>€ 252,3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2.95">
            <text:p>€ 902,95</text:p>
          </table:table-cell>
          <table:table-cell table:style-name="ce2" office:value-type="string">
            <text:p>COOPERATIVA SOCIALE "IL FARO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1">
            <text:p>€ 361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0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85.3">
            <text:p>€ 7.585,30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79.73">
            <text:p>€ 1.279,73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59.97">
            <text:p>€ 6.259,97</text:p>
          </table:table-cell>
          <table:table-cell table:style-name="ce2" office:value-type="string">
            <text:p>ELETTROCLIMA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29.2">
            <text:p>€ 1.729,20</text:p>
          </table:table-cell>
          <table:table-cell table:style-name="ce2" office:value-type="string">
            <text:p>CREPONI ENNI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748.57">
            <text:p>€ 15.748,57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36">
            <text:p>€ 0,36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3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48">
            <text:p>€ 1,48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4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0.37">
            <text:p>€ 0,37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2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0.21">
            <text:p>€ 0,21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5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0.94">
            <text:p>€ 0,94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6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.89">
            <text:p>€ 1,89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7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10.83">
            <text:p>€ 10,83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6">
          <table:table-cell table:style-name="ce2" office:value-type="float" office:value="613">
            <text:p>613</text:p>
          </table:table-cell>
          <table:table-cell table:style-name="ce2" office:value-type="string">
            <text:p>09-04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40">
            <text:p>€ 40,00</text:p>
          </table:table-cell>
          <table:table-cell table:style-name="ce5" office:value-type="currency" office:currency="EUR" office:value="56.08">
            <text:p>€ 56,08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.62">
            <text:p>€ 65,62</text:p>
          </table:table-cell>
          <table:table-cell table:style-name="ce2" office:value-type="string">
            <text:p>F.I.P.A. ANTINCEND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27">
            <text:p>€ 2.827,00</text:p>
          </table:table-cell>
          <table:table-cell table:style-name="ce2" office:value-type="string">
            <text:p>T.S.B.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2">
            <text:p>€ 5.002,00</text:p>
          </table:table-cell>
          <table:table-cell table:style-name="ce2" office:value-type="string">
            <text:p>GESTIONI COMMERCIALI INNOVATIV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2">
            <text:p>€ 5.002,00</text:p>
          </table:table-cell>
          <table:table-cell table:style-name="ce2" office:value-type="string">
            <text:p>GESTIONI COMMERCIALI INNOVATIV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52.64">
            <text:p>€ 3.552,64</text:p>
          </table:table-cell>
          <table:table-cell table:style-name="ce2" office:value-type="string">
            <text:p>TONON CAR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1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48.8">
            <text:p>€ 2.048,80</text:p>
          </table:table-cell>
          <table:table-cell table:style-name="ce2" office:value-type="string">
            <text:p>GIROTTO ALBERT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8">
            <text:p>€ 188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.25">
            <text:p>€ 171,2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">
            <text:p>€ 244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.7">
            <text:p>€ 150,7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1.1">
            <text:p>€ 261,1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1.25">
            <text:p>€ 261,2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7.55">
            <text:p>€ 437,5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4.2">
            <text:p>€ 394,2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6">
            <text:p>€ 786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3.6">
            <text:p>€ 153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.25">
            <text:p>€ 140,2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8">
            <text:p>€ 428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3.85">
            <text:p>€ 303,8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.25">
            <text:p>€ 171,2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">
            <text:p>€ 15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2.4">
            <text:p>€ 902,4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7.55">
            <text:p>€ 437,5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0.17">
            <text:p>€ 210,1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.3">
            <text:p>€ 118,3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1.04">
            <text:p>€ 161,0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6.15">
            <text:p>€ 226,1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9.55">
            <text:p>€ 169,5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3.73">
            <text:p>€ 383,73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6.6">
            <text:p>€ 366,6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1.36">
            <text:p>€ 371,36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">
            <text:p>€ 67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4.44">
            <text:p>€ 274,4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8.3">
            <text:p>€ 138,3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7.92">
            <text:p>€ 337,9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.11">
            <text:p>€ 401,11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.58">
            <text:p>€ 45,58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1">
            <text:p>€ 281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5.45">
            <text:p>€ 265,4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0.63">
            <text:p>€ 170,63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2.35">
            <text:p>€ 432,35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.74">
            <text:p>€ 183,7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7639.16">
            <text:p>€ 37.639,16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34">
            <text:p>€ 6,34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6">
            <text:p>€ 6,56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.89">
            <text:p>€ 10,89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7.36">
            <text:p>€ 17,36</text:p>
          </table:table-cell>
          <table:table-cell table:style-name="ce5" office:value-type="currency" office:currency="EUR" office:value="48.36">
            <text:p>€ 48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1">
            <text:p>€ 2,21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.4">
            <text:p>€ 12,40</text:p>
          </table:table-cell>
          <table:table-cell table:style-name="ce5" office:value-type="currency" office:currency="EUR" office:value="22.3">
            <text:p>€ 22,3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49.07">
            <text:p>€ 49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.95">
            <text:p>€ 6,95</text:p>
          </table:table-cell>
          <table:table-cell table:style-name="ce5" office:value-type="currency" office:currency="EUR" office:value="49.07">
            <text:p>€ 49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32">
            <text:p>€ 8,32</text:p>
          </table:table-cell>
          <table:table-cell table:style-name="ce5" office:value-type="currency" office:currency="EUR" office:value="49.07">
            <text:p>€ 49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.84">
            <text:p>€ 14,84</text:p>
          </table:table-cell>
          <table:table-cell table:style-name="ce5" office:value-type="currency" office:currency="EUR" office:value="49.07">
            <text:p>€ 49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6.34">
            <text:p>€ 16,34</text:p>
          </table:table-cell>
          <table:table-cell table:style-name="ce5" office:value-type="currency" office:currency="EUR" office:value="49.07">
            <text:p>€ 49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79">
            <text:p>€ 4,79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41">
            <text:p>€ 7,41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1.17">
            <text:p>€ 61,17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00.54">
            <text:p>€ 100,54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.56">
            <text:p>€ 9,56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3.83">
            <text:p>€ 23,83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4.22">
            <text:p>€ 24,22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5.08">
            <text:p>€ 95,08</text:p>
          </table:table-cell>
          <table:table-cell table:style-name="ce5" office:value-type="currency" office:currency="EUR" office:value="155.31">
            <text:p>€ 155,3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54.99">
            <text:p>€ 54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54.99">
            <text:p>€ 54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54.99">
            <text:p>€ 54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05">
            <text:p>€ 3,05</text:p>
          </table:table-cell>
          <table:table-cell table:style-name="ce5" office:value-type="currency" office:currency="EUR" office:value="54.99">
            <text:p>€ 54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3.62">
            <text:p>€ 43,62</text:p>
          </table:table-cell>
          <table:table-cell table:style-name="ce5" office:value-type="currency" office:currency="EUR" office:value="54.99">
            <text:p>€ 54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14">
            <text:p>€ 4,14</text:p>
          </table:table-cell>
          <table:table-cell table:style-name="ce5" office:value-type="currency" office:currency="EUR" office:value="44.67">
            <text:p>€ 44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44.67">
            <text:p>€ 44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01">
            <text:p>€ 5,01</text:p>
          </table:table-cell>
          <table:table-cell table:style-name="ce5" office:value-type="currency" office:currency="EUR" office:value="44.67">
            <text:p>€ 44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44.67">
            <text:p>€ 44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5.93">
            <text:p>€ 25,93</text:p>
          </table:table-cell>
          <table:table-cell table:style-name="ce5" office:value-type="currency" office:currency="EUR" office:value="44.67">
            <text:p>€ 44,6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8">
            <text:p>€ 2,18</text:p>
          </table:table-cell>
          <table:table-cell table:style-name="ce5" office:value-type="currency" office:currency="EUR" office:value="17.07">
            <text:p>€ 17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17.07">
            <text:p>€ 17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64">
            <text:p>€ 2,64</text:p>
          </table:table-cell>
          <table:table-cell table:style-name="ce5" office:value-type="currency" office:currency="EUR" office:value="17.07">
            <text:p>€ 17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7.07">
            <text:p>€ 17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17.07">
            <text:p>€ 17,0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15.71">
            <text:p>€ 15,7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15.71">
            <text:p>€ 15,7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15.71">
            <text:p>€ 15,7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5.71">
            <text:p>€ 15,7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8">
            <text:p>€ 2,18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34">
            <text:p>€ 6,34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4">
            <text:p>€ 1,74</text:p>
          </table:table-cell>
          <table:table-cell table:style-name="ce5" office:value-type="currency" office:currency="EUR" office:value="52.36">
            <text:p>€ 52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2">
            <text:p>€ 2,42</text:p>
          </table:table-cell>
          <table:table-cell table:style-name="ce5" office:value-type="currency" office:currency="EUR" office:value="52.36">
            <text:p>€ 52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23">
            <text:p>€ 5,23</text:p>
          </table:table-cell>
          <table:table-cell table:style-name="ce5" office:value-type="currency" office:currency="EUR" office:value="52.36">
            <text:p>€ 52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2.97">
            <text:p>€ 42,97</text:p>
          </table:table-cell>
          <table:table-cell table:style-name="ce5" office:value-type="currency" office:currency="EUR" office:value="52.36">
            <text:p>€ 52,3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2">
            <text:p>€ 2,62</text:p>
          </table:table-cell>
          <table:table-cell table:style-name="ce5" office:value-type="currency" office:currency="EUR" office:value="128.82">
            <text:p>€ 128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128.82">
            <text:p>€ 128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82">
            <text:p>€ 4,82</text:p>
          </table:table-cell>
          <table:table-cell table:style-name="ce5" office:value-type="currency" office:currency="EUR" office:value="128.82">
            <text:p>€ 128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4.92">
            <text:p>€ 54,92</text:p>
          </table:table-cell>
          <table:table-cell table:style-name="ce5" office:value-type="currency" office:currency="EUR" office:value="128.82">
            <text:p>€ 128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2.1">
            <text:p>€ 62,10</text:p>
          </table:table-cell>
          <table:table-cell table:style-name="ce5" office:value-type="currency" office:currency="EUR" office:value="128.82">
            <text:p>€ 128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4">
            <text:p>€ 1,74</text:p>
          </table:table-cell>
          <table:table-cell table:style-name="ce5" office:value-type="currency" office:currency="EUR" office:value="9.37">
            <text:p>€ 9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63">
            <text:p>€ 7,63</text:p>
          </table:table-cell>
          <table:table-cell table:style-name="ce5" office:value-type="currency" office:currency="EUR" office:value="9.37">
            <text:p>€ 9,3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66.08">
            <text:p>€ 66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66.08">
            <text:p>€ 66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5.55">
            <text:p>€ 25,55</text:p>
          </table:table-cell>
          <table:table-cell table:style-name="ce5" office:value-type="currency" office:currency="EUR" office:value="66.08">
            <text:p>€ 66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5.67">
            <text:p>€ 35,67</text:p>
          </table:table-cell>
          <table:table-cell table:style-name="ce5" office:value-type="currency" office:currency="EUR" office:value="66.08">
            <text:p>€ 66,0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28.53">
            <text:p>€ 28,5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28.53">
            <text:p>€ 28,5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8.94">
            <text:p>€ 8,94</text:p>
          </table:table-cell>
          <table:table-cell table:style-name="ce5" office:value-type="currency" office:currency="EUR" office:value="28.53">
            <text:p>€ 28,5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0.64">
            <text:p>€ 10,64</text:p>
          </table:table-cell>
          <table:table-cell table:style-name="ce5" office:value-type="currency" office:currency="EUR" office:value="28.53">
            <text:p>€ 28,5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7.7">
            <text:p>€ 7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43">
            <text:p>€ 2,43</text:p>
          </table:table-cell>
          <table:table-cell table:style-name="ce5" office:value-type="currency" office:currency="EUR" office:value="7.7">
            <text:p>€ 7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16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84">
            <text:p>€ 2,84</text:p>
          </table:table-cell>
          <table:table-cell table:style-name="ce5" office:value-type="currency" office:currency="EUR" office:value="7.7">
            <text:p>€ 7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string">
            <text:p>1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46">
            <text:p>€ 600,46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51.6">
            <text:p>€ 951,6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2.01">
            <text:p>€ 502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7.7">
            <text:p>€ 347,70</text:p>
          </table:table-cell>
          <table:table-cell table:style-name="ce2" office:value-type="string">
            <text:p>XEROX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20.95">
            <text:p>€ 820,9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67">
            <text:p>€ 3,67</text:p>
          </table:table-cell>
          <table:table-cell table:style-name="ce5" office:value-type="currency" office:currency="EUR" office:value="39.25">
            <text:p>€ 39,25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.58">
            <text:p>€ 35,58</text:p>
          </table:table-cell>
          <table:table-cell table:style-name="ce5" office:value-type="currency" office:currency="EUR" office:value="39.25">
            <text:p>€ 39,25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9.48">
            <text:p>€ 1.039,48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78.72">
            <text:p>€ 1.778,72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8.02">
            <text:p>€ 388,02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43">
            <text:p>€ 88,4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.56">
            <text:p>€ 142,56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0.8">
            <text:p>€ 170,80</text:p>
          </table:table-cell>
          <table:table-cell table:style-name="ce2" office:value-type="string">
            <text:p>MORES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5">
            <text:p>€ 4.015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37.22">
            <text:p>€ 5.637,22</text:p>
          </table:table-cell>
          <table:table-cell table:style-name="ce2" office:value-type="string">
            <text:p>CALORE LORIS SNC DI CALORE MAURIZIO E RICCAR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5.79">
            <text:p>€ 275,79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65">
            <text:p>€ 2.365,00</text:p>
          </table:table-cell>
          <table:table-cell table:style-name="ce2" office:value-type="string">
            <text:p>SARTORI SRL IMPIANTI SPORTIVI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44.46">
            <text:p>€ 3.844,46</text:p>
          </table:table-cell>
          <table:table-cell table:style-name="ce2" office:value-type="string">
            <text:p>BIASIO FEDER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94.51">
            <text:p>€ 2.294,51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34.6">
            <text:p>€ 2.034,60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69.6">
            <text:p>€ 769,60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6.41">
            <text:p>€ 346,41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2" office:value-type="string">
            <text:p>2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2.11">
            <text:p>€ 522,11</text:p>
          </table:table-cell>
          <table:table-cell table:style-name="ce2" office:value-type="string">
            <text:p>COMUNE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0">
            <text:p>€ 48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">
            <text:p>€ 1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8">
            <text:p>768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0">
            <text:p>€ 1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1.86">
            <text:p>€ 2.921,86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5">
            <text:p>€ 0,50</text:p>
          </table:table-cell>
          <table:table-cell table:style-name="ce5" office:value-type="currency" office:currency="EUR" office:value="324.8">
            <text:p>€ 324,80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93">
            <text:p>€ 5,93</text:p>
          </table:table-cell>
          <table:table-cell table:style-name="ce5" office:value-type="currency" office:currency="EUR" office:value="324.8">
            <text:p>€ 324,80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87">
            <text:p>€ 9,87</text:p>
          </table:table-cell>
          <table:table-cell table:style-name="ce5" office:value-type="currency" office:currency="EUR" office:value="324.8">
            <text:p>€ 324,80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.67">
            <text:p>€ 23,67</text:p>
          </table:table-cell>
          <table:table-cell table:style-name="ce5" office:value-type="currency" office:currency="EUR" office:value="324.8">
            <text:p>€ 324,80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84.83">
            <text:p>€ 284,83</text:p>
          </table:table-cell>
          <table:table-cell table:style-name="ce5" office:value-type="currency" office:currency="EUR" office:value="324.8">
            <text:p>€ 324,80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35">
            <text:p>€ 387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45">
            <text:p>€ 6.545,00</text:p>
          </table:table-cell>
          <table:table-cell table:style-name="ce2" office:value-type="string">
            <text:p>SAVIO ORFE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1.62">
            <text:p>€ 1.511,62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.5">
            <text:p>€ 121,5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45.36">
            <text:p>€ 3.645,36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20">
            <text:p>€ 72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2" office:value-type="string">
            <text:p>21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00">
            <text:p>€ 30.000,00</text:p>
          </table:table-cell>
          <table:table-cell table:style-name="ce2" office:value-type="string">
            <text:p>PARROCCHIA S.BIAGIO SCUOLA INFANZIA E NIDO S.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Istituzioni Sociali Private</text:p>
          </table:table-cell>
          <table:table-cell table:number-columns-repeated="1000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2" office:value-type="string">
            <text:p>23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382">
            <text:p>€ 18.382,00</text:p>
          </table:table-cell>
          <table:table-cell table:style-name="ce2" office:value-type="string">
            <text:p>PROVINCIA 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8">
          <table:table-cell table:style-name="ce2" office:value-type="float" office:value="799">
            <text:p>799</text:p>
          </table:table-cell>
          <table:table-cell table:style-name="ce2" office:value-type="string">
            <text:p>23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7.92">
            <text:p>€ 1.507,92</text:p>
          </table:table-cell>
          <table:table-cell table:style-name="ce2" office:value-type="string">
            <text:p>STUDIO AGRIPLAN DI GAZZIN GIUSEPPE E GAZZIN GIACO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string">
            <text:p>23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2">
            <text:p>€ 5.002,00</text:p>
          </table:table-cell>
          <table:table-cell table:style-name="ce2" office:value-type="string">
            <text:p>CONAD LEGNARO MARKET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string">
            <text:p>23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98">
            <text:p>€ 4.998,00</text:p>
          </table:table-cell>
          <table:table-cell table:style-name="ce2" office:value-type="string">
            <text:p>CONAD LEGNARO MARKET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802">
            <text:p>802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0.1">
            <text:p>€ 650,10</text:p>
          </table:table-cell>
          <table:table-cell table:style-name="ce2" office:value-type="string">
            <text:p>DITTA MILAN SNC DI MILAN LORENZO &amp; C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7.24">
            <text:p>€ 417,24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32.12">
            <text:p>€ 1.032,12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01">
            <text:p>€ 6.501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500">
            <text:p>€ 5.500,00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string">
            <text:p>24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0">
            <text:p>€ 880,00</text:p>
          </table:table-cell>
          <table:table-cell table:style-name="ce2" office:value-type="string">
            <text:p>ROYALVIVAI Soc. Agr. a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663.7">
            <text:p>€ 32.663,70</text:p>
          </table:table-cell>
          <table:table-cell table:style-name="ce2" office:value-type="string">
            <text:p>PROCELLI COSTRUZIONI S.r.l. A Socio Un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78">
            <text:p>€ 6.578,00</text:p>
          </table:table-cell>
          <table:table-cell table:style-name="ce2" office:value-type="string">
            <text:p>FURLAN D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1.65">
            <text:p>€ 31,65</text:p>
          </table:table-cell>
          <table:table-cell table:style-name="ce5" office:value-type="currency" office:currency="EUR" office:value="273.8">
            <text:p>€ 273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42.15">
            <text:p>€ 242,15</text:p>
          </table:table-cell>
          <table:table-cell table:style-name="ce5" office:value-type="currency" office:currency="EUR" office:value="273.8">
            <text:p>€ 273,8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.02">
            <text:p>€ 44,0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6.06">
            <text:p>€ 306,0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8.58">
            <text:p>€ 288,5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9.82">
            <text:p>€ 49,82</text:p>
          </table:table-cell>
          <table:table-cell table:style-name="ce5" office:value-type="currency" office:currency="EUR" office:value="681.5">
            <text:p>€ 68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31.68">
            <text:p>€ 631,68</text:p>
          </table:table-cell>
          <table:table-cell table:style-name="ce5" office:value-type="currency" office:currency="EUR" office:value="681.5">
            <text:p>€ 681,5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82.43">
            <text:p>€ 182,43</text:p>
          </table:table-cell>
          <table:table-cell table:style-name="ce5" office:value-type="currency" office:currency="EUR" office:value="644.3">
            <text:p>€ 64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61.87">
            <text:p>€ 461,87</text:p>
          </table:table-cell>
          <table:table-cell table:style-name="ce5" office:value-type="currency" office:currency="EUR" office:value="644.3">
            <text:p>€ 644,3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3.98">
            <text:p>€ 63,98</text:p>
          </table:table-cell>
          <table:table-cell table:style-name="ce5" office:value-type="currency" office:currency="EUR" office:value="429.36">
            <text:p>€ 429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64.95">
            <text:p>€ 64,95</text:p>
          </table:table-cell>
          <table:table-cell table:style-name="ce5" office:value-type="currency" office:currency="EUR" office:value="429.36">
            <text:p>€ 429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6.78">
            <text:p>€ 66,78</text:p>
          </table:table-cell>
          <table:table-cell table:style-name="ce5" office:value-type="currency" office:currency="EUR" office:value="429.36">
            <text:p>€ 429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3.65">
            <text:p>€ 233,65</text:p>
          </table:table-cell>
          <table:table-cell table:style-name="ce5" office:value-type="currency" office:currency="EUR" office:value="429.36">
            <text:p>€ 429,3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string">
            <text:p>28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2.04">
            <text:p>€ 102,0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000">
            <text:p>€ 42.0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01">
            <text:p>€ 513,01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17.4">
            <text:p>€ 4.217,40</text:p>
          </table:table-cell>
          <table:table-cell table:style-name="ce2" office:value-type="string">
            <text:p>BUSO GERM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83">
            <text:p>€ 0,83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32">
            <text:p>€ 3,32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.75">
            <text:p>€ 3,75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15.82">
            <text:p>€ 15,8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5">
            <text:p>€ 1,65</text:p>
          </table:table-cell>
          <table:table-cell table:style-name="ce5" office:value-type="currency" office:currency="EUR" office:value="51.99">
            <text:p>€ 5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51.99">
            <text:p>€ 5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1">
            <text:p>€ 2,10</text:p>
          </table:table-cell>
          <table:table-cell table:style-name="ce5" office:value-type="currency" office:currency="EUR" office:value="51.99">
            <text:p>€ 5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78">
            <text:p>€ 16,78</text:p>
          </table:table-cell>
          <table:table-cell table:style-name="ce5" office:value-type="currency" office:currency="EUR" office:value="51.99">
            <text:p>€ 5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9.8">
            <text:p>€ 29,80</text:p>
          </table:table-cell>
          <table:table-cell table:style-name="ce5" office:value-type="currency" office:currency="EUR" office:value="51.99">
            <text:p>€ 51,9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23.47">
            <text:p>€ 2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23.47">
            <text:p>€ 2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6">
            <text:p>€ 3,76</text:p>
          </table:table-cell>
          <table:table-cell table:style-name="ce5" office:value-type="currency" office:currency="EUR" office:value="23.47">
            <text:p>€ 2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76">
            <text:p>€ 3,76</text:p>
          </table:table-cell>
          <table:table-cell table:style-name="ce5" office:value-type="currency" office:currency="EUR" office:value="23.47">
            <text:p>€ 2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">
            <text:p>€ 12,00</text:p>
          </table:table-cell>
          <table:table-cell table:style-name="ce5" office:value-type="currency" office:currency="EUR" office:value="23.47">
            <text:p>€ 2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">
            <text:p>€ 3,10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3">
            <text:p>€ 3,53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.92">
            <text:p>€ 20,92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4.35">
            <text:p>€ 44,35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49.08">
            <text:p>€ 49,08</text:p>
          </table:table-cell>
          <table:table-cell table:style-name="ce5" office:value-type="currency" office:currency="EUR" office:value="123.05">
            <text:p>€ 123,0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5">
            <text:p>€ 1,65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2">
            <text:p>€ 5,20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5.13">
            <text:p>€ 15,13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25.11">
            <text:p>€ 25,11</text:p>
          </table:table-cell>
          <table:table-cell table:style-name="ce5" office:value-type="currency" office:currency="EUR" office:value="51.47">
            <text:p>€ 51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59.33">
            <text:p>€ 59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76">
            <text:p>€ 3,76</text:p>
          </table:table-cell>
          <table:table-cell table:style-name="ce5" office:value-type="currency" office:currency="EUR" office:value="59.33">
            <text:p>€ 59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59.33">
            <text:p>€ 59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9.72">
            <text:p>€ 49,72</text:p>
          </table:table-cell>
          <table:table-cell table:style-name="ce5" office:value-type="currency" office:currency="EUR" office:value="59.33">
            <text:p>€ 59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8.51">
            <text:p>€ 1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8.51">
            <text:p>€ 1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97">
            <text:p>€ 3,97</text:p>
          </table:table-cell>
          <table:table-cell table:style-name="ce5" office:value-type="currency" office:currency="EUR" office:value="18.51">
            <text:p>€ 1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6">
            <text:p>€ 4,56</text:p>
          </table:table-cell>
          <table:table-cell table:style-name="ce5" office:value-type="currency" office:currency="EUR" office:value="18.51">
            <text:p>€ 1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6.22">
            <text:p>€ 6,22</text:p>
          </table:table-cell>
          <table:table-cell table:style-name="ce5" office:value-type="currency" office:currency="EUR" office:value="18.51">
            <text:p>€ 18,5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5">
            <text:p>€ 1,85</text:p>
          </table:table-cell>
          <table:table-cell table:style-name="ce5" office:value-type="currency" office:currency="EUR" office:value="105.63">
            <text:p>€ 105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05.63">
            <text:p>€ 105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2">
            <text:p>€ 5,42</text:p>
          </table:table-cell>
          <table:table-cell table:style-name="ce5" office:value-type="currency" office:currency="EUR" office:value="105.63">
            <text:p>€ 105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9.08">
            <text:p>€ 19,08</text:p>
          </table:table-cell>
          <table:table-cell table:style-name="ce5" office:value-type="currency" office:currency="EUR" office:value="105.63">
            <text:p>€ 105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7.4">
            <text:p>€ 77,40</text:p>
          </table:table-cell>
          <table:table-cell table:style-name="ce5" office:value-type="currency" office:currency="EUR" office:value="105.63">
            <text:p>€ 105,6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6">
            <text:p>€ 1,66</text:p>
          </table:table-cell>
          <table:table-cell table:style-name="ce5" office:value-type="currency" office:currency="EUR" office:value="37.9">
            <text:p>€ 37,9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1">
            <text:p>€ 2,10</text:p>
          </table:table-cell>
          <table:table-cell table:style-name="ce5" office:value-type="currency" office:currency="EUR" office:value="37.9">
            <text:p>€ 37,9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8">
            <text:p>€ 4,38</text:p>
          </table:table-cell>
          <table:table-cell table:style-name="ce5" office:value-type="currency" office:currency="EUR" office:value="37.9">
            <text:p>€ 37,9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1.07">
            <text:p>€ 11,07</text:p>
          </table:table-cell>
          <table:table-cell table:style-name="ce5" office:value-type="currency" office:currency="EUR" office:value="37.9">
            <text:p>€ 37,9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8.69">
            <text:p>€ 18,69</text:p>
          </table:table-cell>
          <table:table-cell table:style-name="ce5" office:value-type="currency" office:currency="EUR" office:value="37.9">
            <text:p>€ 37,9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34.69">
            <text:p>€ 34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2">
            <text:p>€ 3,32</text:p>
          </table:table-cell>
          <table:table-cell table:style-name="ce5" office:value-type="currency" office:currency="EUR" office:value="34.69">
            <text:p>€ 34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17">
            <text:p>€ 4,17</text:p>
          </table:table-cell>
          <table:table-cell table:style-name="ce5" office:value-type="currency" office:currency="EUR" office:value="34.69">
            <text:p>€ 34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19">
            <text:p>€ 5,19</text:p>
          </table:table-cell>
          <table:table-cell table:style-name="ce5" office:value-type="currency" office:currency="EUR" office:value="34.69">
            <text:p>€ 34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.13">
            <text:p>€ 20,13</text:p>
          </table:table-cell>
          <table:table-cell table:style-name="ce5" office:value-type="currency" office:currency="EUR" office:value="34.69">
            <text:p>€ 34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.62">
            <text:p>€ 6,62</text:p>
          </table:table-cell>
          <table:table-cell table:style-name="ce5" office:value-type="currency" office:currency="EUR" office:value="87.34">
            <text:p>€ 87,3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0.72">
            <text:p>€ 80,72</text:p>
          </table:table-cell>
          <table:table-cell table:style-name="ce5" office:value-type="currency" office:currency="EUR" office:value="87.34">
            <text:p>€ 87,3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">
            <text:p>€ 2,10</text:p>
          </table:table-cell>
          <table:table-cell table:style-name="ce5" office:value-type="currency" office:currency="EUR" office:value="23.66">
            <text:p>€ 2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.31">
            <text:p>€ 8,31</text:p>
          </table:table-cell>
          <table:table-cell table:style-name="ce5" office:value-type="currency" office:currency="EUR" office:value="23.66">
            <text:p>€ 2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3.25">
            <text:p>€ 13,25</text:p>
          </table:table-cell>
          <table:table-cell table:style-name="ce5" office:value-type="currency" office:currency="EUR" office:value="23.66">
            <text:p>€ 2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24.52">
            <text:p>€ 24,5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24.52">
            <text:p>€ 24,5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6">
            <text:p>€ 3,76</text:p>
          </table:table-cell>
          <table:table-cell table:style-name="ce5" office:value-type="currency" office:currency="EUR" office:value="24.52">
            <text:p>€ 24,5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01">
            <text:p>€ 6,01</text:p>
          </table:table-cell>
          <table:table-cell table:style-name="ce5" office:value-type="currency" office:currency="EUR" office:value="24.52">
            <text:p>€ 24,5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.99">
            <text:p>€ 10,99</text:p>
          </table:table-cell>
          <table:table-cell table:style-name="ce5" office:value-type="currency" office:currency="EUR" office:value="24.52">
            <text:p>€ 24,5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53.66">
            <text:p>€ 5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07">
            <text:p>€ 2,07</text:p>
          </table:table-cell>
          <table:table-cell table:style-name="ce5" office:value-type="currency" office:currency="EUR" office:value="53.66">
            <text:p>€ 5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2">
            <text:p>€ 5,42</text:p>
          </table:table-cell>
          <table:table-cell table:style-name="ce5" office:value-type="currency" office:currency="EUR" office:value="53.66">
            <text:p>€ 5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4.29">
            <text:p>€ 44,29</text:p>
          </table:table-cell>
          <table:table-cell table:style-name="ce5" office:value-type="currency" office:currency="EUR" office:value="53.66">
            <text:p>€ 53,6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31">
            <text:p>€ 2,31</text:p>
          </table:table-cell>
          <table:table-cell table:style-name="ce5" office:value-type="currency" office:currency="EUR" office:value="16.69">
            <text:p>€ 16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2">
            <text:p>€ 3,32</text:p>
          </table:table-cell>
          <table:table-cell table:style-name="ce5" office:value-type="currency" office:currency="EUR" office:value="16.69">
            <text:p>€ 16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76">
            <text:p>€ 3,76</text:p>
          </table:table-cell>
          <table:table-cell table:style-name="ce5" office:value-type="currency" office:currency="EUR" office:value="16.69">
            <text:p>€ 16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3">
            <text:p>€ 7,30</text:p>
          </table:table-cell>
          <table:table-cell table:style-name="ce5" office:value-type="currency" office:currency="EUR" office:value="16.69">
            <text:p>€ 16,69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1.48">
            <text:p>€ 11,4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88">
            <text:p>€ 1,88</text:p>
          </table:table-cell>
          <table:table-cell table:style-name="ce5" office:value-type="currency" office:currency="EUR" office:value="11.48">
            <text:p>€ 11,4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29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72">
            <text:p>€ 7,72</text:p>
          </table:table-cell>
          <table:table-cell table:style-name="ce5" office:value-type="currency" office:currency="EUR" office:value="11.48">
            <text:p>€ 11,48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-917.91">
            <text:p>-€ 917,91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-789.74">
            <text:p>-€ 789,74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-695.18">
            <text:p>-€ 695,18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-581.32">
            <text:p>-€ 581,32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-553.1">
            <text:p>-€ 553,1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-545.33">
            <text:p>-€ 545,33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-531.86">
            <text:p>-€ 531,86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8">
            <text:p>8</text:p>
          </table:table-cell>
          <table:table-cell table:style-name="ce5" office:value-type="currency" office:currency="EUR" office:value="-456.92">
            <text:p>-€ 456,92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9">
            <text:p>9</text:p>
          </table:table-cell>
          <table:table-cell table:style-name="ce5" office:value-type="currency" office:currency="EUR" office:value="-399.32">
            <text:p>-€ 399,32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0">
            <text:p>10</text:p>
          </table:table-cell>
          <table:table-cell table:style-name="ce5" office:value-type="currency" office:currency="EUR" office:value="-389.95">
            <text:p>-€ 389,95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1">
            <text:p>11</text:p>
          </table:table-cell>
          <table:table-cell table:style-name="ce5" office:value-type="currency" office:currency="EUR" office:value="-326.59">
            <text:p>-€ 326,59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2">
            <text:p>12</text:p>
          </table:table-cell>
          <table:table-cell table:style-name="ce5" office:value-type="currency" office:currency="EUR" office:value="-303.5">
            <text:p>-€ 303,5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3">
            <text:p>13</text:p>
          </table:table-cell>
          <table:table-cell table:style-name="ce5" office:value-type="currency" office:currency="EUR" office:value="-280.99">
            <text:p>-€ 280,99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4">
            <text:p>14</text:p>
          </table:table-cell>
          <table:table-cell table:style-name="ce5" office:value-type="currency" office:currency="EUR" office:value="-213.21">
            <text:p>-€ 213,21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5">
            <text:p>15</text:p>
          </table:table-cell>
          <table:table-cell table:style-name="ce5" office:value-type="currency" office:currency="EUR" office:value="-211.7">
            <text:p>-€ 211,7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6">
            <text:p>16</text:p>
          </table:table-cell>
          <table:table-cell table:style-name="ce5" office:value-type="currency" office:currency="EUR" office:value="-154.09">
            <text:p>-€ 154,09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7">
            <text:p>17</text:p>
          </table:table-cell>
          <table:table-cell table:style-name="ce5" office:value-type="currency" office:currency="EUR" office:value="-111.09">
            <text:p>-€ 111,09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8">
            <text:p>18</text:p>
          </table:table-cell>
          <table:table-cell table:style-name="ce5" office:value-type="currency" office:currency="EUR" office:value="-104.69">
            <text:p>-€ 104,69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9">
            <text:p>19</text:p>
          </table:table-cell>
          <table:table-cell table:style-name="ce5" office:value-type="currency" office:currency="EUR" office:value="309.4">
            <text:p>€ 309,4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0">
            <text:p>20</text:p>
          </table:table-cell>
          <table:table-cell table:style-name="ce5" office:value-type="currency" office:currency="EUR" office:value="388.96">
            <text:p>€ 388,96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1">
            <text:p>21</text:p>
          </table:table-cell>
          <table:table-cell table:style-name="ce5" office:value-type="currency" office:currency="EUR" office:value="495.04">
            <text:p>€ 495,04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2">
            <text:p>22</text:p>
          </table:table-cell>
          <table:table-cell table:style-name="ce5" office:value-type="currency" office:currency="EUR" office:value="530.4">
            <text:p>€ 530,4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3">
            <text:p>23</text:p>
          </table:table-cell>
          <table:table-cell table:style-name="ce5" office:value-type="currency" office:currency="EUR" office:value="618.8">
            <text:p>€ 618,8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4">
            <text:p>24</text:p>
          </table:table-cell>
          <table:table-cell table:style-name="ce5" office:value-type="currency" office:currency="EUR" office:value="636.48">
            <text:p>€ 636,48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5">
            <text:p>25</text:p>
          </table:table-cell>
          <table:table-cell table:style-name="ce5" office:value-type="currency" office:currency="EUR" office:value="663">
            <text:p>€ 663,0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6">
            <text:p>26</text:p>
          </table:table-cell>
          <table:table-cell table:style-name="ce5" office:value-type="currency" office:currency="EUR" office:value="707.2">
            <text:p>€ 707,2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7">
            <text:p>27</text:p>
          </table:table-cell>
          <table:table-cell table:style-name="ce5" office:value-type="currency" office:currency="EUR" office:value="795.6">
            <text:p>€ 795,6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8">
            <text:p>28</text:p>
          </table:table-cell>
          <table:table-cell table:style-name="ce5" office:value-type="currency" office:currency="EUR" office:value="813.28">
            <text:p>€ 813,28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29">
            <text:p>29</text:p>
          </table:table-cell>
          <table:table-cell table:style-name="ce5" office:value-type="currency" office:currency="EUR" office:value="884">
            <text:p>€ 884,0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30">
            <text:p>30</text:p>
          </table:table-cell>
          <table:table-cell table:style-name="ce5" office:value-type="currency" office:currency="EUR" office:value="1016.6">
            <text:p>€ 1.016,60</text:p>
          </table:table-cell>
          <table:table-cell table:style-name="ce5" office:value-type="currency" office:currency="EUR" office:value="292.27">
            <text:p>€ 292,27</text:p>
          </table:table-cell>
          <table:table-cell table:style-name="ce2" office:value-type="string">
            <text:p>SODEXO ITAL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00">
            <text:p>€ 12.200,00</text:p>
          </table:table-cell>
          <table:table-cell table:style-name="ce2" office:value-type="string">
            <text:p>HALLEY VENETO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Software</text:p>
          </table:table-cell>
          <table:table-cell table:number-columns-repeated="1000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string">
            <text:p>30-04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string">
            <text:p>0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866.82">
            <text:p>€ 7.866,82</text:p>
          </table:table-cell>
          <table:table-cell table:style-name="ce7" office:value-type="string">
            <text:p>omissis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Altre spese in conto capitale</text:p>
          </table:table-cell>
          <table:table-cell table:style-name="ce2" office:value-type="string">
            <text:p>Rimborsi in conto capitale a Famiglie di somme non dovute o incassate in eccesso</text:p>
          </table:table-cell>
          <table:table-cell table:number-columns-repeated="1000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string">
            <text:p>07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39.72">
            <text:p>€ 3.639,72</text:p>
          </table:table-cell>
          <table:table-cell table:style-name="ce2" office:value-type="string">
            <text:p>ER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Versamenti IVA a debito per le gestioni commerciali</text:p>
          </table:table-cell>
          <table:table-cell table:number-columns-repeated="1000"/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80.07">
            <text:p>€ 580,07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8.9">
            <text:p>€ 908,90</text:p>
          </table:table-cell>
          <table:table-cell table:style-name="ce2" office:value-type="string">
            <text:p>SERVIZIO FISCALE CGIL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8">
            <text:p>€ 1.738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8">
            <text:p>€ 1.738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60">
            <text:p>€ 1.86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.28">
            <text:p>€ 85,28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string">
            <text:p>0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5.49">
            <text:p>€ 805,4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45">
            <text:p>€ 0,45</text:p>
          </table:table-cell>
          <table:table-cell table:style-name="ce5" office:value-type="currency" office:currency="EUR" office:value="1.45">
            <text:p>€ 1,4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">
            <text:p>€ 1,00</text:p>
          </table:table-cell>
          <table:table-cell table:style-name="ce5" office:value-type="currency" office:currency="EUR" office:value="1.45">
            <text:p>€ 1,45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.54">
            <text:p>€ 29,54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3.2">
            <text:p>€ 933,20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7.95">
            <text:p>€ 507,95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4">
            <text:p>€ 424,00</text:p>
          </table:table-cell>
          <table:table-cell table:style-name="ce2" office:value-type="string">
            <text:p>ASSOCIAZIONE SPORT SOLIDALE S.S.D.a 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.65">
            <text:p>€ 121,65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4.41">
            <text:p>€ 194,41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4.7">
            <text:p>€ 164,70</text:p>
          </table:table-cell>
          <table:table-cell table:style-name="ce2" office:value-type="string">
            <text:p>LB SERVIC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267">
            <text:p>€ 10.267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0">
            <text:p>€ 4.000,0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2864.72">
            <text:p>€ 22.864,72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00">
            <text:p>€ 40.000,00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509.86">
            <text:p>€ 16.509,86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7">
            <text:p>€ 427,00</text:p>
          </table:table-cell>
          <table:table-cell table:style-name="ce2" office:value-type="string">
            <text:p>FERRAMENTA MILAN DI MILAN SANDRO &amp; C. SA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335">
            <text:p>€ 16.335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55">
            <text:p>€ 4.455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string">
            <text:p>1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90.26">
            <text:p>€ 31.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52">
            <text:p>€ 1.952,00</text:p>
          </table:table-cell>
          <table:table-cell table:style-name="ce2" office:value-type="string">
            <text:p>FORBIDDEN GARDENS DI BENETAZZO ANDRE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264.16">
            <text:p>€ 26.264,16</text:p>
          </table:table-cell>
          <table:table-cell table:style-name="ce2" office:value-type="string">
            <text:p>BIASIO FEDERIC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8.72">
            <text:p>€ 128,72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5.28">
            <text:p>€ 395,28</text:p>
          </table:table-cell>
          <table:table-cell table:style-name="ce2" office:value-type="string">
            <text:p>VENTIDU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.83">
            <text:p>€ 48,83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6.64">
            <text:p>€ 116,64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47.89">
            <text:p>€ 747,89</text:p>
          </table:table-cell>
          <table:table-cell table:style-name="ce2" office:value-type="string">
            <text:p>CASA DI RIPOSO "A. GALVAN"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00">
            <text:p>€ 1.80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15.18">
            <text:p>€ 4.015,18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52.83">
            <text:p>€ 3.352,83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1.1">
            <text:p>€ 121,10</text:p>
          </table:table-cell>
          <table:table-cell table:style-name="ce2" office:value-type="string">
            <text:p>COMUNE DI PONTE S.NICOLO'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ltre spese correnti</text:p>
          </table:table-cell>
          <table:table-cell table:style-name="ce2" office:value-type="string">
            <text:p>Altre spese correnti n.a.c.</text:p>
          </table:table-cell>
          <table:table-cell table:number-columns-repeated="1000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73.6">
            <text:p>€ 1.073,60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6.65">
            <text:p>€ 1.176,65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2.01">
            <text:p>€ 502,01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14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933.32">
            <text:p>€ 3.933,32</text:p>
          </table:table-cell>
          <table:table-cell table:style-name="ce2" office:value-type="string">
            <text:p>ZEFIR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usiliari per il funzionamento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office:value-type="string">
            <text:p>1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2" office:value-type="string">
            <text:p>AMMINISTRATORI COMUNALI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34">
            <text:p>€ 7,34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9.09">
            <text:p>€ 39,09</text:p>
          </table:table-cell>
          <table:table-cell table:style-name="ce5" office:value-type="currency" office:currency="EUR" office:value="58.35">
            <text:p>€ 58,3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39">
            <text:p>€ 61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379.05">
            <text:p>€ 379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75.83">
            <text:p>€ 375,83</text:p>
          </table:table-cell>
          <table:table-cell table:style-name="ce5" office:value-type="currency" office:currency="EUR" office:value="379.05">
            <text:p>€ 379,0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6.67">
            <text:p>€ 16,67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89.71">
            <text:p>€ 389,71</text:p>
          </table:table-cell>
          <table:table-cell table:style-name="ce5" office:value-type="currency" office:currency="EUR" office:value="412.82">
            <text:p>€ 412,8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7.83">
            <text:p>€ 37,83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9.47">
            <text:p>€ 119,47</text:p>
          </table:table-cell>
          <table:table-cell table:style-name="ce5" office:value-type="currency" office:currency="EUR" office:value="160.52">
            <text:p>€ 160,5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1.83">
            <text:p>€ 181,83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1.39">
            <text:p>€ 61,39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287">
            <text:p>€ 287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3.78">
            <text:p>€ 283,78</text:p>
          </table:table-cell>
          <table:table-cell table:style-name="ce5" office:value-type="currency" office:currency="EUR" office:value="287">
            <text:p>€ 287,00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.61">
            <text:p>€ 6,61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2">
            <text:p>€ 3,22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48">
            <text:p>€ 5,48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63.57">
            <text:p>€ 63,57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90.2">
            <text:p>€ 90,20</text:p>
          </table:table-cell>
          <table:table-cell table:style-name="ce5" office:value-type="currency" office:currency="EUR" office:value="176.65">
            <text:p>€ 176,65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6.65">
            <text:p>€ 836,65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5.04">
            <text:p>€ 175,04</text:p>
          </table:table-cell>
          <table:table-cell table:style-name="ce2" office:value-type="string">
            <text:p>I.M.A.B. COSTRUZIONI S.R.L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87">
            <text:p>€ 1.787,00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5">
            <text:p>€ 345,0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0.93">
            <text:p>€ 0,93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1.5">
            <text:p>€ 91,50</text:p>
          </table:table-cell>
          <table:table-cell table:style-name="ce2" office:value-type="string">
            <text:p>PULIFAR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60">
            <text:p>€ 8.36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290.26">
            <text:p>€ 31.290,26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5.44">
            <text:p>€ 6.895,44</text:p>
          </table:table-cell>
          <table:table-cell table:style-name="ce2" office:value-type="string">
            <text:p>DELTA VERDE DI CHINELLO MARC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90">
            <text:p>€ 7.590,00</text:p>
          </table:table-cell>
          <table:table-cell table:style-name="ce2" office:value-type="string">
            <text:p>BEDON EDY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20">
            <text:p>€ 1.220,00</text:p>
          </table:table-cell>
          <table:table-cell table:style-name="ce2" office:value-type="string">
            <text:p>AREA B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9.74">
            <text:p>€ 569,74</text:p>
          </table:table-cell>
          <table:table-cell table:style-name="ce2" office:value-type="string">
            <text:p>MICHELOTTO CRISTIAN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66.12">
            <text:p>€ 666,12</text:p>
          </table:table-cell>
          <table:table-cell table:style-name="ce2" office:value-type="string">
            <text:p>MORESS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5.24">
            <text:p>€ 295,24</text:p>
          </table:table-cell>
          <table:table-cell table:style-name="ce2" office:value-type="string">
            <text:p>EUROTECNICA SALMASO S.R.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2.26">
            <text:p>€ 282,26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.86">
            <text:p>€ 21,86</text:p>
          </table:table-cell>
          <table:table-cell table:style-name="ce2" office:value-type="string">
            <text:p>BRAGATO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82.23">
            <text:p>€ 3.082,23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1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783.04">
            <text:p>€ 5.783,04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60">
            <text:p>€ 960,00</text:p>
          </table:table-cell>
          <table:table-cell table:style-name="ce2" office:value-type="string">
            <text:p>LEGNARO FRUTTA SNC DI MORANDIN RICCARD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">
            <text:p>€ 80,00</text:p>
          </table:table-cell>
          <table:table-cell table:style-name="ce2" office:value-type="string">
            <text:p>IL PIACERE DEL PANE DI MASIERO OLID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54.39">
            <text:p>€ 354,39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.44">
            <text:p>€ 94,4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1.16">
            <text:p>€ 71,16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70">
            <text:p>970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.67">
            <text:p>€ 32,67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string">
            <text:p>20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.84">
            <text:p>€ 13,84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50">
            <text:p>€ 1.850,00</text:p>
          </table:table-cell>
          <table:table-cell table:style-name="ce2" office:value-type="string">
            <text:p>LEGA NAZIONALE DIFESA CANE-SEZ.DI PADO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73">
            <text:p>973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0.08">
            <text:p>€ 60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974">
            <text:p>974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380">
            <text:p>€ 6.38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00">
            <text:p>€ 1.500,00</text:p>
          </table:table-cell>
          <table:table-cell table:style-name="ce2" office:value-type="string">
            <text:p>FURLAN DAR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976">
            <text:p>976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9.4">
            <text:p>€ 329,4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office:value-type="string">
            <text:p>21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97.21">
            <text:p>€ 597,2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92.72">
            <text:p>€ 1.892,72</text:p>
          </table:table-cell>
          <table:table-cell table:style-name="ce2" office:value-type="string">
            <text:p>WOLTERS KLUWER ITALIA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.2">
            <text:p>€ 500,2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51">
            <text:p>€ 0,51</text:p>
          </table:table-cell>
          <table:table-cell table:style-name="ce5" office:value-type="currency" office:currency="EUR" office:value="269.64">
            <text:p>€ 269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93">
            <text:p>€ 4,93</text:p>
          </table:table-cell>
          <table:table-cell table:style-name="ce5" office:value-type="currency" office:currency="EUR" office:value="269.64">
            <text:p>€ 269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53">
            <text:p>€ 7,53</text:p>
          </table:table-cell>
          <table:table-cell table:style-name="ce5" office:value-type="currency" office:currency="EUR" office:value="269.64">
            <text:p>€ 269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9.73">
            <text:p>€ 19,73</text:p>
          </table:table-cell>
          <table:table-cell table:style-name="ce5" office:value-type="currency" office:currency="EUR" office:value="269.64">
            <text:p>€ 269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6.94">
            <text:p>€ 236,94</text:p>
          </table:table-cell>
          <table:table-cell table:style-name="ce5" office:value-type="currency" office:currency="EUR" office:value="269.64">
            <text:p>€ 269,64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53.42">
            <text:p>€ 1.353,4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2">
            <text:p>982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2.92">
            <text:p>€ 1.102,9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office:value-type="string">
            <text:p>22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02.92">
            <text:p>€ 1.102,92</text:p>
          </table:table-cell>
          <table:table-cell table:style-name="ce2" office:value-type="string">
            <text:p>ACEGASAPSAMGA SPA GRUPPO HER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4">
            <text:p>984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3.08">
            <text:p>€ 73,08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8.33">
            <text:p>€ 88,33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6">
            <text:p>986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7.35">
            <text:p>€ 387,35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2.7">
            <text:p>€ 42,7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05">
            <text:p>€ 605,00</text:p>
          </table:table-cell>
          <table:table-cell table:style-name="ce2" office:value-type="string">
            <text:p>UNICATL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string">
            <text:p>26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148.09">
            <text:p>€ 17.148,09</text:p>
          </table:table-cell>
          <table:table-cell table:style-name="ce2" office:value-type="string">
            <text:p>STC GROUP SRL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string">
            <text:p>27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13.01">
            <text:p>€ 513,01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string">
            <text:p>27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59.2">
            <text:p>€ 1.659,20</text:p>
          </table:table-cell>
          <table:table-cell table:style-name="ce5" office:value-type="currency" office:currency="EUR" office:value="6844.2">
            <text:p>€ 6.844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string">
            <text:p>27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185">
            <text:p>€ 5.185,00</text:p>
          </table:table-cell>
          <table:table-cell table:style-name="ce5" office:value-type="currency" office:currency="EUR" office:value="6844.2">
            <text:p>€ 6.844,2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92">
            <text:p>99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49.44">
            <text:p>€ 1.649,44</text:p>
          </table:table-cell>
          <table:table-cell table:style-name="ce2" office:value-type="string">
            <text:p>ACCATRE - ST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62.7">
            <text:p>€ 1.262,70</text:p>
          </table:table-cell>
          <table:table-cell table:style-name="ce2" office:value-type="string">
            <text:p>STUDIOENT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3.72">
            <text:p>€ 43,72</text:p>
          </table:table-cell>
          <table:table-cell table:style-name="ce5" office:value-type="currency" office:currency="EUR" office:value="195.63">
            <text:p>€ 195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1.91">
            <text:p>€ 151,91</text:p>
          </table:table-cell>
          <table:table-cell table:style-name="ce5" office:value-type="currency" office:currency="EUR" office:value="195.63">
            <text:p>€ 195,6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5">
            <text:p>99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3.88">
            <text:p>€ 33,8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2.39">
            <text:p>€ 142,39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9.11">
            <text:p>€ 209,1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7.67">
            <text:p>€ 17,67</text:p>
          </table:table-cell>
          <table:table-cell table:style-name="ce5" office:value-type="currency" office:currency="EUR" office:value="491.62">
            <text:p>€ 4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66">
            <text:p>€ 45,66</text:p>
          </table:table-cell>
          <table:table-cell table:style-name="ce5" office:value-type="currency" office:currency="EUR" office:value="491.62">
            <text:p>€ 4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0.33">
            <text:p>€ 100,33</text:p>
          </table:table-cell>
          <table:table-cell table:style-name="ce5" office:value-type="currency" office:currency="EUR" office:value="491.62">
            <text:p>€ 4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27.96">
            <text:p>€ 327,96</text:p>
          </table:table-cell>
          <table:table-cell table:style-name="ce5" office:value-type="currency" office:currency="EUR" office:value="491.62">
            <text:p>€ 491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6.13">
            <text:p>€ 106,13</text:p>
          </table:table-cell>
          <table:table-cell table:style-name="ce5" office:value-type="currency" office:currency="EUR" office:value="606.67">
            <text:p>€ 60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54.18">
            <text:p>€ 154,18</text:p>
          </table:table-cell>
          <table:table-cell table:style-name="ce5" office:value-type="currency" office:currency="EUR" office:value="606.67">
            <text:p>€ 60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46.36">
            <text:p>€ 346,36</text:p>
          </table:table-cell>
          <table:table-cell table:style-name="ce5" office:value-type="currency" office:currency="EUR" office:value="606.67">
            <text:p>€ 60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70.66">
            <text:p>€ 70,66</text:p>
          </table:table-cell>
          <table:table-cell table:style-name="ce5" office:value-type="currency" office:currency="EUR" office:value="331.72">
            <text:p>€ 331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61.06">
            <text:p>€ 261,06</text:p>
          </table:table-cell>
          <table:table-cell table:style-name="ce5" office:value-type="currency" office:currency="EUR" office:value="331.72">
            <text:p>€ 331,7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.14">
            <text:p>€ 45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2">
            <text:p>100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30.15">
            <text:p>€ 430,1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37.51">
            <text:p>€ 237,51</text:p>
          </table:table-cell>
          <table:table-cell table:style-name="ce5" office:value-type="currency" office:currency="EUR" office:value="1070.73">
            <text:p>€ 1.070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33.22">
            <text:p>€ 833,22</text:p>
          </table:table-cell>
          <table:table-cell table:style-name="ce5" office:value-type="currency" office:currency="EUR" office:value="1070.73">
            <text:p>€ 1.070,7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4">
            <text:p>100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5.9">
            <text:p>€ 445,9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.39">
            <text:p>€ 28,39</text:p>
          </table:table-cell>
          <table:table-cell table:style-name="ce5" office:value-type="currency" office:currency="EUR" office:value="293.32">
            <text:p>€ 293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8.56">
            <text:p>€ 28,56</text:p>
          </table:table-cell>
          <table:table-cell table:style-name="ce5" office:value-type="currency" office:currency="EUR" office:value="293.32">
            <text:p>€ 293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2.64">
            <text:p>€ 32,64</text:p>
          </table:table-cell>
          <table:table-cell table:style-name="ce5" office:value-type="currency" office:currency="EUR" office:value="293.32">
            <text:p>€ 293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6.7">
            <text:p>€ 66,70</text:p>
          </table:table-cell>
          <table:table-cell table:style-name="ce5" office:value-type="currency" office:currency="EUR" office:value="293.32">
            <text:p>€ 293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37.03">
            <text:p>€ 137,03</text:p>
          </table:table-cell>
          <table:table-cell table:style-name="ce5" office:value-type="currency" office:currency="EUR" office:value="293.32">
            <text:p>€ 293,3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4">
            <text:p>€ 2,54</text:p>
          </table:table-cell>
          <table:table-cell table:style-name="ce5" office:value-type="currency" office:currency="EUR" office:value="609.86">
            <text:p>€ 60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65">
            <text:p>€ 2,65</text:p>
          </table:table-cell>
          <table:table-cell table:style-name="ce5" office:value-type="currency" office:currency="EUR" office:value="609.86">
            <text:p>€ 60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4.49">
            <text:p>€ 24,49</text:p>
          </table:table-cell>
          <table:table-cell table:style-name="ce5" office:value-type="currency" office:currency="EUR" office:value="609.86">
            <text:p>€ 60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32.09">
            <text:p>€ 232,09</text:p>
          </table:table-cell>
          <table:table-cell table:style-name="ce5" office:value-type="currency" office:currency="EUR" office:value="609.86">
            <text:p>€ 60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48.09">
            <text:p>€ 348,09</text:p>
          </table:table-cell>
          <table:table-cell table:style-name="ce5" office:value-type="currency" office:currency="EUR" office:value="609.86">
            <text:p>€ 609,8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5.4">
            <text:p>€ 5,40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1.81">
            <text:p>€ 11,81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5.97">
            <text:p>€ 45,97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9.55">
            <text:p>€ 59,55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5.09">
            <text:p>€ 95,09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05.31">
            <text:p>€ 105,31</text:p>
          </table:table-cell>
          <table:table-cell table:style-name="ce5" office:value-type="currency" office:currency="EUR" office:value="323.13">
            <text:p>€ 323,1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8.28">
            <text:p>€ 8,28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3.65">
            <text:p>€ 13,65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9.04">
            <text:p>€ 29,04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1.66">
            <text:p>€ 71,66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9.82">
            <text:p>€ 109,82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41.93">
            <text:p>€ 141,93</text:p>
          </table:table-cell>
          <table:table-cell table:style-name="ce5" office:value-type="currency" office:currency="EUR" office:value="374.38">
            <text:p>€ 374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67">
            <text:p>€ 2,67</text:p>
          </table:table-cell>
          <table:table-cell table:style-name="ce5" office:value-type="currency" office:currency="EUR" office:value="1061.45">
            <text:p>€ 1.06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5.08">
            <text:p>€ 45,08</text:p>
          </table:table-cell>
          <table:table-cell table:style-name="ce5" office:value-type="currency" office:currency="EUR" office:value="1061.45">
            <text:p>€ 1.06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42.87">
            <text:p>€ 142,87</text:p>
          </table:table-cell>
          <table:table-cell table:style-name="ce5" office:value-type="currency" office:currency="EUR" office:value="1061.45">
            <text:p>€ 1.06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3.93">
            <text:p>€ 163,93</text:p>
          </table:table-cell>
          <table:table-cell table:style-name="ce5" office:value-type="currency" office:currency="EUR" office:value="1061.45">
            <text:p>€ 1.06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06.9">
            <text:p>€ 706,90</text:p>
          </table:table-cell>
          <table:table-cell table:style-name="ce5" office:value-type="currency" office:currency="EUR" office:value="1061.45">
            <text:p>€ 1.061,4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8.65">
            <text:p>€ 28,65</text:p>
          </table:table-cell>
          <table:table-cell table:style-name="ce5" office:value-type="currency" office:currency="EUR" office:value="772.51">
            <text:p>€ 772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2.8">
            <text:p>€ 72,80</text:p>
          </table:table-cell>
          <table:table-cell table:style-name="ce5" office:value-type="currency" office:currency="EUR" office:value="772.51">
            <text:p>€ 772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3.58">
            <text:p>€ 113,58</text:p>
          </table:table-cell>
          <table:table-cell table:style-name="ce5" office:value-type="currency" office:currency="EUR" office:value="772.51">
            <text:p>€ 772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8.96">
            <text:p>€ 178,96</text:p>
          </table:table-cell>
          <table:table-cell table:style-name="ce5" office:value-type="currency" office:currency="EUR" office:value="772.51">
            <text:p>€ 772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78.52">
            <text:p>€ 378,52</text:p>
          </table:table-cell>
          <table:table-cell table:style-name="ce5" office:value-type="currency" office:currency="EUR" office:value="772.51">
            <text:p>€ 772,51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75">
            <text:p>€ 2,75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.39">
            <text:p>€ 5,39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9.33">
            <text:p>€ 9,33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2.33">
            <text:p>€ 62,33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8.23">
            <text:p>€ 78,23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6">
            <text:p>6</text:p>
          </table:table-cell>
          <table:table-cell table:style-name="ce5" office:value-type="currency" office:currency="EUR" office:value="180.66">
            <text:p>€ 180,66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7">
            <text:p>7</text:p>
          </table:table-cell>
          <table:table-cell table:style-name="ce5" office:value-type="currency" office:currency="EUR" office:value="271.93">
            <text:p>€ 271,93</text:p>
          </table:table-cell>
          <table:table-cell table:style-name="ce5" office:value-type="currency" office:currency="EUR" office:value="610.62">
            <text:p>€ 610,62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17">
            <text:p>€ 2,17</text:p>
          </table:table-cell>
          <table:table-cell table:style-name="ce5" office:value-type="currency" office:currency="EUR" office:value="726.4">
            <text:p>€ 726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7.41">
            <text:p>€ 7,41</text:p>
          </table:table-cell>
          <table:table-cell table:style-name="ce5" office:value-type="currency" office:currency="EUR" office:value="726.4">
            <text:p>€ 726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73.04">
            <text:p>€ 173,04</text:p>
          </table:table-cell>
          <table:table-cell table:style-name="ce5" office:value-type="currency" office:currency="EUR" office:value="726.4">
            <text:p>€ 726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204.94">
            <text:p>€ 204,94</text:p>
          </table:table-cell>
          <table:table-cell table:style-name="ce5" office:value-type="currency" office:currency="EUR" office:value="726.4">
            <text:p>€ 726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38.84">
            <text:p>€ 338,84</text:p>
          </table:table-cell>
          <table:table-cell table:style-name="ce5" office:value-type="currency" office:currency="EUR" office:value="726.4">
            <text:p>€ 726,4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1.46">
            <text:p>€ 21,46</text:p>
          </table:table-cell>
          <table:table-cell table:style-name="ce5" office:value-type="currency" office:currency="EUR" office:value="239.14">
            <text:p>€ 239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1.89">
            <text:p>€ 21,89</text:p>
          </table:table-cell>
          <table:table-cell table:style-name="ce5" office:value-type="currency" office:currency="EUR" office:value="239.14">
            <text:p>€ 239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3.81">
            <text:p>€ 23,81</text:p>
          </table:table-cell>
          <table:table-cell table:style-name="ce5" office:value-type="currency" office:currency="EUR" office:value="239.14">
            <text:p>€ 239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0.96">
            <text:p>€ 50,96</text:p>
          </table:table-cell>
          <table:table-cell table:style-name="ce5" office:value-type="currency" office:currency="EUR" office:value="239.14">
            <text:p>€ 239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21.02">
            <text:p>€ 121,02</text:p>
          </table:table-cell>
          <table:table-cell table:style-name="ce5" office:value-type="currency" office:currency="EUR" office:value="239.14">
            <text:p>€ 239,1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4">
            <text:p>€ 2,40</text:p>
          </table:table-cell>
          <table:table-cell table:style-name="ce5" office:value-type="currency" office:currency="EUR" office:value="298.53">
            <text:p>€ 298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5.27">
            <text:p>€ 35,27</text:p>
          </table:table-cell>
          <table:table-cell table:style-name="ce5" office:value-type="currency" office:currency="EUR" office:value="298.53">
            <text:p>€ 298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3">
            <text:p>€ 73,00</text:p>
          </table:table-cell>
          <table:table-cell table:style-name="ce5" office:value-type="currency" office:currency="EUR" office:value="298.53">
            <text:p>€ 298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92.07">
            <text:p>€ 92,07</text:p>
          </table:table-cell>
          <table:table-cell table:style-name="ce5" office:value-type="currency" office:currency="EUR" office:value="298.53">
            <text:p>€ 298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95.79">
            <text:p>€ 95,79</text:p>
          </table:table-cell>
          <table:table-cell table:style-name="ce5" office:value-type="currency" office:currency="EUR" office:value="298.53">
            <text:p>€ 298,53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6.86">
            <text:p>€ 16,86</text:p>
          </table:table-cell>
          <table:table-cell table:style-name="ce5" office:value-type="currency" office:currency="EUR" office:value="726.38">
            <text:p>€ 726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29.09">
            <text:p>€ 129,09</text:p>
          </table:table-cell>
          <table:table-cell table:style-name="ce5" office:value-type="currency" office:currency="EUR" office:value="726.38">
            <text:p>€ 726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57.73">
            <text:p>€ 157,73</text:p>
          </table:table-cell>
          <table:table-cell table:style-name="ce5" office:value-type="currency" office:currency="EUR" office:value="726.38">
            <text:p>€ 726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6.88">
            <text:p>€ 176,88</text:p>
          </table:table-cell>
          <table:table-cell table:style-name="ce5" office:value-type="currency" office:currency="EUR" office:value="726.38">
            <text:p>€ 726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45.82">
            <text:p>€ 245,82</text:p>
          </table:table-cell>
          <table:table-cell table:style-name="ce5" office:value-type="currency" office:currency="EUR" office:value="726.38">
            <text:p>€ 726,38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59">
            <text:p>€ 2,59</text:p>
          </table:table-cell>
          <table:table-cell table:style-name="ce5" office:value-type="currency" office:currency="EUR" office:value="886.67">
            <text:p>€ 88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95.53">
            <text:p>€ 95,53</text:p>
          </table:table-cell>
          <table:table-cell table:style-name="ce5" office:value-type="currency" office:currency="EUR" office:value="886.67">
            <text:p>€ 88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2.15">
            <text:p>€ 112,15</text:p>
          </table:table-cell>
          <table:table-cell table:style-name="ce5" office:value-type="currency" office:currency="EUR" office:value="886.67">
            <text:p>€ 88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3.57">
            <text:p>€ 163,57</text:p>
          </table:table-cell>
          <table:table-cell table:style-name="ce5" office:value-type="currency" office:currency="EUR" office:value="886.67">
            <text:p>€ 88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28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12.83">
            <text:p>€ 512,83</text:p>
          </table:table-cell>
          <table:table-cell table:style-name="ce5" office:value-type="currency" office:currency="EUR" office:value="886.67">
            <text:p>€ 886,67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7">
            <text:p>101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50">
            <text:p>€ 3.050,00</text:p>
          </table:table-cell>
          <table:table-cell table:style-name="ce2" office:value-type="string">
            <text:p>BF LATTONERIE BOZZOLAN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33.47">
            <text:p>€ 3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36">
            <text:p>€ 3,36</text:p>
          </table:table-cell>
          <table:table-cell table:style-name="ce5" office:value-type="currency" office:currency="EUR" office:value="33.47">
            <text:p>€ 3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33.47">
            <text:p>€ 3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33.47">
            <text:p>€ 3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96">
            <text:p>€ 17,96</text:p>
          </table:table-cell>
          <table:table-cell table:style-name="ce5" office:value-type="currency" office:currency="EUR" office:value="33.47">
            <text:p>€ 33,47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21">
            <text:p>€ 1,21</text:p>
          </table:table-cell>
          <table:table-cell table:style-name="ce5" office:value-type="currency" office:currency="EUR" office:value="20.43">
            <text:p>€ 20,4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20.43">
            <text:p>€ 20,4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38">
            <text:p>€ 3,38</text:p>
          </table:table-cell>
          <table:table-cell table:style-name="ce5" office:value-type="currency" office:currency="EUR" office:value="20.43">
            <text:p>€ 20,4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20.43">
            <text:p>€ 20,4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.71">
            <text:p>€ 10,71</text:p>
          </table:table-cell>
          <table:table-cell table:style-name="ce5" office:value-type="currency" office:currency="EUR" office:value="20.43">
            <text:p>€ 20,4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">
            <text:p>€ 1,40</text:p>
          </table:table-cell>
          <table:table-cell table:style-name="ce5" office:value-type="currency" office:currency="EUR" office:value="28">
            <text:p>€ 28,0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28">
            <text:p>€ 28,0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28">
            <text:p>€ 28,0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5.56">
            <text:p>€ 5,56</text:p>
          </table:table-cell>
          <table:table-cell table:style-name="ce5" office:value-type="currency" office:currency="EUR" office:value="28">
            <text:p>€ 28,0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7.69">
            <text:p>€ 17,69</text:p>
          </table:table-cell>
          <table:table-cell table:style-name="ce5" office:value-type="currency" office:currency="EUR" office:value="28">
            <text:p>€ 28,0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98">
            <text:p>€ 1,98</text:p>
          </table:table-cell>
          <table:table-cell table:style-name="ce5" office:value-type="currency" office:currency="EUR" office:value="18.11">
            <text:p>€ 18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8.11">
            <text:p>€ 18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18.11">
            <text:p>€ 18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.59">
            <text:p>€ 4,59</text:p>
          </table:table-cell>
          <table:table-cell table:style-name="ce5" office:value-type="currency" office:currency="EUR" office:value="18.11">
            <text:p>€ 18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5.16">
            <text:p>€ 5,16</text:p>
          </table:table-cell>
          <table:table-cell table:style-name="ce5" office:value-type="currency" office:currency="EUR" office:value="18.11">
            <text:p>€ 18,11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61.1">
            <text:p>€ 61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99">
            <text:p>€ 1,99</text:p>
          </table:table-cell>
          <table:table-cell table:style-name="ce5" office:value-type="currency" office:currency="EUR" office:value="61.1">
            <text:p>€ 61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1.68">
            <text:p>€ 11,68</text:p>
          </table:table-cell>
          <table:table-cell table:style-name="ce5" office:value-type="currency" office:currency="EUR" office:value="61.1">
            <text:p>€ 61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5.86">
            <text:p>€ 45,86</text:p>
          </table:table-cell>
          <table:table-cell table:style-name="ce5" office:value-type="currency" office:currency="EUR" office:value="61.1">
            <text:p>€ 61,1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2.2">
            <text:p>€ 2,20</text:p>
          </table:table-cell>
          <table:table-cell table:style-name="ce5" office:value-type="currency" office:currency="EUR" office:value="49.54">
            <text:p>€ 49,5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8">
            <text:p>€ 2,98</text:p>
          </table:table-cell>
          <table:table-cell table:style-name="ce5" office:value-type="currency" office:currency="EUR" office:value="49.54">
            <text:p>€ 49,5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4.36">
            <text:p>€ 4,36</text:p>
          </table:table-cell>
          <table:table-cell table:style-name="ce5" office:value-type="currency" office:currency="EUR" office:value="49.54">
            <text:p>€ 49,5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6.87">
            <text:p>€ 16,87</text:p>
          </table:table-cell>
          <table:table-cell table:style-name="ce5" office:value-type="currency" office:currency="EUR" office:value="49.54">
            <text:p>€ 49,5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3.13">
            <text:p>€ 23,13</text:p>
          </table:table-cell>
          <table:table-cell table:style-name="ce5" office:value-type="currency" office:currency="EUR" office:value="49.54">
            <text:p>€ 49,54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8.33">
            <text:p>€ 8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8.33">
            <text:p>€ 8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56">
            <text:p>€ 3,56</text:p>
          </table:table-cell>
          <table:table-cell table:style-name="ce5" office:value-type="currency" office:currency="EUR" office:value="8.33">
            <text:p>€ 8,33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">
            <text:p>€ 1,40</text:p>
          </table:table-cell>
          <table:table-cell table:style-name="ce5" office:value-type="currency" office:currency="EUR" office:value="24.06">
            <text:p>€ 24,0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24.06">
            <text:p>€ 24,0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3.2">
            <text:p>€ 3,20</text:p>
          </table:table-cell>
          <table:table-cell table:style-name="ce5" office:value-type="currency" office:currency="EUR" office:value="24.06">
            <text:p>€ 24,0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.56">
            <text:p>€ 7,56</text:p>
          </table:table-cell>
          <table:table-cell table:style-name="ce5" office:value-type="currency" office:currency="EUR" office:value="24.06">
            <text:p>€ 24,0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0.33">
            <text:p>€ 10,33</text:p>
          </table:table-cell>
          <table:table-cell table:style-name="ce5" office:value-type="currency" office:currency="EUR" office:value="24.06">
            <text:p>€ 24,0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">
            <text:p>€ 1,40</text:p>
          </table:table-cell>
          <table:table-cell table:style-name="ce5" office:value-type="currency" office:currency="EUR" office:value="33.25">
            <text:p>€ 33,2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33.25">
            <text:p>€ 33,2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33.25">
            <text:p>€ 33,2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33.25">
            <text:p>€ 33,2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5.5">
            <text:p>€ 25,50</text:p>
          </table:table-cell>
          <table:table-cell table:style-name="ce5" office:value-type="currency" office:currency="EUR" office:value="33.25">
            <text:p>€ 33,2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129.55">
            <text:p>€ 129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129.55">
            <text:p>€ 129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0.92">
            <text:p>€ 10,92</text:p>
          </table:table-cell>
          <table:table-cell table:style-name="ce5" office:value-type="currency" office:currency="EUR" office:value="129.55">
            <text:p>€ 129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43.16">
            <text:p>€ 43,16</text:p>
          </table:table-cell>
          <table:table-cell table:style-name="ce5" office:value-type="currency" office:currency="EUR" office:value="129.55">
            <text:p>€ 129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70.91">
            <text:p>€ 70,91</text:p>
          </table:table-cell>
          <table:table-cell table:style-name="ce5" office:value-type="currency" office:currency="EUR" office:value="129.55">
            <text:p>€ 129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9.7">
            <text:p>€ 9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9.7">
            <text:p>€ 9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9.7">
            <text:p>€ 9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9.7">
            <text:p>€ 9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3">
            <text:p>€ 3,00</text:p>
          </table:table-cell>
          <table:table-cell table:style-name="ce5" office:value-type="currency" office:currency="EUR" office:value="9.7">
            <text:p>€ 9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78">
            <text:p>€ 2,78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.95">
            <text:p>€ 5,95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6.55">
            <text:p>€ 6,55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1.69">
            <text:p>€ 21,69</text:p>
          </table:table-cell>
          <table:table-cell table:style-name="ce5" office:value-type="currency" office:currency="EUR" office:value="38.75">
            <text:p>€ 38,7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92.7">
            <text:p>€ 92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92.7">
            <text:p>€ 92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6.52">
            <text:p>€ 16,52</text:p>
          </table:table-cell>
          <table:table-cell table:style-name="ce5" office:value-type="currency" office:currency="EUR" office:value="92.7">
            <text:p>€ 92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71.22">
            <text:p>€ 71,22</text:p>
          </table:table-cell>
          <table:table-cell table:style-name="ce5" office:value-type="currency" office:currency="EUR" office:value="92.7">
            <text:p>€ 92,70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.18">
            <text:p>€ 3,18</text:p>
          </table:table-cell>
          <table:table-cell table:style-name="ce5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8.25">
            <text:p>€ 18,25</text:p>
          </table:table-cell>
          <table:table-cell table:style-name="ce5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9">
            <text:p>€ 39,00</text:p>
          </table:table-cell>
          <table:table-cell table:style-name="ce5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44.35">
            <text:p>€ 44,35</text:p>
          </table:table-cell>
          <table:table-cell table:style-name="ce5" office:value-type="currency" office:currency="EUR" office:value="106.56">
            <text:p>€ 106,56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4.92">
            <text:p>€ 4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.57">
            <text:p>€ 1,57</text:p>
          </table:table-cell>
          <table:table-cell table:style-name="ce5" office:value-type="currency" office:currency="EUR" office:value="4.92">
            <text:p>€ 4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1.78">
            <text:p>€ 1,78</text:p>
          </table:table-cell>
          <table:table-cell table:style-name="ce5" office:value-type="currency" office:currency="EUR" office:value="4.92">
            <text:p>€ 4,92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4">
            <text:p>€ 1,40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.99">
            <text:p>€ 2,99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.16">
            <text:p>€ 6,16</text:p>
          </table:table-cell>
          <table:table-cell table:style-name="ce5" office:value-type="currency" office:currency="EUR" office:value="10.55">
            <text:p>€ 10,55</text:p>
          </table:table-cell>
          <table:table-cell table:style-name="ce2" office:value-type="string">
            <text:p>HERA COMM S.P.A. - GRUPPO HER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string">
            <text:p>29-05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4.46">
            <text:p>€ 114,46</text:p>
          </table:table-cell>
          <table:table-cell table:style-name="ce2" office:value-type="string">
            <text:p>KYOCERA DOCUMENT SOLUTIONS ITAL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ilizzo di beni di terzi</text:p>
          </table:table-cell>
          <table:table-cell table:number-columns-repeated="1000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string">
            <text:p>0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2.8">
            <text:p>€ 292,80</text:p>
          </table:table-cell>
          <table:table-cell table:style-name="ce2" office:value-type="string">
            <text:p>MAGGIOLI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string">
            <text:p>0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6.42">
            <text:p>€ 286,42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string">
            <text:p>0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8">
            <text:p>€ 38,00</text:p>
          </table:table-cell>
          <table:table-cell table:style-name="ce2" office:value-type="string">
            <text:p>MegASP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04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0.57">
            <text:p>€ 1.440,5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string">
            <text:p>04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0.57">
            <text:p>€ 1.440,57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string">
            <text:p>04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string">
            <text:p>04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69.3">
            <text:p>€ 4.469,30</text:p>
          </table:table-cell>
          <table:table-cell table:style-name="ce2" office:value-type="string">
            <text:p>ZATTI IMPIANT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0.13">
            <text:p>€ 230,13</text:p>
          </table:table-cell>
          <table:table-cell table:style-name="ce2" office:value-type="string">
            <text:p>A.R.P.A.V. AZ.REGION.PREVENZ.PROTEZ.AMBIENTALE VENET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60">
            <text:p>€ 1.560,00</text:p>
          </table:table-cell>
          <table:table-cell table:style-name="ce2" office:value-type="string">
            <text:p>D'ALESSIO ANTON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354.43">
            <text:p>€ 9.354,43</text:p>
          </table:table-cell>
          <table:table-cell table:style-name="ce2" office:value-type="string">
            <text:p>CI.GI.ESS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00">
            <text:p>€ 4.400,00</text:p>
          </table:table-cell>
          <table:table-cell table:style-name="ce2" office:value-type="string">
            <text:p>MANIERO MASSI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650">
            <text:p>€ 1.650,00</text:p>
          </table:table-cell>
          <table:table-cell table:style-name="ce2" office:value-type="string">
            <text:p>CENTRO DI FORMAZIONE STS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20">
            <text:p>€ 4.92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21.14">
            <text:p>€ 521,14</text:p>
          </table:table-cell>
          <table:table-cell table:style-name="ce2" office:value-type="string">
            <text:p>CENTRO VENETO PROGETTI DONNA - AUSER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5.38">
            <text:p>€ 1.255,38</text:p>
          </table:table-cell>
          <table:table-cell table:style-name="ce2" office:value-type="string">
            <text:p>ANCI DIGITALE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string">
            <text:p>0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6.2">
            <text:p>€ 706,20</text:p>
          </table:table-cell>
          <table:table-cell table:style-name="ce2" office:value-type="string">
            <text:p>GAMMASPOR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string">
            <text:p>0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97">
            <text:p>€ 297,00</text:p>
          </table:table-cell>
          <table:table-cell table:style-name="ce2" office:value-type="string">
            <text:p>PAVAN IMPORT-EXPORT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string">
            <text:p>0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7.5">
            <text:p>€ 257,50</text:p>
          </table:table-cell>
          <table:table-cell table:style-name="ce2" office:value-type="string">
            <text:p>FANTASIA S.A.S. DI STEFAN ELEN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Giornali, riviste e pubbl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string">
            <text:p>0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7">
            <text:p>€ 77,00</text:p>
          </table:table-cell>
          <table:table-cell table:style-name="ce2" office:value-type="string">
            <text:p>GHIRARDO E ROSSATO COMMERCIALE SAS DI GHIRARDO SABINA 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40">
            <text:p>€ 140,00</text:p>
          </table:table-cell>
          <table:table-cell table:style-name="ce5" office:value-type="currency" office:currency="EUR" office:value="336">
            <text:p>€ 336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96">
            <text:p>€ 196,00</text:p>
          </table:table-cell>
          <table:table-cell table:style-name="ce5" office:value-type="currency" office:currency="EUR" office:value="336">
            <text:p>€ 336,00</text:p>
          </table:table-cell>
          <table:table-cell table:style-name="ce2" office:value-type="string">
            <text:p>BA.BA.GE DI BARETTA &amp; C. S.n.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0">
            <text:p>€ 480,00</text:p>
          </table:table-cell>
          <table:table-cell table:style-name="ce2" office:value-type="string">
            <text:p>MOGICATO DIA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0">
            <text:p>€ 800,00</text:p>
          </table:table-cell>
          <table:table-cell table:style-name="ce2" office:value-type="string">
            <text:p>MASSARO DORIANO - MACELLERIA EQUIN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02">
            <text:p>€ 802,00</text:p>
          </table:table-cell>
          <table:table-cell table:style-name="ce2" office:value-type="string">
            <text:p>RIGATO ALFONSO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20.08">
            <text:p>€ 620,08</text:p>
          </table:table-cell>
          <table:table-cell table:style-name="ce2" office:value-type="string">
            <text:p>MAGNOLIA SOCIETA' COOPERATIVA SOCIALE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860">
            <text:p>€ 1.860,00</text:p>
          </table:table-cell>
          <table:table-cell table:style-name="ce2" office:value-type="string">
            <text:p>FONDAZIONE PADRE GIOVANNI PIZZUTO ONLU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58.8">
            <text:p>€ 658,80</text:p>
          </table:table-cell>
          <table:table-cell table:style-name="ce2" office:value-type="string">
            <text:p>GRAFICA MONTAGGI DI FAVARON IVAN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9">
          <table:table-cell table:style-name="ce2" office:value-type="float" office:value="1065">
            <text:p>1065</text:p>
          </table:table-cell>
          <table:table-cell table:style-name="ce2" office:value-type="string">
            <text:p>11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71.76">
            <text:p>€ 2.571,76</text:p>
          </table:table-cell>
          <table:table-cell table:style-name="ce2" office:value-type="string">
            <text:p>CHINELLO ANTINFORTUNISTICA S.A.S DI BROGIOLO ELISA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08">
            <text:p>1108</text:p>
          </table:table-cell>
          <table:table-cell table:style-name="ce2" office:value-type="string">
            <text:p>1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333.72">
            <text:p>€ 5.333,72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09">
            <text:p>1109</text:p>
          </table:table-cell>
          <table:table-cell table:style-name="ce2" office:value-type="string">
            <text:p>15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5.08">
            <text:p>€ 65,08</text:p>
          </table:table-cell>
          <table:table-cell table:style-name="ce5" office:value-type="currency" office:currency="EUR" office:value="146.43">
            <text:p>€ 146,43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09">
            <text:p>1109</text:p>
          </table:table-cell>
          <table:table-cell table:style-name="ce2" office:value-type="string">
            <text:p>15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81.35">
            <text:p>€ 81,35</text:p>
          </table:table-cell>
          <table:table-cell table:style-name="ce5" office:value-type="currency" office:currency="EUR" office:value="146.43">
            <text:p>€ 146,43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10">
            <text:p>1110</text:p>
          </table:table-cell>
          <table:table-cell table:style-name="ce2" office:value-type="string">
            <text:p>1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71.44">
            <text:p>€ 1.171,44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Organi e incarichi istituzionali dell'amminist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15">
            <text:p>1115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84">
            <text:p>€ 1.384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16">
            <text:p>1116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40">
            <text:p>€ 1.440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17">
            <text:p>1117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738">
            <text:p>€ 1.738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18">
            <text:p>1118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50">
            <text:p>€ 450,00</text:p>
          </table:table-cell>
          <table:table-cell table:style-name="ce2" office:value-type="string">
            <text:p>SAN MARCO S.R.L. (VILLA ALTICHIERO)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19">
            <text:p>1119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87.8">
            <text:p>€ 2.087,8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20">
            <text:p>1120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38.8">
            <text:p>€ 2.538,80</text:p>
          </table:table-cell>
          <table:table-cell table:style-name="ce2" office:value-type="string">
            <text:p>ASE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21">
            <text:p>1121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60">
            <text:p>€ 3.260,00</text:p>
          </table:table-cell>
          <table:table-cell table:style-name="ce2" office:value-type="string">
            <text:p>PRIX QUALITY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122">
            <text:p>1122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40">
            <text:p>€ 140,00</text:p>
          </table:table-cell>
          <table:table-cell table:style-name="ce2" office:value-type="string">
            <text:p>IL PIACERE DEL PANE DI MASIERO OLID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022">
            <text:p>€ 1.022,00</text:p>
          </table:table-cell>
          <table:table-cell table:style-name="ce5" office:value-type="currency" office:currency="EUR" office:value="5786">
            <text:p>€ 5.786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2042">
            <text:p>€ 2.042,00</text:p>
          </table:table-cell>
          <table:table-cell table:style-name="ce5" office:value-type="currency" office:currency="EUR" office:value="5786">
            <text:p>€ 5.786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23">
            <text:p>1123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2722">
            <text:p>€ 2.722,00</text:p>
          </table:table-cell>
          <table:table-cell table:style-name="ce5" office:value-type="currency" office:currency="EUR" office:value="5786">
            <text:p>€ 5.786,00</text:p>
          </table:table-cell>
          <table:table-cell table:style-name="ce2" office:value-type="string">
            <text:p>CREACOMM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24">
            <text:p>1124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91.83">
            <text:p>€ 191,83</text:p>
          </table:table-cell>
          <table:table-cell table:style-name="ce2" office:value-type="string">
            <text:p>DATA MEDICA PADOV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sanitari</text:p>
          </table:table-cell>
          <table:table-cell table:number-columns-repeated="1000"/>
        </table:table-row>
        <table:table-row table:style-name="ro1">
          <table:table-cell table:style-name="ce2" office:value-type="float" office:value="1125">
            <text:p>1125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4">
            <text:p>€ 244,00</text:p>
          </table:table-cell>
          <table:table-cell table:style-name="ce2" office:value-type="string">
            <text:p>LINEA F. SRL DI FAVERO LORENZ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26">
            <text:p>1126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23.37">
            <text:p>€ 2.323,37</text:p>
          </table:table-cell>
          <table:table-cell table:style-name="ce2" office:value-type="string">
            <text:p>COISLHA SOCIETA'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27">
            <text:p>1127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1835">
            <text:p>€ 11.835,00</text:p>
          </table:table-cell>
          <table:table-cell table:style-name="ce2" office:value-type="string">
            <text:p>DESTRO GIACOM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28">
            <text:p>1128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2" office:value-type="string">
            <text:p>DESTRO GIACOM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29">
            <text:p>1129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82.77">
            <text:p>€ 1.582,77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30">
            <text:p>1130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6.42">
            <text:p>€ 136,42</text:p>
          </table:table-cell>
          <table:table-cell table:style-name="ce2" office:value-type="string">
            <text:p>VENTURINI STORE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31">
            <text:p>1131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6.74">
            <text:p>€ 566,7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3.58">
            <text:p>€ 3,58</text:p>
          </table:table-cell>
          <table:table-cell table:style-name="ce5" office:value-type="currency" office:currency="EUR" office:value="40.16">
            <text:p>€ 40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2">
            <text:p>1132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6.58">
            <text:p>€ 36,58</text:p>
          </table:table-cell>
          <table:table-cell table:style-name="ce5" office:value-type="currency" office:currency="EUR" office:value="40.16">
            <text:p>€ 40,16</text:p>
          </table:table-cell>
          <table:table-cell table:style-name="ce2" office:value-type="string">
            <text:p>E.ON ENERGIA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33">
            <text:p>1133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7">
            <text:p>€ 707,00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34">
            <text:p>1134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2" office:value-type="string">
            <text:p>ARREDO PARK DI CORSI ING. ALESSIO &amp; LAVARINI STEFAN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obili e arredi</text:p>
          </table:table-cell>
          <table:table-cell table:number-columns-repeated="1000"/>
        </table:table-row>
        <table:table-row table:style-name="ro1">
          <table:table-cell table:style-name="ce2" office:value-type="float" office:value="1135">
            <text:p>1135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97.1">
            <text:p>€ 797,10</text:p>
          </table:table-cell>
          <table:table-cell table:style-name="ce2" office:value-type="string">
            <text:p>GBR INFORMATICA ROSSETTO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36">
            <text:p>1136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4.55">
            <text:p>€ 94,55</text:p>
          </table:table-cell>
          <table:table-cell table:style-name="ce2" office:value-type="string">
            <text:p>GRAFICHE E. GASPAR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beni di consumo</text:p>
          </table:table-cell>
          <table:table-cell table:number-columns-repeated="1000"/>
        </table:table-row>
        <table:table-row table:style-name="ro1">
          <table:table-cell table:style-name="ce2" office:value-type="float" office:value="1137">
            <text:p>1137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62.11">
            <text:p>€ 262,11</text:p>
          </table:table-cell>
          <table:table-cell table:style-name="ce2" office:value-type="string">
            <text:p>SOLUZIONI POSTALI SRL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40">
            <text:p>1140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6000">
            <text:p>€ 56.000,00</text:p>
          </table:table-cell>
          <table:table-cell table:style-name="ce2" office:value-type="string">
            <text:p>AZIENDA U.L.S.S. N. 6 EUGANE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Trasferimenti correnti a Amministrazioni Locali</text:p>
          </table:table-cell>
          <table:table-cell table:number-columns-repeated="1000"/>
        </table:table-row>
        <table:table-row table:style-name="ro1">
          <table:table-cell table:style-name="ce2" office:value-type="float" office:value="1141">
            <text:p>1141</text:p>
          </table:table-cell>
          <table:table-cell table:style-name="ce2" office:value-type="string">
            <text:p>18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2">
            <text:p>€ 242,00</text:p>
          </table:table-cell>
          <table:table-cell table:style-name="ce2" office:value-type="string">
            <text:p>PA360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number-columns-repeated="1000"/>
        </table:table-row>
        <table:table-row table:style-name="ro1">
          <table:table-cell table:style-name="ce2" office:value-type="float" office:value="1142">
            <text:p>1142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40">
            <text:p>€ 240,00</text:p>
          </table:table-cell>
          <table:table-cell table:style-name="ce2" office:value-type="string">
            <text:p>LEGNARO FRUTTA SNC DI MORANDIN RICCARDO &amp; 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143">
            <text:p>1143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80">
            <text:p>€ 280,00</text:p>
          </table:table-cell>
          <table:table-cell table:style-name="ce2" office:value-type="string">
            <text:p>SPECIALITA' PUGLIESI SNC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Altri trasferimenti a famiglie</text:p>
          </table:table-cell>
          <table:table-cell table:number-columns-repeated="1000"/>
        </table:table-row>
        <table:table-row table:style-name="ro1">
          <table:table-cell table:style-name="ce2" office:value-type="float" office:value="1144">
            <text:p>1144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.6">
            <text:p>€ 1,60</text:p>
          </table:table-cell>
          <table:table-cell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4">
            <text:p>1144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4.44">
            <text:p>€ 4,44</text:p>
          </table:table-cell>
          <table:table-cell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4">
            <text:p>1144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7.28">
            <text:p>€ 7,28</text:p>
          </table:table-cell>
          <table:table-cell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4">
            <text:p>1144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7.67">
            <text:p>€ 17,67</text:p>
          </table:table-cell>
          <table:table-cell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4">
            <text:p>1144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208.86">
            <text:p>€ 208,86</text:p>
          </table:table-cell>
          <table:table-cell table:style-name="ce5" office:value-type="currency" office:currency="EUR" office:value="239.85">
            <text:p>€ 239,85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5">
            <text:p>1145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2.52">
            <text:p>€ 342,52</text:p>
          </table:table-cell>
          <table:table-cell table:style-name="ce2" office:value-type="string">
            <text:p>ENEL ENERGIA SP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6">
            <text:p>1146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168">
            <text:p>€ 3.168,00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47">
            <text:p>1147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5150.57">
            <text:p>€ 15.150,57</text:p>
          </table:table-cell>
          <table:table-cell table:style-name="ce2" office:value-type="string">
            <text:p>AURA COOPERATIVA SOCI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48">
            <text:p>1148</text:p>
          </table:table-cell>
          <table:table-cell table:style-name="ce2" office:value-type="string">
            <text:p>19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895.44">
            <text:p>€ 6.895,44</text:p>
          </table:table-cell>
          <table:table-cell table:style-name="ce2" office:value-type="string">
            <text:p>ROSSETTO BRUNO E RENATO S.N.C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49">
            <text:p>1149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253.92">
            <text:p>€ 1.253,92</text:p>
          </table:table-cell>
          <table:table-cell table:style-name="ce2" office:value-type="string">
            <text:p>UNILIFT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50">
            <text:p>1150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47.43">
            <text:p>€ 7.047,43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51">
            <text:p>1151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998.62">
            <text:p>€ 9.998,62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52">
            <text:p>1152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326.96">
            <text:p>€ 8.326,96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153">
            <text:p>1153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53.06">
            <text:p>€ 10.053,06</text:p>
          </table:table-cell>
          <table:table-cell table:style-name="ce2" office:value-type="string">
            <text:p>DI LORENZO ANGE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Prestazioni professionali e specialistiche</text:p>
          </table:table-cell>
          <table:table-cell table:number-columns-repeated="1000"/>
        </table:table-row>
        <table:table-row table:style-name="ro1">
          <table:table-cell table:style-name="ce2" office:value-type="float" office:value="1154">
            <text:p>1154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245.2">
            <text:p>€ 3.245,20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55">
            <text:p>1155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991.75">
            <text:p>€ 4.991,75</text:p>
          </table:table-cell>
          <table:table-cell table:style-name="ce2" office:value-type="string">
            <text:p>DA CIARO ARTE CIMITERIALE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Manutenzione ordinaria e ripar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56">
            <text:p>1156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491.46">
            <text:p>€ 3.491,46</text:p>
          </table:table-cell>
          <table:table-cell table:style-name="ce2" office:value-type="string">
            <text:p>BLU SOCIETA' COOPERATIV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Contratti di servizio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57">
            <text:p>1157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49.02">
            <text:p>€ 449,02</text:p>
          </table:table-cell>
          <table:table-cell table:style-name="ce2" office:value-type="string">
            <text:p>TIM S.P.A. DIREZIONE E COORDINAMENTO VIVENDI SA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0">
          <table:table-cell table:style-name="ce2" office:value-type="float" office:value="1158">
            <text:p>1158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0.06">
            <text:p>€ 0,06</text:p>
          </table:table-cell>
          <table:table-cell table:style-name="ce5" office:value-type="currency" office:currency="EUR" office:value="3.69">
            <text:p>€ 3,6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1">
          <table:table-cell table:style-name="ce2" office:value-type="float" office:value="1158">
            <text:p>1158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0.12">
            <text:p>€ 0,12</text:p>
          </table:table-cell>
          <table:table-cell table:style-name="ce5" office:value-type="currency" office:currency="EUR" office:value="3.69">
            <text:p>€ 3,6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2">
          <table:table-cell table:style-name="ce2" office:value-type="float" office:value="1158">
            <text:p>1158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0.72">
            <text:p>€ 0,72</text:p>
          </table:table-cell>
          <table:table-cell table:style-name="ce5" office:value-type="currency" office:currency="EUR" office:value="3.69">
            <text:p>€ 3,6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9">
          <table:table-cell table:style-name="ce2" office:value-type="float" office:value="1158">
            <text:p>1158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.12">
            <text:p>€ 1,12</text:p>
          </table:table-cell>
          <table:table-cell table:style-name="ce5" office:value-type="currency" office:currency="EUR" office:value="3.69">
            <text:p>€ 3,6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3">
          <table:table-cell table:style-name="ce2" office:value-type="float" office:value="1158">
            <text:p>1158</text:p>
          </table:table-cell>
          <table:table-cell table:style-name="ce2" office:value-type="string">
            <text:p>23-06-2020</text:p>
          </table:table-cell>
          <table:table-cell table:style-name="ce2" office:value-type="float" office:value="5">
            <text:p>5</text:p>
          </table:table-cell>
          <table:table-cell table:style-name="ce5" office:value-type="currency" office:currency="EUR" office:value="1.67">
            <text:p>€ 1,67</text:p>
          </table:table-cell>
          <table:table-cell table:style-name="ce5" office:value-type="currency" office:currency="EUR" office:value="3.69">
            <text:p>€ 3,69</text:p>
          </table:table-cell>
          <table:table-cell table:style-name="ce2" office:value-type="string">
            <text:p>TESORERIA COMUNALE INTESA SANPAOLO S.P.A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finanziari</text:p>
          </table:table-cell>
          <table:table-cell table:number-columns-repeated="1000"/>
        </table:table-row>
        <table:table-row table:style-name="ro1">
          <table:table-cell table:style-name="ce2" office:value-type="float" office:value="1160">
            <text:p>116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1">
            <text:p>1161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50">
            <text:p>€ 25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2">
            <text:p>1162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3">
            <text:p>1163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4">
            <text:p>1164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5">
            <text:p>1165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6">
            <text:p>1166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7">
            <text:p>1167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8">
            <text:p>1168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69">
            <text:p>116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0">
            <text:p>117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1">
            <text:p>1171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900">
            <text:p>€ 9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2">
            <text:p>1172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3">
            <text:p>1173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4">
            <text:p>1174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5">
            <text:p>1175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00">
            <text:p>€ 4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6">
            <text:p>1176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7">
            <text:p>1177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">
            <text:p>€ 2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8">
            <text:p>1178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">
            <text:p>€ 1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79">
            <text:p>117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80">
            <text:p>118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00">
            <text:p>€ 5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81">
            <text:p>1181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00">
            <text:p>€ 300,00</text:p>
          </table:table-cell>
          <table:table-cell table:style-name="ce7" office:value-type="string">
            <text:p>omissis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Trasferimenti correnti</text:p>
          </table:table-cell>
          <table:table-cell table:style-name="ce2" office:value-type="string">
            <text:p>Interventi assistenziali</text:p>
          </table:table-cell>
          <table:table-cell table:number-columns-repeated="1000"/>
        </table:table-row>
        <table:table-row table:style-name="ro1">
          <table:table-cell table:style-name="ce2" office:value-type="float" office:value="1182">
            <text:p>1182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19.35">
            <text:p>€ 419,35</text:p>
          </table:table-cell>
          <table:table-cell table:style-name="ce2" office:value-type="string">
            <text:p>COOP. SOCIALE IL GERMOGLI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83">
            <text:p>1183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00">
            <text:p>€ 700,00</text:p>
          </table:table-cell>
          <table:table-cell table:style-name="ce2" office:value-type="string">
            <text:p>ROSIN RICCARDO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Beni immobili</text:p>
          </table:table-cell>
          <table:table-cell table:number-columns-repeated="1000"/>
        </table:table-row>
        <table:table-row table:style-name="ro1">
          <table:table-cell table:style-name="ce2" office:value-type="float" office:value="1184">
            <text:p>1184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3400">
            <text:p>€ 23.400,00</text:p>
          </table:table-cell>
          <table:table-cell table:style-name="ce2" office:value-type="string">
            <text:p>CONCESSIONARIA OLMEDO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ezzi di trasporto ad uso civile, di sicurezza e ordine pubblico</text:p>
          </table:table-cell>
          <table:table-cell table:number-columns-repeated="1000"/>
        </table:table-row>
        <table:table-row table:style-name="ro14">
          <table:table-cell table:style-name="ce2" office:value-type="float" office:value="1185">
            <text:p>1185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000">
            <text:p>€ 2.000,00</text:p>
          </table:table-cell>
          <table:table-cell table:style-name="ce2" office:value-type="string">
            <text:p>FEDERAZIONE DEI COMUNI DEL CAMPOSAMPIERES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86">
            <text:p>1186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54.2">
            <text:p>€ 54,2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7">
            <text:p>1187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85.75">
            <text:p>€ 85,75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8">
            <text:p>1188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37.84">
            <text:p>€ 137,84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12.11">
            <text:p>€ 12,11</text:p>
          </table:table-cell>
          <table:table-cell table:style-name="ce5" office:value-type="currency" office:currency="EUR" office:value="447">
            <text:p>€ 447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30.79">
            <text:p>€ 30,79</text:p>
          </table:table-cell>
          <table:table-cell table:style-name="ce5" office:value-type="currency" office:currency="EUR" office:value="447">
            <text:p>€ 447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61.27">
            <text:p>€ 61,27</text:p>
          </table:table-cell>
          <table:table-cell table:style-name="ce5" office:value-type="currency" office:currency="EUR" office:value="447">
            <text:p>€ 447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89">
            <text:p>1189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342.83">
            <text:p>€ 342,83</text:p>
          </table:table-cell>
          <table:table-cell table:style-name="ce5" office:value-type="currency" office:currency="EUR" office:value="447">
            <text:p>€ 447,00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0">
            <text:p>119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42.94">
            <text:p>€ 42,94</text:p>
          </table:table-cell>
          <table:table-cell table:style-name="ce5" office:value-type="currency" office:currency="EUR" office:value="288.66">
            <text:p>€ 288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0">
            <text:p>119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50.23">
            <text:p>€ 50,23</text:p>
          </table:table-cell>
          <table:table-cell table:style-name="ce5" office:value-type="currency" office:currency="EUR" office:value="288.66">
            <text:p>€ 288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0">
            <text:p>119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3">
            <text:p>3</text:p>
          </table:table-cell>
          <table:table-cell table:style-name="ce5" office:value-type="currency" office:currency="EUR" office:value="51.57">
            <text:p>€ 51,57</text:p>
          </table:table-cell>
          <table:table-cell table:style-name="ce5" office:value-type="currency" office:currency="EUR" office:value="288.66">
            <text:p>€ 288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0">
            <text:p>1190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4">
            <text:p>4</text:p>
          </table:table-cell>
          <table:table-cell table:style-name="ce5" office:value-type="currency" office:currency="EUR" office:value="143.92">
            <text:p>€ 143,92</text:p>
          </table:table-cell>
          <table:table-cell table:style-name="ce5" office:value-type="currency" office:currency="EUR" office:value="288.66">
            <text:p>€ 288,6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1">
            <text:p>1191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style-name="ce5" office:value-type="currency" office:currency="EUR" office:value="63.17">
            <text:p>€ 63,17</text:p>
          </table:table-cell>
          <table:table-cell table:style-name="ce5" office:value-type="currency" office:currency="EUR" office:value="223.56">
            <text:p>€ 223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1">
            <text:p>1191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2">
            <text:p>2</text:p>
          </table:table-cell>
          <table:table-cell table:style-name="ce5" office:value-type="currency" office:currency="EUR" office:value="160.39">
            <text:p>€ 160,39</text:p>
          </table:table-cell>
          <table:table-cell table:style-name="ce5" office:value-type="currency" office:currency="EUR" office:value="223.56">
            <text:p>€ 223,56</text:p>
          </table:table-cell>
          <table:table-cell table:style-name="ce2" office:value-type="string">
            <text:p>SERVIZIO ELETTRICO NAZIONALE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Utenze e can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2">
            <text:p>1192</text:p>
          </table:table-cell>
          <table:table-cell table:style-name="ce2" office:value-type="string">
            <text:p>25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1000">
            <text:p>€ 1.000,00</text:p>
          </table:table-cell>
          <table:table-cell table:style-name="ce2" office:value-type="string">
            <text:p>CONCESSIONARIA OLMEDO S.P.A.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Mezzi di trasporto ad uso civile, di sicurezza e ordine pubblico</text:p>
          </table:table-cell>
          <table:table-cell table:number-columns-repeated="1000"/>
        </table:table-row>
        <table:table-row table:style-name="ro1">
          <table:table-cell table:style-name="ce2" office:value-type="float" office:value="1193">
            <text:p>1193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679">
            <text:p>€ 679,00</text:p>
          </table:table-cell>
          <table:table-cell table:style-name="ce2" office:value-type="string">
            <text:p>BAR CENTRALE DI MORENO ANTONEL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di ristorazione</text:p>
          </table:table-cell>
          <table:table-cell table:number-columns-repeated="1000"/>
        </table:table-row>
        <table:table-row table:style-name="ro1">
          <table:table-cell table:style-name="ce2" office:value-type="float" office:value="1194">
            <text:p>1194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1">
            <text:p>€ 21,00</text:p>
          </table:table-cell>
          <table:table-cell table:style-name="ce2" office:value-type="string">
            <text:p>BAR CENTRALE DI MORENO ANTONELLO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Altri servizi</text:p>
          </table:table-cell>
          <table:table-cell table:number-columns-repeated="1000"/>
        </table:table-row>
        <table:table-row table:style-name="ro1">
          <table:table-cell table:style-name="ce2" office:value-type="float" office:value="1195">
            <text:p>1195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2745">
            <text:p>€ 2.745,00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6">
            <text:p>1196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480.68">
            <text:p>€ 480,68</text:p>
          </table:table-cell>
          <table:table-cell table:style-name="ce2" office:value-type="string">
            <text:p>SET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informatici e di telecomunicazioni</text:p>
          </table:table-cell>
          <table:table-cell table:number-columns-repeated="1000"/>
        </table:table-row>
        <table:table-row table:style-name="ro1">
          <table:table-cell table:style-name="ce2" office:value-type="float" office:value="1197">
            <text:p>1197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36.6">
            <text:p>€ 36,60</text:p>
          </table:table-cell>
          <table:table-cell table:style-name="ce2" office:value-type="string">
            <text:p>CISL VENETO SERVIZI S.R.L.</text:p>
          </table:table-cell>
          <table:table-cell table:style-name="ce2" office:value-type="float" office:value="1">
            <text:p>1</text:p>
          </table:table-cell>
          <table:table-cell table:style-name="ce2" office:value-type="string">
            <text:p>Spese correnti</text:p>
          </table:table-cell>
          <table:table-cell table:style-name="ce2" office:value-type="string">
            <text:p>Acquisto di beni e servizi</text:p>
          </table:table-cell>
          <table:table-cell table:style-name="ce2" office:value-type="string">
            <text:p>Servizi amministrativi</text:p>
          </table:table-cell>
          <table:table-cell table:number-columns-repeated="1000"/>
        </table:table-row>
        <table:table-row table:style-name="ro1">
          <table:table-cell table:style-name="ce2" office:value-type="float" office:value="1198">
            <text:p>1198</text:p>
          </table:table-cell>
          <table:table-cell table:style-name="ce2" office:value-type="string">
            <text:p>26-06-2020</text:p>
          </table:table-cell>
          <table:table-cell table:style-name="ce2" office:value-type="float" office:value="1">
            <text:p>1</text:p>
          </table:table-cell>
          <table:table-cell table:number-columns-repeated="2" table:style-name="ce5" office:value-type="currency" office:currency="EUR" office:value="75800">
            <text:p>€ 75.800,00</text:p>
          </table:table-cell>
          <table:table-cell table:style-name="ce2" office:value-type="string">
            <text:p>REGIONE VENETO - SERVIZIO DI TESORERIA</text:p>
          </table:table-cell>
          <table:table-cell table:style-name="ce2" office:value-type="float" office:value="2">
            <text:p>2</text:p>
          </table:table-cell>
          <table:table-cell table:style-name="ce2" office:value-type="string">
            <text:p>Spese in conto capitale</text:p>
          </table:table-cell>
          <table:table-cell table:style-name="ce2" office:value-type="string">
            <text:p>Investimenti fissi lordi e acquisto di terreni</text:p>
          </table:table-cell>
          <table:table-cell table:style-name="ce2" office:value-type="string">
            <text:p>Terreni</text:p>
          </table:table-cell>
          <table:table-cell table:number-columns-repeated="1000"/>
        </table:table-row>
        <table:table-row table:style-name="ro1" table:number-rows-repeated="1047486">
          <table:table-cell table:number-columns-repeated="1010"/>
        </table:table-row>
        <table:table-row table:style-name="ro15" table:number-rows-repeated="314">
          <table:table-cell table:number-columns-repeated="1010"/>
        </table:table-row>
        <table:table-row table:style-name="ro15">
          <table:table-cell table:number-columns-repeated="1010"/>
        </table:table-row>
        <table:named-expressions/>
      </table:table>
      <table:named-expressions>
        <table:named-range table:name="HTML_all" table:base-cell-address="$'2^ TRIMESTRE 2020'.$A$1" table:cell-range-address=".$A$1:.$J$1090"/>
        <table:named-expression table:name="HTML_tables" table:base-cell-address="$'2^ TRIMESTRE 2020'.$A$1" table:expression="$a$#rif!:$a$#rif!"/>
        <table:named-expression table:name="HTML_1" table:base-cell-address="$'2^ TRIMESTRE 2020'.$A$1" table:expression="$a$#rif!:$c$#rif!"/>
        <table:named-range table:name="HTML_2" table:base-cell-address="$'2^ TRIMESTRE 2020'.$A$1" table:cell-range-address=".$A$1:.$J$109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13/07/2020</text:date>, <text:time>12.5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07-13T12:54:19.24</dc:date>
    <meta:editing-duration>PT1H57M10S</meta:editing-duration>
    <meta:editing-cycles>23</meta:editing-cycles>
    <meta:print-date>2020-07-09T12:55:23.56</meta:print-date>
    <meta:document-statistic meta:table-count="1" meta:cell-count="7750" meta:object-count="0"/>
  </office:meta>
</office:document-meta>
</file>