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3cm" fo:break-before="auto" style:use-optimal-row-height="false"/>
    </style:style>
    <style:style style:name="ro2" style:family="table-row">
      <style:table-row-properties style:row-height="2.342cm" fo:break-before="auto" style:use-optimal-row-height="fals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6" table:number-columns-repeated="999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1" office:value-type="string">
            <text:p>IMPORTO RIGA</text:p>
          </table:table-cell>
          <table:table-cell table:style-name="ce1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number-columns-repeated="2"/>
          <table:table-cell table:style-name="ce3" table:number-columns-repeated="999"/>
        </table:table-row>
        <table:table-row table:style-name="ro1">
          <table:table-cell table:style-name="ce2" office:value-type="float" office:value="1494">
            <text:p>149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30.53">
            <text:p>930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5">
            <text:p>149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1.25">
            <text:p>51,25</text:p>
          </table:table-cell>
          <table:table-cell table:style-name="ce2" office:value-type="float" office:value="523.88">
            <text:p>523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5">
            <text:p>149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9.72">
            <text:p>179,72</text:p>
          </table:table-cell>
          <table:table-cell table:style-name="ce2" office:value-type="float" office:value="523.88">
            <text:p>523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5">
            <text:p>149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93.91">
            <text:p>293,91</text:p>
          </table:table-cell>
          <table:table-cell table:style-name="ce2" office:value-type="float" office:value="523.88">
            <text:p>523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6">
            <text:p>149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4.74">
            <text:p>184,74</text:p>
          </table:table-cell>
          <table:table-cell table:style-name="ce2" office:value-type="float" office:value="628.69">
            <text:p>628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6">
            <text:p>149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4.13">
            <text:p>204,13</text:p>
          </table:table-cell>
          <table:table-cell table:style-name="ce2" office:value-type="float" office:value="628.69">
            <text:p>628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6">
            <text:p>149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0.82">
            <text:p>240,82</text:p>
          </table:table-cell>
          <table:table-cell table:style-name="ce2" office:value-type="float" office:value="628.69">
            <text:p>628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7">
            <text:p>149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.64">
            <text:p>47,64</text:p>
          </table:table-cell>
          <table:table-cell table:style-name="ce2" office:value-type="float" office:value="172.74">
            <text:p>172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7">
            <text:p>149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5.1">
            <text:p>125,1</text:p>
          </table:table-cell>
          <table:table-cell table:style-name="ce2" office:value-type="float" office:value="172.74">
            <text:p>172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8">
            <text:p>149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68.28">
            <text:p>468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499">
            <text:p>149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5.11">
            <text:p>245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0">
            <text:p>150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1.34">
            <text:p>201,34</text:p>
          </table:table-cell>
          <table:table-cell table:style-name="ce2" office:value-type="float" office:value="570.56">
            <text:p>570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0">
            <text:p>150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8.22">
            <text:p>368,22</text:p>
          </table:table-cell>
          <table:table-cell table:style-name="ce2" office:value-type="float" office:value="570.56">
            <text:p>570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1">
            <text:p>150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29.19">
            <text:p>529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2">
            <text:p>150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4.86">
            <text:p>34,86</text:p>
          </table:table-cell>
          <table:table-cell table:style-name="ce2" office:value-type="float" office:value="692.25">
            <text:p>69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2">
            <text:p>150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8.73">
            <text:p>198,73</text:p>
          </table:table-cell>
          <table:table-cell table:style-name="ce2" office:value-type="float" office:value="692.25">
            <text:p>69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2">
            <text:p>150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61.66">
            <text:p>461,66</text:p>
          </table:table-cell>
          <table:table-cell table:style-name="ce2" office:value-type="float" office:value="692.25">
            <text:p>692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3">
            <text:p>150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1.92">
            <text:p>141,92</text:p>
          </table:table-cell>
          <table:table-cell table:style-name="ce2" office:value-type="float" office:value="694.19">
            <text:p>694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3">
            <text:p>150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53.27">
            <text:p>553,27</text:p>
          </table:table-cell>
          <table:table-cell table:style-name="ce2" office:value-type="float" office:value="694.19">
            <text:p>694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4">
            <text:p>150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98">
            <text:p>3,98</text:p>
          </table:table-cell>
          <table:table-cell table:style-name="ce2" office:value-type="float" office:value="582.98">
            <text:p>58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4">
            <text:p>150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9.98">
            <text:p>29,98</text:p>
          </table:table-cell>
          <table:table-cell table:style-name="ce2" office:value-type="float" office:value="582.98">
            <text:p>58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4">
            <text:p>150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7.65">
            <text:p>77,65</text:p>
          </table:table-cell>
          <table:table-cell table:style-name="ce2" office:value-type="float" office:value="582.98">
            <text:p>58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4">
            <text:p>150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73.37">
            <text:p>473,37</text:p>
          </table:table-cell>
          <table:table-cell table:style-name="ce2" office:value-type="float" office:value="582.98">
            <text:p>582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.67">
            <text:p>18,67</text:p>
          </table:table-cell>
          <table:table-cell table:style-name="ce2" office:value-type="float" office:value="548.79">
            <text:p>54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3.41">
            <text:p>23,41</text:p>
          </table:table-cell>
          <table:table-cell table:style-name="ce2" office:value-type="float" office:value="548.79">
            <text:p>54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5.49">
            <text:p>75,49</text:p>
          </table:table-cell>
          <table:table-cell table:style-name="ce2" office:value-type="float" office:value="548.79">
            <text:p>54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2.73">
            <text:p>82,73</text:p>
          </table:table-cell>
          <table:table-cell table:style-name="ce2" office:value-type="float" office:value="548.79">
            <text:p>54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5">
            <text:p>150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9.49">
            <text:p>349,49</text:p>
          </table:table-cell>
          <table:table-cell table:style-name="ce2" office:value-type="float" office:value="548.79">
            <text:p>548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6">
            <text:p>150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1">
            <text:p>2,11</text:p>
          </table:table-cell>
          <table:table-cell table:style-name="ce2" office:value-type="float" office:value="685.94">
            <text:p>685,9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6">
            <text:p>150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8.69">
            <text:p>98,69</text:p>
          </table:table-cell>
          <table:table-cell table:style-name="ce2" office:value-type="float" office:value="685.94">
            <text:p>685,9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6">
            <text:p>150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5.52">
            <text:p>115,52</text:p>
          </table:table-cell>
          <table:table-cell table:style-name="ce2" office:value-type="float" office:value="685.94">
            <text:p>685,9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6">
            <text:p>150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8.7">
            <text:p>128,7</text:p>
          </table:table-cell>
          <table:table-cell table:style-name="ce2" office:value-type="float" office:value="685.94">
            <text:p>685,9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6">
            <text:p>150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3.92">
            <text:p>343,92</text:p>
          </table:table-cell>
          <table:table-cell table:style-name="ce2" office:value-type="float" office:value="685.94">
            <text:p>685,9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7">
            <text:p>150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54">
            <text:p>3,54</text:p>
          </table:table-cell>
          <table:table-cell table:style-name="ce2" office:value-type="float" office:value="305.37">
            <text:p>305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7">
            <text:p>150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6.77">
            <text:p>36,77</text:p>
          </table:table-cell>
          <table:table-cell table:style-name="ce2" office:value-type="float" office:value="305.37">
            <text:p>305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7">
            <text:p>150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5.86">
            <text:p>45,86</text:p>
          </table:table-cell>
          <table:table-cell table:style-name="ce2" office:value-type="float" office:value="305.37">
            <text:p>305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7">
            <text:p>150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7.27">
            <text:p>67,27</text:p>
          </table:table-cell>
          <table:table-cell table:style-name="ce2" office:value-type="float" office:value="305.37">
            <text:p>305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7">
            <text:p>150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5.93">
            <text:p>155,93</text:p>
          </table:table-cell>
          <table:table-cell table:style-name="ce2" office:value-type="float" office:value="305.37">
            <text:p>305,3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8">
            <text:p>150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.09">
            <text:p>18,09</text:p>
          </table:table-cell>
          <table:table-cell table:style-name="ce2" office:value-type="float" office:value="197.17">
            <text:p>197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8">
            <text:p>150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.84">
            <text:p>24,84</text:p>
          </table:table-cell>
          <table:table-cell table:style-name="ce2" office:value-type="float" office:value="197.17">
            <text:p>197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8">
            <text:p>150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.25">
            <text:p>27,25</text:p>
          </table:table-cell>
          <table:table-cell table:style-name="ce2" office:value-type="float" office:value="197.17">
            <text:p>197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8">
            <text:p>150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4.29">
            <text:p>34,29</text:p>
          </table:table-cell>
          <table:table-cell table:style-name="ce2" office:value-type="float" office:value="197.17">
            <text:p>197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8">
            <text:p>150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4.7">
            <text:p>94,7</text:p>
          </table:table-cell>
          <table:table-cell table:style-name="ce2" office:value-type="float" office:value="197.17">
            <text:p>197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9">
            <text:p>150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.11">
            <text:p>5,11</text:p>
          </table:table-cell>
          <table:table-cell table:style-name="ce2" office:value-type="float" office:value="269.03">
            <text:p>269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9">
            <text:p>150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.72">
            <text:p>39,72</text:p>
          </table:table-cell>
          <table:table-cell table:style-name="ce2" office:value-type="float" office:value="269.03">
            <text:p>269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9">
            <text:p>150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2.51">
            <text:p>62,51</text:p>
          </table:table-cell>
          <table:table-cell table:style-name="ce2" office:value-type="float" office:value="269.03">
            <text:p>269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9">
            <text:p>150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7.63">
            <text:p>77,63</text:p>
          </table:table-cell>
          <table:table-cell table:style-name="ce2" office:value-type="float" office:value="269.03">
            <text:p>269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09">
            <text:p>150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7.06">
            <text:p>87,06</text:p>
          </table:table-cell>
          <table:table-cell table:style-name="ce2" office:value-type="float" office:value="269.03">
            <text:p>269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0">
            <text:p>151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9">
            <text:p>2,89</text:p>
          </table:table-cell>
          <table:table-cell table:style-name="ce2" office:value-type="float" office:value="229.79">
            <text:p>22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0">
            <text:p>151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26">
            <text:p>4,26</text:p>
          </table:table-cell>
          <table:table-cell table:style-name="ce2" office:value-type="float" office:value="229.79">
            <text:p>22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0">
            <text:p>151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.98">
            <text:p>13,98</text:p>
          </table:table-cell>
          <table:table-cell table:style-name="ce2" office:value-type="float" office:value="229.79">
            <text:p>22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0">
            <text:p>151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4.88">
            <text:p>94,88</text:p>
          </table:table-cell>
          <table:table-cell table:style-name="ce2" office:value-type="float" office:value="229.79">
            <text:p>22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0">
            <text:p>151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6.78">
            <text:p>116,78</text:p>
          </table:table-cell>
          <table:table-cell table:style-name="ce2" office:value-type="float" office:value="229.79">
            <text:p>22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1">
            <text:p>151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4">
            <text:p>2,34</text:p>
          </table:table-cell>
          <table:table-cell table:style-name="ce2" office:value-type="float" office:value="580.95">
            <text:p>580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1">
            <text:p>151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580.95">
            <text:p>580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1">
            <text:p>151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.07">
            <text:p>21,07</text:p>
          </table:table-cell>
          <table:table-cell table:style-name="ce2" office:value-type="float" office:value="580.95">
            <text:p>580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1">
            <text:p>151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6.42">
            <text:p>176,42</text:p>
          </table:table-cell>
          <table:table-cell table:style-name="ce2" office:value-type="float" office:value="580.95">
            <text:p>580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1">
            <text:p>151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75.22">
            <text:p>375,22</text:p>
          </table:table-cell>
          <table:table-cell table:style-name="ce2" office:value-type="float" office:value="580.95">
            <text:p>580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2">
            <text:p>151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07">
            <text:p>4,07</text:p>
          </table:table-cell>
          <table:table-cell table:style-name="ce2" office:value-type="float" office:value="346.12">
            <text:p>34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2">
            <text:p>151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0.46">
            <text:p>70,46</text:p>
          </table:table-cell>
          <table:table-cell table:style-name="ce2" office:value-type="float" office:value="346.12">
            <text:p>34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2">
            <text:p>151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9.76">
            <text:p>79,76</text:p>
          </table:table-cell>
          <table:table-cell table:style-name="ce2" office:value-type="float" office:value="346.12">
            <text:p>34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2">
            <text:p>151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85.7">
            <text:p>85,7</text:p>
          </table:table-cell>
          <table:table-cell table:style-name="ce2" office:value-type="float" office:value="346.12">
            <text:p>34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2">
            <text:p>151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8.13">
            <text:p>108,13</text:p>
          </table:table-cell>
          <table:table-cell table:style-name="ce2" office:value-type="float" office:value="346.12">
            <text:p>34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3">
            <text:p>151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.9">
            <text:p>5,9</text:p>
          </table:table-cell>
          <table:table-cell table:style-name="ce2" office:value-type="float" office:value="518.36">
            <text:p>518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3">
            <text:p>151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.92">
            <text:p>44,92</text:p>
          </table:table-cell>
          <table:table-cell table:style-name="ce2" office:value-type="float" office:value="518.36">
            <text:p>518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3">
            <text:p>151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9.55">
            <text:p>99,55</text:p>
          </table:table-cell>
          <table:table-cell table:style-name="ce2" office:value-type="float" office:value="518.36">
            <text:p>518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3">
            <text:p>151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9.79">
            <text:p>169,79</text:p>
          </table:table-cell>
          <table:table-cell table:style-name="ce2" office:value-type="float" office:value="518.36">
            <text:p>518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3">
            <text:p>151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2.2">
            <text:p>202,2</text:p>
          </table:table-cell>
          <table:table-cell table:style-name="ce2" office:value-type="float" office:value="518.36">
            <text:p>518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4">
            <text:p>151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37">
            <text:p>6,37</text:p>
          </table:table-cell>
          <table:table-cell table:style-name="ce2" office:value-type="float" office:value="881.98">
            <text:p>881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4">
            <text:p>151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9.53">
            <text:p>39,53</text:p>
          </table:table-cell>
          <table:table-cell table:style-name="ce2" office:value-type="float" office:value="881.98">
            <text:p>881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4">
            <text:p>151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0.85">
            <text:p>140,85</text:p>
          </table:table-cell>
          <table:table-cell table:style-name="ce2" office:value-type="float" office:value="881.98">
            <text:p>881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4">
            <text:p>151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3.02">
            <text:p>153,02</text:p>
          </table:table-cell>
          <table:table-cell table:style-name="ce2" office:value-type="float" office:value="881.98">
            <text:p>881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4">
            <text:p>151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43.21">
            <text:p>543,21</text:p>
          </table:table-cell>
          <table:table-cell table:style-name="ce2" office:value-type="float" office:value="881.98">
            <text:p>881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5">
            <text:p>151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18">
            <text:p>3,18</text:p>
          </table:table-cell>
          <table:table-cell table:style-name="ce2" office:value-type="float" office:value="254.93">
            <text:p>254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5">
            <text:p>151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38">
            <text:p>6,38</text:p>
          </table:table-cell>
          <table:table-cell table:style-name="ce2" office:value-type="float" office:value="254.93">
            <text:p>254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5">
            <text:p>151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.07">
            <text:p>21,07</text:p>
          </table:table-cell>
          <table:table-cell table:style-name="ce2" office:value-type="float" office:value="254.93">
            <text:p>254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5">
            <text:p>151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7.27">
            <text:p>67,27</text:p>
          </table:table-cell>
          <table:table-cell table:style-name="ce2" office:value-type="float" office:value="254.93">
            <text:p>254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5">
            <text:p>151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6.03">
            <text:p>156,03</text:p>
          </table:table-cell>
          <table:table-cell table:style-name="ce2" office:value-type="float" office:value="254.93">
            <text:p>254,9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6">
            <text:p>151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1">
            <text:p>2,11</text:p>
          </table:table-cell>
          <table:table-cell table:style-name="ce2" office:value-type="float" office:value="435.8">
            <text:p>435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6">
            <text:p>151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78">
            <text:p>3,78</text:p>
          </table:table-cell>
          <table:table-cell table:style-name="ce2" office:value-type="float" office:value="435.8">
            <text:p>435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6">
            <text:p>151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9.47">
            <text:p>49,47</text:p>
          </table:table-cell>
          <table:table-cell table:style-name="ce2" office:value-type="float" office:value="435.8">
            <text:p>435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6">
            <text:p>151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8.68">
            <text:p>78,68</text:p>
          </table:table-cell>
          <table:table-cell table:style-name="ce2" office:value-type="float" office:value="435.8">
            <text:p>435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6">
            <text:p>151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8.36">
            <text:p>138,36</text:p>
          </table:table-cell>
          <table:table-cell table:style-name="ce2" office:value-type="float" office:value="435.8">
            <text:p>435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6">
            <text:p>151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.4">
            <text:p>164,4</text:p>
          </table:table-cell>
          <table:table-cell table:style-name="ce2" office:value-type="float" office:value="435.8">
            <text:p>435,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7">
            <text:p>151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586.28">
            <text:p>26586,28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1518">
            <text:p>151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41.88">
            <text:p>2741,88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1519">
            <text:p>151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9.4">
            <text:p>29,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9">
            <text:p>151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">
            <text:p>2,8</text:p>
          </table:table-cell>
          <table:table-cell table:style-name="ce2" office:value-type="float" office:value="29.4">
            <text:p>29,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19">
            <text:p>151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6.8">
            <text:p>26,8</text:p>
          </table:table-cell>
          <table:table-cell table:style-name="ce2" office:value-type="float" office:value="29.4">
            <text:p>29,4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20">
            <text:p>152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.5">
            <text:p>59,5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1521">
            <text:p>152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.5">
            <text:p>64,5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1522">
            <text:p>152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451.11">
            <text:p>62451,11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523">
            <text:p>152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78.49">
            <text:p>2778,49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524">
            <text:p>152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613.8">
            <text:p>7613,8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525">
            <text:p>152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.4">
            <text:p>14,4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526">
            <text:p>152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.39">
            <text:p>14,39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527">
            <text:p>152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8.72">
            <text:p>148,72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528">
            <text:p>152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8.72">
            <text:p>148,72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529">
            <text:p>152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23.84">
            <text:p>2223,84</text:p>
          </table:table-cell>
          <table:table-cell table:style-name="ce2" office:value-type="string">
            <text:p>FALEGNAMERIA MARZENTA SA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530">
            <text:p>153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27.5">
            <text:p>5727,5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531">
            <text:p>153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4.4">
            <text:p>634,4</text:p>
          </table:table-cell>
          <table:table-cell table:style-name="ce2" office:value-type="string">
            <text:p>MANIERO VIRGI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1">
          <table:table-cell table:style-name="ce2" office:value-type="float" office:value="1532">
            <text:p>153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95.44">
            <text:p>6895,44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533">
            <text:p>153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10">
            <text:p>121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534">
            <text:p>153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.19">
            <text:p>12,19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1535">
            <text:p>153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96.4">
            <text:p>3196,4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536">
            <text:p>153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20.5">
            <text:p>3020,5</text:p>
          </table:table-cell>
          <table:table-cell table:style-name="ce2" office:value-type="string">
            <text:p>SEBACH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537">
            <text:p>1537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38.6">
            <text:p>2538,6</text:p>
          </table:table-cell>
          <table:table-cell table:style-name="ce2" office:value-type="string">
            <text:p>BOZZOLAN LUCI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538">
            <text:p>1538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1.5">
            <text:p>641,5</text:p>
          </table:table-cell>
          <table:table-cell table:style-name="ce2" office:value-type="string">
            <text:p>BORGATO STEF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539">
            <text:p>153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37.2">
            <text:p>537,2</text:p>
          </table:table-cell>
          <table:table-cell table:style-name="ce2" office:value-type="float" office:value="1349.8">
            <text:p>1349,8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539">
            <text:p>1539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12.6">
            <text:p>812,6</text:p>
          </table:table-cell>
          <table:table-cell table:style-name="ce2" office:value-type="float" office:value="1349.8">
            <text:p>1349,8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540">
            <text:p>1540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2">
            <text:p>5002</text:p>
          </table:table-cell>
          <table:table-cell table:style-name="ce2" office:value-type="string">
            <text:p>ASSOCIAZIONE CULTURALE PLAY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541">
            <text:p>1541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9.98">
            <text:p>499,98</text:p>
          </table:table-cell>
          <table:table-cell table:style-name="ce2" office:value-type="string">
            <text:p>INGROS'S FORNITU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542">
            <text:p>1542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3.2">
            <text:p>313,2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543">
            <text:p>1543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56.35">
            <text:p>456,3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544">
            <text:p>1544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0">
            <text:p>30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545">
            <text:p>1545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6.94">
            <text:p>606,94</text:p>
          </table:table-cell>
          <table:table-cell table:style-name="ce2" office:value-type="string">
            <text:p>OPEN SOFTWA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546">
            <text:p>154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67.48">
            <text:p>667,48</text:p>
          </table:table-cell>
          <table:table-cell table:style-name="ce2" office:value-type="float" office:value="2832.28">
            <text:p>2832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546">
            <text:p>154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67.48">
            <text:p>667,48</text:p>
          </table:table-cell>
          <table:table-cell table:style-name="ce2" office:value-type="float" office:value="2832.28">
            <text:p>2832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546">
            <text:p>154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22.6">
            <text:p>722,6</text:p>
          </table:table-cell>
          <table:table-cell table:style-name="ce2" office:value-type="float" office:value="2832.28">
            <text:p>2832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546">
            <text:p>1546</text:p>
          </table:table-cell>
          <table:table-cell table:style-name="ce2" office:value-type="string">
            <text:p>12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76.72">
            <text:p>776,72</text:p>
          </table:table-cell>
          <table:table-cell table:style-name="ce2" office:value-type="float" office:value="2832.28">
            <text:p>2832,28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590">
            <text:p>159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270.83">
            <text:p>270,8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0">
            <text:p>159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4">
            <text:p>2,4</text:p>
          </table:table-cell>
          <table:table-cell table:style-name="ce2" office:value-type="float" office:value="270.83">
            <text:p>270,8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0">
            <text:p>159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81">
            <text:p>5,81</text:p>
          </table:table-cell>
          <table:table-cell table:style-name="ce2" office:value-type="float" office:value="270.83">
            <text:p>270,8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0">
            <text:p>159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.42">
            <text:p>11,42</text:p>
          </table:table-cell>
          <table:table-cell table:style-name="ce2" office:value-type="float" office:value="270.83">
            <text:p>270,8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0">
            <text:p>159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9.32">
            <text:p>249,32</text:p>
          </table:table-cell>
          <table:table-cell table:style-name="ce2" office:value-type="float" office:value="270.83">
            <text:p>270,8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1">
            <text:p>159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41.03">
            <text:p>841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2">
            <text:p>159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.28">
            <text:p>64,2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3">
            <text:p>159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.27">
            <text:p>150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4">
            <text:p>159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5.84">
            <text:p>355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5">
            <text:p>159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63.48">
            <text:p>763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6">
            <text:p>159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3.65">
            <text:p>253,65</text:p>
          </table:table-cell>
          <table:table-cell table:style-name="ce2" office:value-type="float" office:value="969.1">
            <text:p>969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6">
            <text:p>159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16.45">
            <text:p>716,45</text:p>
          </table:table-cell>
          <table:table-cell table:style-name="ce2" office:value-type="float" office:value="969.1">
            <text:p>969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7">
            <text:p>159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6.65">
            <text:p>306,65</text:p>
          </table:table-cell>
          <table:table-cell table:style-name="ce2" office:value-type="float" office:value="624.03">
            <text:p>624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7">
            <text:p>159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18.38">
            <text:p>318,38</text:p>
          </table:table-cell>
          <table:table-cell table:style-name="ce2" office:value-type="float" office:value="624.03">
            <text:p>624,0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8">
            <text:p>159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9.48">
            <text:p>39,48</text:p>
          </table:table-cell>
          <table:table-cell table:style-name="ce2" office:value-type="float" office:value="955.34">
            <text:p>955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8">
            <text:p>159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4.59">
            <text:p>44,59</text:p>
          </table:table-cell>
          <table:table-cell table:style-name="ce2" office:value-type="float" office:value="955.34">
            <text:p>955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8">
            <text:p>159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0.79">
            <text:p>140,79</text:p>
          </table:table-cell>
          <table:table-cell table:style-name="ce2" office:value-type="float" office:value="955.34">
            <text:p>955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8">
            <text:p>159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32.48">
            <text:p>732,48</text:p>
          </table:table-cell>
          <table:table-cell table:style-name="ce2" office:value-type="float" office:value="955.34">
            <text:p>955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9">
            <text:p>159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89.36">
            <text:p>89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9">
            <text:p>159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89.36">
            <text:p>89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9">
            <text:p>159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43">
            <text:p>2,43</text:p>
          </table:table-cell>
          <table:table-cell table:style-name="ce2" office:value-type="float" office:value="89.36">
            <text:p>89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9">
            <text:p>159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88">
            <text:p>3,88</text:p>
          </table:table-cell>
          <table:table-cell table:style-name="ce2" office:value-type="float" office:value="89.36">
            <text:p>89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599">
            <text:p>159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1.93">
            <text:p>81,93</text:p>
          </table:table-cell>
          <table:table-cell table:style-name="ce2" office:value-type="float" office:value="89.36">
            <text:p>89,3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0">
            <text:p>160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4.92">
            <text:p>1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0">
            <text:p>160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14.92">
            <text:p>1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0">
            <text:p>160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4.92">
            <text:p>1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0">
            <text:p>160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1">
            <text:p>4,61</text:p>
          </table:table-cell>
          <table:table-cell table:style-name="ce2" office:value-type="float" office:value="14.92">
            <text:p>1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0">
            <text:p>160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99">
            <text:p>6,99</text:p>
          </table:table-cell>
          <table:table-cell table:style-name="ce2" office:value-type="float" office:value="14.92">
            <text:p>1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1">
            <text:p>160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11.01">
            <text:p>11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1">
            <text:p>160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1.01">
            <text:p>11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1">
            <text:p>160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9">
            <text:p>2,89</text:p>
          </table:table-cell>
          <table:table-cell table:style-name="ce2" office:value-type="float" office:value="11.01">
            <text:p>11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1">
            <text:p>160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88">
            <text:p>3,88</text:p>
          </table:table-cell>
          <table:table-cell table:style-name="ce2" office:value-type="float" office:value="11.01">
            <text:p>11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1">
            <text:p>160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11.01">
            <text:p>11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2">
            <text:p>160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85.54">
            <text:p>85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2">
            <text:p>160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85.54">
            <text:p>85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2">
            <text:p>160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4">
            <text:p>2,94</text:p>
          </table:table-cell>
          <table:table-cell table:style-name="ce2" office:value-type="float" office:value="85.54">
            <text:p>85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2">
            <text:p>160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.31">
            <text:p>11,31</text:p>
          </table:table-cell>
          <table:table-cell table:style-name="ce2" office:value-type="float" office:value="85.54">
            <text:p>85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2">
            <text:p>160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8.17">
            <text:p>68,17</text:p>
          </table:table-cell>
          <table:table-cell table:style-name="ce2" office:value-type="float" office:value="85.54">
            <text:p>85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3">
            <text:p>160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3">
            <text:p>160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88">
            <text:p>3,88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3">
            <text:p>160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3">
            <text:p>160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3">
            <text:p>160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07">
            <text:p>4,07</text:p>
          </table:table-cell>
          <table:table-cell table:style-name="ce2" office:value-type="float" office:value="15.63">
            <text:p>15,6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4">
            <text:p>160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10.07">
            <text:p>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4">
            <text:p>160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10.07">
            <text:p>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4">
            <text:p>160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0.07">
            <text:p>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4">
            <text:p>160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0.07">
            <text:p>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4">
            <text:p>160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07">
            <text:p>4,07</text:p>
          </table:table-cell>
          <table:table-cell table:style-name="ce2" office:value-type="float" office:value="10.07">
            <text:p>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5">
            <text:p>160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">
            <text:p>1,2</text:p>
          </table:table-cell>
          <table:table-cell table:style-name="ce2" office:value-type="float" office:value="9.13">
            <text:p>9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5">
            <text:p>160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3">
            <text:p>1,43</text:p>
          </table:table-cell>
          <table:table-cell table:style-name="ce2" office:value-type="float" office:value="9.13">
            <text:p>9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5">
            <text:p>160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9.13">
            <text:p>9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5">
            <text:p>160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9.13">
            <text:p>9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5">
            <text:p>160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34">
            <text:p>3,34</text:p>
          </table:table-cell>
          <table:table-cell table:style-name="ce2" office:value-type="float" office:value="9.13">
            <text:p>9,1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6">
            <text:p>160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38.72">
            <text:p>38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6">
            <text:p>160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38.72">
            <text:p>38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6">
            <text:p>160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4">
            <text:p>2,94</text:p>
          </table:table-cell>
          <table:table-cell table:style-name="ce2" office:value-type="float" office:value="38.72">
            <text:p>38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6">
            <text:p>160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.86">
            <text:p>16,86</text:p>
          </table:table-cell>
          <table:table-cell table:style-name="ce2" office:value-type="float" office:value="38.72">
            <text:p>38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6">
            <text:p>160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.56">
            <text:p>17,56</text:p>
          </table:table-cell>
          <table:table-cell table:style-name="ce2" office:value-type="float" office:value="38.72">
            <text:p>38,7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7">
            <text:p>160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54.35">
            <text:p>54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7">
            <text:p>160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54.35">
            <text:p>54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7">
            <text:p>160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59">
            <text:p>5,59</text:p>
          </table:table-cell>
          <table:table-cell table:style-name="ce2" office:value-type="float" office:value="54.35">
            <text:p>54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7">
            <text:p>160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2.34">
            <text:p>22,34</text:p>
          </table:table-cell>
          <table:table-cell table:style-name="ce2" office:value-type="float" office:value="54.35">
            <text:p>54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7">
            <text:p>160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.86">
            <text:p>23,86</text:p>
          </table:table-cell>
          <table:table-cell table:style-name="ce2" office:value-type="float" office:value="54.35">
            <text:p>54,3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8">
            <text:p>160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64">
            <text:p>3,64</text:p>
          </table:table-cell>
          <table:table-cell table:style-name="ce2" office:value-type="float" office:value="30.58">
            <text:p>30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8">
            <text:p>160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88">
            <text:p>3,88</text:p>
          </table:table-cell>
          <table:table-cell table:style-name="ce2" office:value-type="float" office:value="30.58">
            <text:p>30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8">
            <text:p>160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14">
            <text:p>3,14</text:p>
          </table:table-cell>
          <table:table-cell table:style-name="ce2" office:value-type="float" office:value="30.58">
            <text:p>30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8">
            <text:p>160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61">
            <text:p>4,61</text:p>
          </table:table-cell>
          <table:table-cell table:style-name="ce2" office:value-type="float" office:value="30.58">
            <text:p>30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8">
            <text:p>160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.31">
            <text:p>17,31</text:p>
          </table:table-cell>
          <table:table-cell table:style-name="ce2" office:value-type="float" office:value="30.58">
            <text:p>30,5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9">
            <text:p>160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1.06">
            <text:p>11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9">
            <text:p>160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1.06">
            <text:p>11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9">
            <text:p>160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4">
            <text:p>2,94</text:p>
          </table:table-cell>
          <table:table-cell table:style-name="ce2" office:value-type="float" office:value="11.06">
            <text:p>11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9">
            <text:p>160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64">
            <text:p>3,64</text:p>
          </table:table-cell>
          <table:table-cell table:style-name="ce2" office:value-type="float" office:value="11.06">
            <text:p>11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09">
            <text:p>160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11.06">
            <text:p>11,0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0">
            <text:p>161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16.62">
            <text:p>16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0">
            <text:p>161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16.62">
            <text:p>16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0">
            <text:p>161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16.62">
            <text:p>16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0">
            <text:p>161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88">
            <text:p>3,88</text:p>
          </table:table-cell>
          <table:table-cell table:style-name="ce2" office:value-type="float" office:value="16.62">
            <text:p>16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0">
            <text:p>161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.14">
            <text:p>8,14</text:p>
          </table:table-cell>
          <table:table-cell table:style-name="ce2" office:value-type="float" office:value="16.62">
            <text:p>16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1">
            <text:p>161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8.23">
            <text:p>18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1">
            <text:p>161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18.23">
            <text:p>18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1">
            <text:p>161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61">
            <text:p>4,61</text:p>
          </table:table-cell>
          <table:table-cell table:style-name="ce2" office:value-type="float" office:value="18.23">
            <text:p>18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1">
            <text:p>161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55">
            <text:p>5,55</text:p>
          </table:table-cell>
          <table:table-cell table:style-name="ce2" office:value-type="float" office:value="18.23">
            <text:p>18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1">
            <text:p>161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27">
            <text:p>5,27</text:p>
          </table:table-cell>
          <table:table-cell table:style-name="ce2" office:value-type="float" office:value="18.23">
            <text:p>18,2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2">
            <text:p>161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2">
            <text:p>161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2">
            <text:p>161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12">
            <text:p>3,12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2">
            <text:p>161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31">
            <text:p>4,31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2">
            <text:p>161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33">
            <text:p>4,33</text:p>
          </table:table-cell>
          <table:table-cell table:style-name="ce2" office:value-type="float" office:value="15.88">
            <text:p>15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3">
            <text:p>161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54.78">
            <text:p>54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3">
            <text:p>161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72">
            <text:p>2,72</text:p>
          </table:table-cell>
          <table:table-cell table:style-name="ce2" office:value-type="float" office:value="54.78">
            <text:p>54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3">
            <text:p>161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94">
            <text:p>2,94</text:p>
          </table:table-cell>
          <table:table-cell table:style-name="ce2" office:value-type="float" office:value="54.78">
            <text:p>54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3">
            <text:p>161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83">
            <text:p>4,83</text:p>
          </table:table-cell>
          <table:table-cell table:style-name="ce2" office:value-type="float" office:value="54.78">
            <text:p>54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3">
            <text:p>161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.85">
            <text:p>45,85</text:p>
          </table:table-cell>
          <table:table-cell table:style-name="ce2" office:value-type="float" office:value="54.78">
            <text:p>54,7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4">
            <text:p>161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2">
            <text:p>1,72</text:p>
          </table:table-cell>
          <table:table-cell table:style-name="ce2" office:value-type="float" office:value="4.84">
            <text:p>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4">
            <text:p>161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.44">
            <text:p>1,44</text:p>
          </table:table-cell>
          <table:table-cell table:style-name="ce2" office:value-type="float" office:value="4.84">
            <text:p>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4">
            <text:p>161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68">
            <text:p>2,68</text:p>
          </table:table-cell>
          <table:table-cell table:style-name="ce2" office:value-type="float" office:value="4.84">
            <text:p>4,8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5">
            <text:p>161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">
            <text:p>28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616">
            <text:p>161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55">
            <text:p>1155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617">
            <text:p>161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6.32">
            <text:p>556,32</text:p>
          </table:table-cell>
          <table:table-cell table:style-name="ce2" office:value-type="string">
            <text:p>FIM S.N.C. DI CECCATO ENOS E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618">
            <text:p>161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00">
            <text:p>2000</text:p>
          </table:table-cell>
          <table:table-cell table:style-name="ce2" office:value-type="string">
            <text:p>HERNANDEZ HECTO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619">
            <text:p>161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16.27">
            <text:p>616,2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620">
            <text:p>1620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8.16">
            <text:p>888,16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621">
            <text:p>1621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00">
            <text:p>1000</text:p>
          </table:table-cell>
          <table:table-cell table:style-name="ce2" office:value-type="string">
            <text:p>ASSOCIAZIONE NUOVA SC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622">
            <text:p>1622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.3">
            <text:p>15,3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623">
            <text:p>1623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50">
            <text:p>275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624">
            <text:p>1624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">
            <text:p>60</text:p>
          </table:table-cell>
          <table:table-cell table:style-name="ce2" office:value-type="string">
            <text:p>BBC BY BUSINESS CENTE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1625">
            <text:p>1625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55.1">
            <text:p>1355,1</text:p>
          </table:table-cell>
          <table:table-cell table:style-name="ce2" office:value-type="string">
            <text:p>DONOLATO OTTORINO AUTO E VEICOLI COMMERCI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626">
            <text:p>1626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444.6">
            <text:p>11444,6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627">
            <text:p>1627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2">
            <text:p>732</text:p>
          </table:table-cell>
          <table:table-cell table:style-name="ce2" office:value-type="string">
            <text:p>MPS VERIFICH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628">
            <text:p>1628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7.2">
            <text:p>317,2</text:p>
          </table:table-cell>
          <table:table-cell table:style-name="ce2" office:value-type="string">
            <text:p>MANIERO VIRGI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629">
            <text:p>1629</text:p>
          </table:table-cell>
          <table:table-cell table:style-name="ce2" office:value-type="string">
            <text:p>23-10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4.1">
            <text:p>604,1</text:p>
          </table:table-cell>
          <table:table-cell table:style-name="ce2" office:value-type="string">
            <text:p>TOPFIL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664">
            <text:p>1664</text:p>
          </table:table-cell>
          <table:table-cell table:style-name="ce2" office:value-type="string">
            <text:p>0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00">
            <text:p>20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Contributi agli investimenti</text:p>
          </table:table-cell>
          <table:table-cell table:style-name="ce2" office:value-type="string">
            <text:p>Contributi agli investim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1665">
            <text:p>1665</text:p>
          </table:table-cell>
          <table:table-cell table:style-name="ce2" office:value-type="string">
            <text:p>0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01.1">
            <text:p>1901,1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Contributi agli investimenti</text:p>
          </table:table-cell>
          <table:table-cell table:style-name="ce2" office:value-type="string">
            <text:p>Contributi agli investim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1666">
            <text:p>1666</text:p>
          </table:table-cell>
          <table:table-cell table:style-name="ce2" office:value-type="string">
            <text:p>0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44.66">
            <text:p>1144,66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Contributi agli investimenti</text:p>
          </table:table-cell>
          <table:table-cell table:style-name="ce2" office:value-type="string">
            <text:p>Contributi agli investim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1686">
            <text:p>1686</text:p>
          </table:table-cell>
          <table:table-cell table:style-name="ce2" office:value-type="string">
            <text:p>0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093.15">
            <text:p>20093,15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687">
            <text:p>1687</text:p>
          </table:table-cell>
          <table:table-cell table:style-name="ce2" office:value-type="string">
            <text:p>0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017.04">
            <text:p>21017,04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688">
            <text:p>1688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3.03">
            <text:p>253,03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689">
            <text:p>1689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0.5">
            <text:p>1100,5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690">
            <text:p>1690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81.8">
            <text:p>1481,8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691">
            <text:p>1691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61.9">
            <text:p>261,9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692">
            <text:p>1692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0">
            <text:p>50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1693">
            <text:p>1693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50">
            <text:p>175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694">
            <text:p>1694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.57">
            <text:p>1,57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695">
            <text:p>1695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.14">
            <text:p>36,14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696">
            <text:p>1696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3.69">
            <text:p>6453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1697">
            <text:p>1697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183">
            <text:p>7183</text:p>
          </table:table-cell>
          <table:table-cell table:style-name="ce2" office:value-type="string">
            <text:p>ZANELLA STEF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698">
            <text:p>1698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43.2">
            <text:p>1443,2</text:p>
          </table:table-cell>
          <table:table-cell table:style-name="ce2" office:value-type="string">
            <text:p>UMANIA PROGETTI DI STEFANO STRIOL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699">
            <text:p>1699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00.99">
            <text:p>2300,99</text:p>
          </table:table-cell>
          <table:table-cell table:style-name="ce2" office:value-type="string">
            <text:p>FERRAMENTA MILAN DI MILAN SANDRO &amp; C. SA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00">
            <text:p>1700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9.1">
            <text:p>189,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701">
            <text:p>1701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2.8">
            <text:p>382,8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02">
            <text:p>1702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3.3">
            <text:p>233,3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03">
            <text:p>1703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4.4">
            <text:p>634,4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04">
            <text:p>1704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4.27">
            <text:p>124,27</text:p>
          </table:table-cell>
          <table:table-cell table:style-name="ce2" office:value-type="float" office:value="3009.2">
            <text:p>3009,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704">
            <text:p>1704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73.41">
            <text:p>473,41</text:p>
          </table:table-cell>
          <table:table-cell table:style-name="ce2" office:value-type="float" office:value="3009.2">
            <text:p>3009,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704">
            <text:p>1704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13.72">
            <text:p>813,72</text:p>
          </table:table-cell>
          <table:table-cell table:style-name="ce2" office:value-type="float" office:value="3009.2">
            <text:p>3009,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704">
            <text:p>1704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99.8">
            <text:p>1599,8</text:p>
          </table:table-cell>
          <table:table-cell table:style-name="ce2" office:value-type="float" office:value="3009.2">
            <text:p>3009,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705">
            <text:p>1705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48.55">
            <text:p>548,5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06">
            <text:p>1706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6.9">
            <text:p>116,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07">
            <text:p>1707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60">
            <text:p>3660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08">
            <text:p>1708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13.78">
            <text:p>10613,78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09">
            <text:p>1709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82.3">
            <text:p>1482,3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10">
            <text:p>1710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09">
            <text:p>6409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11">
            <text:p>1711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59.06">
            <text:p>1159,06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12">
            <text:p>1712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02.35">
            <text:p>11002,35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13">
            <text:p>1713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06.47">
            <text:p>1306,47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14">
            <text:p>1714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432.42">
            <text:p>5432,42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15">
            <text:p>1715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39.9">
            <text:p>3039,9</text:p>
          </table:table-cell>
          <table:table-cell table:style-name="ce2" office:value-type="string">
            <text:p>MOBILFER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16">
            <text:p>1716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9.34">
            <text:p>179,34</text:p>
          </table:table-cell>
          <table:table-cell table:style-name="ce2" office:value-type="string">
            <text:p>PC GROUP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number-columns-repeated="1001"/>
        </table:table-row>
        <table:table-row table:style-name="ro1">
          <table:table-cell table:style-name="ce2" office:value-type="float" office:value="1717">
            <text:p>1717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5">
            <text:p>95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Software</text:p>
          </table:table-cell>
          <table:table-cell table:number-columns-repeated="1001"/>
        </table:table-row>
        <table:table-row table:style-name="ro1">
          <table:table-cell table:style-name="ce2" office:value-type="float" office:value="1718">
            <text:p>1718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.39">
            <text:p>66,39</text:p>
          </table:table-cell>
          <table:table-cell table:style-name="ce2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1719">
            <text:p>1719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3.22">
            <text:p>123,22</text:p>
          </table:table-cell>
          <table:table-cell table:style-name="ce2" office:value-type="float" office:value="384.79">
            <text:p>384,7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19">
            <text:p>1719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61.57">
            <text:p>261,57</text:p>
          </table:table-cell>
          <table:table-cell table:style-name="ce2" office:value-type="float" office:value="384.79">
            <text:p>384,7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20">
            <text:p>1720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4.95">
            <text:p>54,9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1721">
            <text:p>1721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2.85">
            <text:p>102,8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1722">
            <text:p>1722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420">
            <text:p>942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23">
            <text:p>1723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756">
            <text:p>3756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1"/>
        </table:table-row>
        <table:table-row table:style-name="ro1">
          <table:table-cell table:style-name="ce2" office:value-type="float" office:value="1724">
            <text:p>1724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0">
            <text:p>390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1725">
            <text:p>1725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6">
            <text:p>686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726">
            <text:p>1726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000">
            <text:p>35000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27">
            <text:p>1727</text:p>
          </table:table-cell>
          <table:table-cell table:style-name="ce2" office:value-type="string">
            <text:p>0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900">
            <text:p>7900</text:p>
          </table:table-cell>
          <table:table-cell table:style-name="ce2" office:value-type="string">
            <text:p>ZAGOLIN GIOVAN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38">
            <text:p>1738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3.66">
            <text:p>1313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1739">
            <text:p>1739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368.5">
            <text:p>21368,5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40">
            <text:p>1740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430.4">
            <text:p>19430,4</text:p>
          </table:table-cell>
          <table:table-cell table:style-name="ce2" office:value-type="string">
            <text:p>MP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41">
            <text:p>1741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700">
            <text:p>7700</text:p>
          </table:table-cell>
          <table:table-cell table:style-name="ce2" office:value-type="string">
            <text:p>AZZURRA SERVIZI DI TEMPERA SA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42">
            <text:p>1742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70">
            <text:p>770</text:p>
          </table:table-cell>
          <table:table-cell table:style-name="ce2" office:value-type="string">
            <text:p>AZZURRA SERVIZI DI TEMPERA SA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43">
            <text:p>1743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68.64">
            <text:p>2068,64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44">
            <text:p>1744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189.11">
            <text:p>4189,11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45">
            <text:p>1745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05.61">
            <text:p>4305,61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46">
            <text:p>1746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805">
            <text:p>13805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47">
            <text:p>1747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.61">
            <text:p>1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48">
            <text:p>1748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92">
            <text:p>4392</text:p>
          </table:table-cell>
          <table:table-cell table:style-name="ce2" office:value-type="string">
            <text:p>SET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749">
            <text:p>1749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60.16">
            <text:p>4060,16</text:p>
          </table:table-cell>
          <table:table-cell table:style-name="ce2" office:value-type="string">
            <text:p>TRAVERSO RO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50">
            <text:p>1750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4.19">
            <text:p>114,1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51">
            <text:p>1751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5.17">
            <text:p>125,17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52">
            <text:p>1752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.87">
            <text:p>16,87</text:p>
          </table:table-cell>
          <table:table-cell table:style-name="ce2" office:value-type="float" office:value="71.77">
            <text:p>71,77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52">
            <text:p>1752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5.9">
            <text:p>55,9</text:p>
          </table:table-cell>
          <table:table-cell table:style-name="ce2" office:value-type="float" office:value="71.77">
            <text:p>71,77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53">
            <text:p>1753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00">
            <text:p>5500</text:p>
          </table:table-cell>
          <table:table-cell table:style-name="ce2" office:value-type="string">
            <text:p>FERRAMENTA MILAN DI MILAN SANDRO &amp; C. SA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54">
            <text:p>1754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180">
            <text:p>4180</text:p>
          </table:table-cell>
          <table:table-cell table:style-name="ce2" office:value-type="string">
            <text:p>FERRAMENTA MILAN DI MILAN SANDRO &amp; C. SA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55">
            <text:p>1755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89.8">
            <text:p>2489,8</text:p>
          </table:table-cell>
          <table:table-cell table:style-name="ce2" office:value-type="string">
            <text:p>D'ALESSI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756">
            <text:p>1756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27.5">
            <text:p>5727,5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757">
            <text:p>1757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62.93">
            <text:p>7862,93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758">
            <text:p>1758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81.55">
            <text:p>6881,55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759">
            <text:p>1759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44.65">
            <text:p>544,6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60">
            <text:p>1760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11.17">
            <text:p>511,17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61">
            <text:p>1761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896.94">
            <text:p>40896,94</text:p>
          </table:table-cell>
          <table:table-cell table:style-name="ce2" office:value-type="string">
            <text:p>COGEFRI INFRASTRUTTUR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762">
            <text:p>1762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7.61">
            <text:p>607,61</text:p>
          </table:table-cell>
          <table:table-cell table:style-name="ce2" office:value-type="string">
            <text:p>ELTRAFF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63">
            <text:p>1763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6.23">
            <text:p>-16,23</text:p>
          </table:table-cell>
          <table:table-cell table:style-name="ce2" office:value-type="float" office:value="319.42">
            <text:p>319,42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63">
            <text:p>1763</text:p>
          </table:table-cell>
          <table:table-cell table:style-name="ce2" office:value-type="string">
            <text:p>0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36.65">
            <text:p>336,65</text:p>
          </table:table-cell>
          <table:table-cell table:style-name="ce2" office:value-type="float" office:value="319.42">
            <text:p>319,42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64">
            <text:p>1764</text:p>
          </table:table-cell>
          <table:table-cell table:style-name="ce2" office:value-type="string">
            <text:p>10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20">
            <text:p>720</text:p>
          </table:table-cell>
          <table:table-cell table:style-name="ce2" office:value-type="string">
            <text:p>SALVADEGO VALENT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1"/>
        </table:table-row>
        <table:table-row table:style-name="ro1">
          <table:table-cell table:style-name="ce2" office:value-type="float" office:value="1765">
            <text:p>1765</text:p>
          </table:table-cell>
          <table:table-cell table:style-name="ce2" office:value-type="string">
            <text:p>1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00">
            <text:p>20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1766">
            <text:p>1766</text:p>
          </table:table-cell>
          <table:table-cell table:style-name="ce2" office:value-type="string">
            <text:p>1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500">
            <text:p>3500</text:p>
          </table:table-cell>
          <table:table-cell table:style-name="ce2" office:value-type="string">
            <text:p>CIRCOLO PARROCCHIALE "S.GIUSEPPE E S.BIAGI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1767">
            <text:p>176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06">
            <text:p>3,06</text:p>
          </table:table-cell>
          <table:table-cell table:style-name="ce2" office:value-type="float" office:value="107.31">
            <text:p>107,3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67">
            <text:p>176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96">
            <text:p>7,96</text:p>
          </table:table-cell>
          <table:table-cell table:style-name="ce2" office:value-type="float" office:value="107.31">
            <text:p>107,3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67">
            <text:p>176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.53">
            <text:p>12,53</text:p>
          </table:table-cell>
          <table:table-cell table:style-name="ce2" office:value-type="float" office:value="107.31">
            <text:p>107,3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67">
            <text:p>176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3.11">
            <text:p>33,11</text:p>
          </table:table-cell>
          <table:table-cell table:style-name="ce2" office:value-type="float" office:value="107.31">
            <text:p>107,3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67">
            <text:p>176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3.65">
            <text:p>53,65</text:p>
          </table:table-cell>
          <table:table-cell table:style-name="ce2" office:value-type="float" office:value="107.31">
            <text:p>107,31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68">
            <text:p>1768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1.44">
            <text:p>91,4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69">
            <text:p>1769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.67">
            <text:p>23,67</text:p>
          </table:table-cell>
          <table:table-cell table:style-name="ce2" office:value-type="float" office:value="311.74">
            <text:p>311,7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69">
            <text:p>1769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8.07">
            <text:p>288,07</text:p>
          </table:table-cell>
          <table:table-cell table:style-name="ce2" office:value-type="float" office:value="311.74">
            <text:p>311,74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373.3">
            <text:p>-373,3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262.13">
            <text:p>-262,13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251.83">
            <text:p>-251,83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-47.44">
            <text:p>-47,44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-43.68">
            <text:p>-43,68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13">
            <text:p>6,13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5.93">
            <text:p>35,93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05.93">
            <text:p>305,93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0">
            <text:p>177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34.25">
            <text:p>834,25</text:p>
          </table:table-cell>
          <table:table-cell table:style-name="ce2" office:value-type="float" office:value="204.86">
            <text:p>204,8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1">
            <text:p>1771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8.62">
            <text:p>888,62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2">
            <text:p>1772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.44">
            <text:p>21,44</text:p>
          </table:table-cell>
          <table:table-cell table:style-name="ce2" office:value-type="float" office:value="234.9">
            <text:p>234,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2">
            <text:p>1772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9.19">
            <text:p>49,19</text:p>
          </table:table-cell>
          <table:table-cell table:style-name="ce2" office:value-type="float" office:value="234.9">
            <text:p>234,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2">
            <text:p>1772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.27">
            <text:p>163,27</text:p>
          </table:table-cell>
          <table:table-cell table:style-name="ce2" office:value-type="float" office:value="234.9">
            <text:p>234,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3">
            <text:p>1773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298.05">
            <text:p>-298,05</text:p>
          </table:table-cell>
          <table:table-cell table:style-name="ce2" office:value-type="float" office:value="269.19">
            <text:p>269,1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3">
            <text:p>1773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75.44">
            <text:p>-75,44</text:p>
          </table:table-cell>
          <table:table-cell table:style-name="ce2" office:value-type="float" office:value="269.19">
            <text:p>269,1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3">
            <text:p>1773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43.68">
            <text:p>643,68</text:p>
          </table:table-cell>
          <table:table-cell table:style-name="ce2" office:value-type="float" office:value="269.19">
            <text:p>269,1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4">
            <text:p>1774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7.3">
            <text:p>337,3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5">
            <text:p>1775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.65">
            <text:p>81,65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6">
            <text:p>1776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1.62">
            <text:p>31,62</text:p>
          </table:table-cell>
          <table:table-cell table:style-name="ce2" office:value-type="float" office:value="539.88">
            <text:p>539,8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6">
            <text:p>1776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8.26">
            <text:p>508,26</text:p>
          </table:table-cell>
          <table:table-cell table:style-name="ce2" office:value-type="float" office:value="539.88">
            <text:p>539,88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7">
            <text:p>177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.96">
            <text:p>7,96</text:p>
          </table:table-cell>
          <table:table-cell table:style-name="ce2" office:value-type="float" office:value="132.89">
            <text:p>132,8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7">
            <text:p>177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96">
            <text:p>7,96</text:p>
          </table:table-cell>
          <table:table-cell table:style-name="ce2" office:value-type="float" office:value="132.89">
            <text:p>132,8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7">
            <text:p>177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.25">
            <text:p>12,25</text:p>
          </table:table-cell>
          <table:table-cell table:style-name="ce2" office:value-type="float" office:value="132.89">
            <text:p>132,8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7">
            <text:p>177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6.72">
            <text:p>106,72</text:p>
          </table:table-cell>
          <table:table-cell table:style-name="ce2" office:value-type="float" office:value="132.89">
            <text:p>132,89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8">
            <text:p>1778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.96">
            <text:p>7,96</text:p>
          </table:table-cell>
          <table:table-cell table:style-name="ce2" office:value-type="float" office:value="167.06">
            <text:p>167,0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8">
            <text:p>1778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96">
            <text:p>7,96</text:p>
          </table:table-cell>
          <table:table-cell table:style-name="ce2" office:value-type="float" office:value="167.06">
            <text:p>167,0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8">
            <text:p>1778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3.14">
            <text:p>153,14</text:p>
          </table:table-cell>
          <table:table-cell table:style-name="ce2" office:value-type="float" office:value="167.06">
            <text:p>167,06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79">
            <text:p>1779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20">
            <text:p>1320</text:p>
          </table:table-cell>
          <table:table-cell table:style-name="ce2" office:value-type="string">
            <text:p>BARCARO OMBRET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0">
            <text:p>178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91.5">
            <text:p>591,5</text:p>
          </table:table-cell>
          <table:table-cell table:style-name="ce2" office:value-type="float" office:value="1238.35">
            <text:p>1238,3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0">
            <text:p>178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48.85">
            <text:p>648,85</text:p>
          </table:table-cell>
          <table:table-cell table:style-name="ce2" office:value-type="float" office:value="1238.35">
            <text:p>1238,3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1">
            <text:p>1781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35.3">
            <text:p>935,3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2">
            <text:p>1782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66.47">
            <text:p>966,47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3">
            <text:p>1783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90">
            <text:p>2890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4">
            <text:p>1784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0.08">
            <text:p>60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5">
            <text:p>1785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8.7">
            <text:p>348,7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6">
            <text:p>1786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58.5">
            <text:p>5058,5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1787">
            <text:p>1787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0.12">
            <text:p>300,12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88">
            <text:p>1788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65.32">
            <text:p>865,32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89">
            <text:p>1789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3">
            <text:p>133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90">
            <text:p>1790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88">
            <text:p>488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1">
            <text:p>1791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52">
            <text:p>852</text:p>
          </table:table-cell>
          <table:table-cell table:style-name="ce2" office:value-type="string">
            <text:p>CROCE ROSSA ITALIANA COMITATO PROV.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792">
            <text:p>1792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5.32">
            <text:p>595,32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93">
            <text:p>1793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13.36">
            <text:p>613,3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794">
            <text:p>1794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0">
            <text:p>440</text:p>
          </table:table-cell>
          <table:table-cell table:style-name="ce2" office:value-type="float" office:value="1904.06">
            <text:p>1904,06</text:p>
          </table:table-cell>
          <table:table-cell table:style-name="ce2" office:value-type="string">
            <text:p>SEGNALETICA STRADALE CONSELVANA - F.LLI DESTRO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4">
            <text:p>1794</text:p>
          </table:table-cell>
          <table:table-cell table:style-name="ce2" office:value-type="string">
            <text:p>14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64.06">
            <text:p>1464,06</text:p>
          </table:table-cell>
          <table:table-cell table:style-name="ce2" office:value-type="float" office:value="1904.06">
            <text:p>1904,06</text:p>
          </table:table-cell>
          <table:table-cell table:style-name="ce2" office:value-type="string">
            <text:p>SEGNALETICA STRADALE CONSELVANA - F.LLI DESTRO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6">
            <text:p>1796</text:p>
          </table:table-cell>
          <table:table-cell table:style-name="ce2" office:value-type="string">
            <text:p>16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5">
            <text:p>235</text:p>
          </table:table-cell>
          <table:table-cell table:style-name="ce2" office:value-type="string">
            <text:p>AGENZIA DELLE ENTR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797">
            <text:p>1797</text:p>
          </table:table-cell>
          <table:table-cell table:style-name="ce2" office:value-type="string">
            <text:p>16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1.17">
            <text:p>41,17</text:p>
          </table:table-cell>
          <table:table-cell table:style-name="ce2" office:value-type="string">
            <text:p>CASSA DI RISPARMIO DEL VENETO SPA - TESORERIA COMU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1"/>
        </table:table-row>
        <table:table-row table:style-name="ro1">
          <table:table-cell table:style-name="ce2" office:value-type="float" office:value="1798">
            <text:p>1798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64">
            <text:p>3,64</text:p>
          </table:table-cell>
          <table:table-cell table:style-name="ce2" office:value-type="float" office:value="328.13">
            <text:p>328,1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8">
            <text:p>1798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89">
            <text:p>3,89</text:p>
          </table:table-cell>
          <table:table-cell table:style-name="ce2" office:value-type="float" office:value="328.13">
            <text:p>328,1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8">
            <text:p>1798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01">
            <text:p>6,01</text:p>
          </table:table-cell>
          <table:table-cell table:style-name="ce2" office:value-type="float" office:value="328.13">
            <text:p>328,1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8">
            <text:p>1798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.5">
            <text:p>12,5</text:p>
          </table:table-cell>
          <table:table-cell table:style-name="ce2" office:value-type="float" office:value="328.13">
            <text:p>328,1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8">
            <text:p>1798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05.09">
            <text:p>305,09</text:p>
          </table:table-cell>
          <table:table-cell table:style-name="ce2" office:value-type="float" office:value="328.13">
            <text:p>328,1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799">
            <text:p>1799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1.17">
            <text:p>381,17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800">
            <text:p>1800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8.25">
            <text:p>108,25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1801">
            <text:p>1801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9.23">
            <text:p>449,2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1802">
            <text:p>1802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">
            <text:p>49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803">
            <text:p>1803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52.6">
            <text:p>952,6</text:p>
          </table:table-cell>
          <table:table-cell table:style-name="ce2" office:value-type="string">
            <text:p>SOGES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1">
          <table:table-cell table:style-name="ce2" office:value-type="float" office:value="1804">
            <text:p>1804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8.67">
            <text:p>18,67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805">
            <text:p>1805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3466.02">
            <text:p>-3466,02</text:p>
          </table:table-cell>
          <table:table-cell table:style-name="ce2" office:value-type="float" office:value="2260.48">
            <text:p>2260,4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05">
            <text:p>1805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727.5">
            <text:p>5727,5</text:p>
          </table:table-cell>
          <table:table-cell table:style-name="ce2" office:value-type="float" office:value="2260.48">
            <text:p>2260,48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06">
            <text:p>1806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41">
            <text:p>2841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07">
            <text:p>1807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1">
            <text:p>671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808">
            <text:p>1808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18.54">
            <text:p>1218,54</text:p>
          </table:table-cell>
          <table:table-cell table:style-name="ce2" office:value-type="string">
            <text:p>SINERGI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809">
            <text:p>1809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53.69">
            <text:p>6453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1810">
            <text:p>1810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1.05">
            <text:p>271,05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1811">
            <text:p>1811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.6">
            <text:p>67,6</text:p>
          </table:table-cell>
          <table:table-cell table:style-name="ce2" office:value-type="string">
            <text:p>TABACCHERIA CENTRALE ROBERTI DI AGUILA BERMUDEZ ZO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2">
            <text:p>1812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6.17">
            <text:p>126,17</text:p>
          </table:table-cell>
          <table:table-cell table:style-name="ce2" office:value-type="string">
            <text:p>ELIOCARTOLIBRERIA BELVEDERE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3">
            <text:p>1813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34.28">
            <text:p>734,28</text:p>
          </table:table-cell>
          <table:table-cell table:style-name="ce2" office:value-type="string">
            <text:p>EDICOLA CARTOLERIA LU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4">
            <text:p>1814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1.83">
            <text:p>71,83</text:p>
          </table:table-cell>
          <table:table-cell table:style-name="ce2" office:value-type="string">
            <text:p>CLESP Srl Unipers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5">
            <text:p>1815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83.86">
            <text:p>2183,86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6">
            <text:p>1816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0.93">
            <text:p>70,93</text:p>
          </table:table-cell>
          <table:table-cell table:style-name="ce2" office:value-type="string">
            <text:p>LIBRERIA "IL SEGNALIB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7">
            <text:p>1817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.52">
            <text:p>22,52</text:p>
          </table:table-cell>
          <table:table-cell table:style-name="ce2" office:value-type="string">
            <text:p>CARTOLIBRERIA TALPO LORENZ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8">
            <text:p>1818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.19">
            <text:p>22,19</text:p>
          </table:table-cell>
          <table:table-cell table:style-name="ce2" office:value-type="string">
            <text:p>BIT AND BOOK DI D'ANGELO DO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19">
            <text:p>1819</text:p>
          </table:table-cell>
          <table:table-cell table:style-name="ce2" office:value-type="string">
            <text:p>17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.2">
            <text:p>68,2</text:p>
          </table:table-cell>
          <table:table-cell table:style-name="ce2" office:value-type="string">
            <text:p>CARTOLERIA "DA SILVIA" DI ZAMBONIN SILV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45">
            <text:p>1845</text:p>
          </table:table-cell>
          <table:table-cell table:style-name="ce2" office:value-type="string">
            <text:p>20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45">
            <text:p>3245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896">
            <text:p>1896</text:p>
          </table:table-cell>
          <table:table-cell table:style-name="ce2" office:value-type="string">
            <text:p>21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56.46">
            <text:p>3856,46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898">
            <text:p>1898</text:p>
          </table:table-cell>
          <table:table-cell table:style-name="ce2" office:value-type="string">
            <text:p>21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6.67">
            <text:p>1506,67</text:p>
          </table:table-cell>
          <table:table-cell table:style-name="ce2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899">
            <text:p>1899</text:p>
          </table:table-cell>
          <table:table-cell table:style-name="ce2" office:value-type="string">
            <text:p>21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00">
            <text:p>15000</text:p>
          </table:table-cell>
          <table:table-cell table:style-name="ce2" office:value-type="string">
            <text:p>POLISPORTIVA AURORA LEGNARO AS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1900">
            <text:p>1900</text:p>
          </table:table-cell>
          <table:table-cell table:style-name="ce2" office:value-type="string">
            <text:p>21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00">
            <text:p>2000</text:p>
          </table:table-cell>
          <table:table-cell table:style-name="ce2" office:value-type="string">
            <text:p>ISTITUTO COMPRENSIVO STAT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Centrali</text:p>
          </table:table-cell>
          <table:table-cell table:number-columns-repeated="1001"/>
        </table:table-row>
        <table:table-row table:style-name="ro1">
          <table:table-cell table:style-name="ce2" office:value-type="float" office:value="1901">
            <text:p>1901</text:p>
          </table:table-cell>
          <table:table-cell table:style-name="ce2" office:value-type="string">
            <text:p>21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000">
            <text:p>32000</text:p>
          </table:table-cell>
          <table:table-cell table:style-name="ce2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1902">
            <text:p>1902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29.51">
            <text:p>329,51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03">
            <text:p>1903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2">
            <text:p>122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904">
            <text:p>190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5.55">
            <text:p>95,5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3">
          <table:table-cell table:style-name="ce2" office:value-type="float" office:value="1905">
            <text:p>190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3.68">
            <text:p>553,68</text:p>
          </table:table-cell>
          <table:table-cell table:style-name="ce2" office:value-type="string">
            <text:p>TRATTORIA "DA POI" GESTIONE 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4">
          <table:table-cell table:style-name="ce2" office:value-type="float" office:value="1906">
            <text:p>190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9">
            <text:p>209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907">
            <text:p>190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4.71">
            <text:p>504,71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908">
            <text:p>190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331.03">
            <text:p>4331,03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1909">
            <text:p>190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20.08">
            <text:p>62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10">
            <text:p>1910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8.85">
            <text:p>648,8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11">
            <text:p>1911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210">
            <text:p>12210</text:p>
          </table:table-cell>
          <table:table-cell table:style-name="ce2" office:value-type="string">
            <text:p>FORBIDDEN GARDEN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912">
            <text:p>1912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59.12">
            <text:p>1459,12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5">
          <table:table-cell table:style-name="ce2" office:value-type="float" office:value="1913">
            <text:p>1913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80.3">
            <text:p>2580,3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4">
            <text:p>191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39">
            <text:p>1,39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4">
            <text:p>191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2">
            <text:p>2,62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4">
            <text:p>191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4">
            <text:p>191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4">
            <text:p>191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.08">
            <text:p>12,08</text:p>
          </table:table-cell>
          <table:table-cell table:style-name="ce2" office:value-type="float" office:value="20.21">
            <text:p>20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5">
            <text:p>191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14.54">
            <text:p>1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5">
            <text:p>191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4.54">
            <text:p>1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5">
            <text:p>191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4.54">
            <text:p>1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5">
            <text:p>191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4.54">
            <text:p>1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5">
            <text:p>191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14.54">
            <text:p>1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6">
            <text:p>191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17.98">
            <text:p>17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6">
            <text:p>191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7.98">
            <text:p>17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6">
            <text:p>191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49">
            <text:p>3,49</text:p>
          </table:table-cell>
          <table:table-cell table:style-name="ce2" office:value-type="float" office:value="17.98">
            <text:p>17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6">
            <text:p>191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64">
            <text:p>5,64</text:p>
          </table:table-cell>
          <table:table-cell table:style-name="ce2" office:value-type="float" office:value="17.98">
            <text:p>17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6">
            <text:p>191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88">
            <text:p>5,88</text:p>
          </table:table-cell>
          <table:table-cell table:style-name="ce2" office:value-type="float" office:value="17.98">
            <text:p>17,9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84.92">
            <text:p>8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84.92">
            <text:p>8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84.92">
            <text:p>8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95">
            <text:p>4,95</text:p>
          </table:table-cell>
          <table:table-cell table:style-name="ce2" office:value-type="float" office:value="84.92">
            <text:p>8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7">
            <text:p>191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5.82">
            <text:p>75,82</text:p>
          </table:table-cell>
          <table:table-cell table:style-name="ce2" office:value-type="float" office:value="84.92">
            <text:p>84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8">
            <text:p>191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6">
            <text:p>1,16</text:p>
          </table:table-cell>
          <table:table-cell table:style-name="ce2" office:value-type="float" office:value="29.55">
            <text:p>29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8">
            <text:p>191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07">
            <text:p>2,07</text:p>
          </table:table-cell>
          <table:table-cell table:style-name="ce2" office:value-type="float" office:value="29.55">
            <text:p>29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8">
            <text:p>191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07">
            <text:p>2,07</text:p>
          </table:table-cell>
          <table:table-cell table:style-name="ce2" office:value-type="float" office:value="29.55">
            <text:p>29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8">
            <text:p>191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67">
            <text:p>5,67</text:p>
          </table:table-cell>
          <table:table-cell table:style-name="ce2" office:value-type="float" office:value="29.55">
            <text:p>29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8">
            <text:p>191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.58">
            <text:p>19,58</text:p>
          </table:table-cell>
          <table:table-cell table:style-name="ce2" office:value-type="float" office:value="29.55">
            <text:p>29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49">
            <text:p>0,49</text:p>
          </table:table-cell>
          <table:table-cell table:style-name="ce2" office:value-type="float" office:value="11.71">
            <text:p>1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1.71">
            <text:p>1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1.71">
            <text:p>1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1.71">
            <text:p>1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19">
            <text:p>191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67">
            <text:p>5,67</text:p>
          </table:table-cell>
          <table:table-cell table:style-name="ce2" office:value-type="float" office:value="11.71">
            <text:p>1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0">
            <text:p>1920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31.71">
            <text:p>3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0">
            <text:p>1920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31.71">
            <text:p>3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0">
            <text:p>1920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31.71">
            <text:p>3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0">
            <text:p>1920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.76">
            <text:p>7,76</text:p>
          </table:table-cell>
          <table:table-cell table:style-name="ce2" office:value-type="float" office:value="31.71">
            <text:p>3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0">
            <text:p>1920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.98">
            <text:p>17,98</text:p>
          </table:table-cell>
          <table:table-cell table:style-name="ce2" office:value-type="float" office:value="31.71">
            <text:p>31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6">
            <text:p>1,16</text:p>
          </table:table-cell>
          <table:table-cell table:style-name="ce2" office:value-type="float" office:value="12.1">
            <text:p>12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12.1">
            <text:p>12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2.1">
            <text:p>12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2.1">
            <text:p>12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1">
            <text:p>1921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17">
            <text:p>4,17</text:p>
          </table:table-cell>
          <table:table-cell table:style-name="ce2" office:value-type="float" office:value="12.1">
            <text:p>12,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39">
            <text:p>1,39</text:p>
          </table:table-cell>
          <table:table-cell table:style-name="ce2" office:value-type="float" office:value="12.88">
            <text:p>12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2">
            <text:p>2,62</text:p>
          </table:table-cell>
          <table:table-cell table:style-name="ce2" office:value-type="float" office:value="12.88">
            <text:p>12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2.88">
            <text:p>12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2.88">
            <text:p>12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2">
            <text:p>1922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92">
            <text:p>5,92</text:p>
          </table:table-cell>
          <table:table-cell table:style-name="ce2" office:value-type="float" office:value="12.88">
            <text:p>12,8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39">
            <text:p>1,39</text:p>
          </table:table-cell>
          <table:table-cell table:style-name="ce2" office:value-type="float" office:value="35.9">
            <text:p>3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35.9">
            <text:p>3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35.9">
            <text:p>3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35">
            <text:p>6,35</text:p>
          </table:table-cell>
          <table:table-cell table:style-name="ce2" office:value-type="float" office:value="35.9">
            <text:p>3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3">
            <text:p>1923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4.66">
            <text:p>24,66</text:p>
          </table:table-cell>
          <table:table-cell table:style-name="ce2" office:value-type="float" office:value="35.9">
            <text:p>35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16">
            <text:p>1,16</text:p>
          </table:table-cell>
          <table:table-cell table:style-name="ce2" office:value-type="float" office:value="12.83">
            <text:p>12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2">
            <text:p>2,62</text:p>
          </table:table-cell>
          <table:table-cell table:style-name="ce2" office:value-type="float" office:value="12.83">
            <text:p>12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2.83">
            <text:p>12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2.83">
            <text:p>12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4">
            <text:p>1924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93">
            <text:p>4,93</text:p>
          </table:table-cell>
          <table:table-cell table:style-name="ce2" office:value-type="float" office:value="12.83">
            <text:p>12,8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3">
            <text:p>2,33</text:p>
          </table:table-cell>
          <table:table-cell table:style-name="ce2" office:value-type="float" office:value="124.07">
            <text:p>12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27">
            <text:p>3,27</text:p>
          </table:table-cell>
          <table:table-cell table:style-name="ce2" office:value-type="float" office:value="124.07">
            <text:p>12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44">
            <text:p>4,44</text:p>
          </table:table-cell>
          <table:table-cell table:style-name="ce2" office:value-type="float" office:value="124.07">
            <text:p>12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.82">
            <text:p>9,82</text:p>
          </table:table-cell>
          <table:table-cell table:style-name="ce2" office:value-type="float" office:value="124.07">
            <text:p>12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5">
            <text:p>1925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5.21">
            <text:p>105,21</text:p>
          </table:table-cell>
          <table:table-cell table:style-name="ce2" office:value-type="float" office:value="124.07">
            <text:p>124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39">
            <text:p>1,39</text:p>
          </table:table-cell>
          <table:table-cell table:style-name="ce2" office:value-type="float" office:value="40.49">
            <text:p>40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40.49">
            <text:p>40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73">
            <text:p>4,73</text:p>
          </table:table-cell>
          <table:table-cell table:style-name="ce2" office:value-type="float" office:value="40.49">
            <text:p>40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27">
            <text:p>6,27</text:p>
          </table:table-cell>
          <table:table-cell table:style-name="ce2" office:value-type="float" office:value="40.49">
            <text:p>40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6">
            <text:p>1926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.6">
            <text:p>26,6</text:p>
          </table:table-cell>
          <table:table-cell table:style-name="ce2" office:value-type="float" office:value="40.49">
            <text:p>40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1.12">
            <text:p>11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1.12">
            <text:p>11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11.12">
            <text:p>11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07">
            <text:p>2,07</text:p>
          </table:table-cell>
          <table:table-cell table:style-name="ce2" office:value-type="float" office:value="11.12">
            <text:p>11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7">
            <text:p>1927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5">
            <text:p>4,5</text:p>
          </table:table-cell>
          <table:table-cell table:style-name="ce2" office:value-type="float" office:value="11.12">
            <text:p>11,1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5">
            <text:p>2,85</text:p>
          </table:table-cell>
          <table:table-cell table:style-name="ce2" office:value-type="float" office:value="63.17">
            <text:p>63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07">
            <text:p>2,07</text:p>
          </table:table-cell>
          <table:table-cell table:style-name="ce2" office:value-type="float" office:value="63.17">
            <text:p>63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88">
            <text:p>5,88</text:p>
          </table:table-cell>
          <table:table-cell table:style-name="ce2" office:value-type="float" office:value="63.17">
            <text:p>63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14">
            <text:p>5,14</text:p>
          </table:table-cell>
          <table:table-cell table:style-name="ce2" office:value-type="float" office:value="63.17">
            <text:p>63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8">
            <text:p>1928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9.23">
            <text:p>49,23</text:p>
          </table:table-cell>
          <table:table-cell table:style-name="ce2" office:value-type="float" office:value="63.17">
            <text:p>63,1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21.42">
            <text:p>2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65">
            <text:p>2,65</text:p>
          </table:table-cell>
          <table:table-cell table:style-name="ce2" office:value-type="float" office:value="21.42">
            <text:p>2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29">
            <text:p>1929</text:p>
          </table:table-cell>
          <table:table-cell table:style-name="ce2" office:value-type="string">
            <text:p>23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.12">
            <text:p>18,12</text:p>
          </table:table-cell>
          <table:table-cell table:style-name="ce2" office:value-type="float" office:value="21.42">
            <text:p>2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30">
            <text:p>193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000">
            <text:p>150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931">
            <text:p>193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5000">
            <text:p>450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1"/>
        </table:table-row>
        <table:table-row table:style-name="ro1">
          <table:table-cell table:style-name="ce2" office:value-type="float" office:value="1932">
            <text:p>193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0">
            <text:p>5000</text:p>
          </table:table-cell>
          <table:table-cell table:style-name="ce2" office:value-type="string">
            <text:p>GRUPPO VOLONTARI DI PROTEZIONE CIVI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1"/>
        </table:table-row>
        <table:table-row table:style-name="ro1">
          <table:table-cell table:style-name="ce2" office:value-type="float" office:value="1933">
            <text:p>193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82.49">
            <text:p>1382,49</text:p>
          </table:table-cell>
          <table:table-cell table:style-name="ce2" office:value-type="string">
            <text:p>SALVAGNIN CATER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1">
          <table:table-cell table:style-name="ce2" office:value-type="float" office:value="1938">
            <text:p>193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0.47">
            <text:p>680,47</text:p>
          </table:table-cell>
          <table:table-cell table:style-name="ce2" office:value-type="string">
            <text:p>COSTRUZIONI STRADALI MARTINI SILVESTR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939">
            <text:p>193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7399.24">
            <text:p>17399,24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1940">
            <text:p>194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49.23">
            <text:p>249,23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1941">
            <text:p>194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5.77">
            <text:p>205,77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1942">
            <text:p>194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8206.2">
            <text:p>28206,2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43">
            <text:p>194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62.4">
            <text:p>462,4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44">
            <text:p>194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44">
            <text:p>1044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45">
            <text:p>194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74.01">
            <text:p>574,01</text:p>
          </table:table-cell>
          <table:table-cell table:style-name="ce2" office:value-type="float" office:value="6856.56">
            <text:p>6856,5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945">
            <text:p>194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42.5">
            <text:p>1042,5</text:p>
          </table:table-cell>
          <table:table-cell table:style-name="ce2" office:value-type="float" office:value="6856.56">
            <text:p>6856,5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945">
            <text:p>194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74.31">
            <text:p>1674,31</text:p>
          </table:table-cell>
          <table:table-cell table:style-name="ce2" office:value-type="float" office:value="6856.56">
            <text:p>6856,5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945">
            <text:p>194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66.74">
            <text:p>3566,74</text:p>
          </table:table-cell>
          <table:table-cell table:style-name="ce2" office:value-type="float" office:value="6856.56">
            <text:p>6856,5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1946">
            <text:p>194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72.99">
            <text:p>672,99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947">
            <text:p>194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54.95">
            <text:p>654,95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948">
            <text:p>194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54">
            <text:p>854</text:p>
          </table:table-cell>
          <table:table-cell table:style-name="ce2" office:value-type="string">
            <text:p>PINCERATO MARINO E MAURIZI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949">
            <text:p>194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18.91">
            <text:p>418,91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0">
            <text:p>195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9.12">
            <text:p>89,12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1">
            <text:p>195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5.35">
            <text:p>565,35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1952">
            <text:p>195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05.2">
            <text:p>805,2</text:p>
          </table:table-cell>
          <table:table-cell table:style-name="ce2" office:value-type="string">
            <text:p>LARA SAS DI BORGATO RENATO &amp;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3">
            <text:p>195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7.75">
            <text:p>107,7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54">
            <text:p>195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742.38">
            <text:p>4742,38</text:p>
          </table:table-cell>
          <table:table-cell table:style-name="ce2" office:value-type="string">
            <text:p>CENTRUFFICIO LORETO SP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1955">
            <text:p>195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3.74">
            <text:p>813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0.71">
            <text:p>60,71</text:p>
          </table:table-cell>
          <table:table-cell table:style-name="ce2" office:value-type="float" office:value="586.27">
            <text:p>586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79.62">
            <text:p>179,62</text:p>
          </table:table-cell>
          <table:table-cell table:style-name="ce2" office:value-type="float" office:value="586.27">
            <text:p>586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48.94">
            <text:p>348,94</text:p>
          </table:table-cell>
          <table:table-cell table:style-name="ce2" office:value-type="float" office:value="586.27">
            <text:p>586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2.02">
            <text:p>102,02</text:p>
          </table:table-cell>
          <table:table-cell table:style-name="ce2" office:value-type="float" office:value="456.12">
            <text:p>45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.66">
            <text:p>164,66</text:p>
          </table:table-cell>
          <table:table-cell table:style-name="ce2" office:value-type="float" office:value="456.12">
            <text:p>45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90.44">
            <text:p>190,44</text:p>
          </table:table-cell>
          <table:table-cell table:style-name="ce2" office:value-type="float" office:value="456.12">
            <text:p>456,1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8">
            <text:p>195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7.64">
            <text:p>47,64</text:p>
          </table:table-cell>
          <table:table-cell table:style-name="ce2" office:value-type="float" office:value="376.55">
            <text:p>376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8">
            <text:p>195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29.91">
            <text:p>329,91</text:p>
          </table:table-cell>
          <table:table-cell table:style-name="ce2" office:value-type="float" office:value="376.55">
            <text:p>376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59">
            <text:p>195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1.69">
            <text:p>341,6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0.86">
            <text:p>330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01.69">
            <text:p>301,69</text:p>
          </table:table-cell>
          <table:table-cell table:style-name="ce2" office:value-type="float" office:value="994.87">
            <text:p>994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93.18">
            <text:p>693,18</text:p>
          </table:table-cell>
          <table:table-cell table:style-name="ce2" office:value-type="float" office:value="994.87">
            <text:p>994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64.52">
            <text:p>564,5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21">
            <text:p>0,21</text:p>
          </table:table-cell>
          <table:table-cell table:style-name="ce2" office:value-type="float" office:value="1097.81">
            <text:p>109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43.54">
            <text:p>243,54</text:p>
          </table:table-cell>
          <table:table-cell table:style-name="ce2" office:value-type="float" office:value="1097.81">
            <text:p>109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54.06">
            <text:p>854,06</text:p>
          </table:table-cell>
          <table:table-cell table:style-name="ce2" office:value-type="float" office:value="1097.81">
            <text:p>1097,8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4">
            <text:p>196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8.61">
            <text:p>128,61</text:p>
          </table:table-cell>
          <table:table-cell table:style-name="ce2" office:value-type="float" office:value="831.53">
            <text:p>831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4">
            <text:p>196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01.69">
            <text:p>201,69</text:p>
          </table:table-cell>
          <table:table-cell table:style-name="ce2" office:value-type="float" office:value="831.53">
            <text:p>831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4">
            <text:p>196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02.23">
            <text:p>502,23</text:p>
          </table:table-cell>
          <table:table-cell table:style-name="ce2" office:value-type="float" office:value="831.53">
            <text:p>831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.52">
            <text:p>26,52</text:p>
          </table:table-cell>
          <table:table-cell table:style-name="ce2" office:value-type="float" office:value="506.75">
            <text:p>506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6.57">
            <text:p>76,57</text:p>
          </table:table-cell>
          <table:table-cell table:style-name="ce2" office:value-type="float" office:value="506.75">
            <text:p>506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6.96">
            <text:p>86,96</text:p>
          </table:table-cell>
          <table:table-cell table:style-name="ce2" office:value-type="float" office:value="506.75">
            <text:p>506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8.4">
            <text:p>118,4</text:p>
          </table:table-cell>
          <table:table-cell table:style-name="ce2" office:value-type="float" office:value="506.75">
            <text:p>506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0.3">
            <text:p>200,3</text:p>
          </table:table-cell>
          <table:table-cell table:style-name="ce2" office:value-type="float" office:value="506.75">
            <text:p>506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3.12">
            <text:p>33,12</text:p>
          </table:table-cell>
          <table:table-cell table:style-name="ce2" office:value-type="float" office:value="1090.27">
            <text:p>1090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4.8">
            <text:p>104,8</text:p>
          </table:table-cell>
          <table:table-cell table:style-name="ce2" office:value-type="float" office:value="1090.27">
            <text:p>1090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1.82">
            <text:p>181,82</text:p>
          </table:table-cell>
          <table:table-cell table:style-name="ce2" office:value-type="float" office:value="1090.27">
            <text:p>1090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1.8">
            <text:p>191,8</text:p>
          </table:table-cell>
          <table:table-cell table:style-name="ce2" office:value-type="float" office:value="1090.27">
            <text:p>1090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82.73">
            <text:p>582,73</text:p>
          </table:table-cell>
          <table:table-cell table:style-name="ce2" office:value-type="float" office:value="1090.27">
            <text:p>1090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.82">
            <text:p>4,82</text:p>
          </table:table-cell>
          <table:table-cell table:style-name="ce2" office:value-type="float" office:value="714.72">
            <text:p>71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82">
            <text:p>4,82</text:p>
          </table:table-cell>
          <table:table-cell table:style-name="ce2" office:value-type="float" office:value="714.72">
            <text:p>71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8.36">
            <text:p>68,36</text:p>
          </table:table-cell>
          <table:table-cell table:style-name="ce2" office:value-type="float" office:value="714.72">
            <text:p>71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79.98">
            <text:p>279,98</text:p>
          </table:table-cell>
          <table:table-cell table:style-name="ce2" office:value-type="float" office:value="714.72">
            <text:p>71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59.74">
            <text:p>359,74</text:p>
          </table:table-cell>
          <table:table-cell table:style-name="ce2" office:value-type="float" office:value="714.72">
            <text:p>71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2">
            <text:p>3,2</text:p>
          </table:table-cell>
          <table:table-cell table:style-name="ce2" office:value-type="float" office:value="407.05">
            <text:p>407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.44">
            <text:p>7,44</text:p>
          </table:table-cell>
          <table:table-cell table:style-name="ce2" office:value-type="float" office:value="407.05">
            <text:p>407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0.15">
            <text:p>30,15</text:p>
          </table:table-cell>
          <table:table-cell table:style-name="ce2" office:value-type="float" office:value="407.05">
            <text:p>407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6.34">
            <text:p>176,34</text:p>
          </table:table-cell>
          <table:table-cell table:style-name="ce2" office:value-type="float" office:value="407.05">
            <text:p>407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0.92">
            <text:p>190,92</text:p>
          </table:table-cell>
          <table:table-cell table:style-name="ce2" office:value-type="float" office:value="407.05">
            <text:p>407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.87">
            <text:p>5,87</text:p>
          </table:table-cell>
          <table:table-cell table:style-name="ce2" office:value-type="float" office:value="144.72">
            <text:p>14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95">
            <text:p>6,95</text:p>
          </table:table-cell>
          <table:table-cell table:style-name="ce2" office:value-type="float" office:value="144.72">
            <text:p>14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7.79">
            <text:p>17,79</text:p>
          </table:table-cell>
          <table:table-cell table:style-name="ce2" office:value-type="float" office:value="144.72">
            <text:p>14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7.55">
            <text:p>27,55</text:p>
          </table:table-cell>
          <table:table-cell table:style-name="ce2" office:value-type="float" office:value="144.72">
            <text:p>14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0.56">
            <text:p>90,56</text:p>
          </table:table-cell>
          <table:table-cell table:style-name="ce2" office:value-type="float" office:value="144.72">
            <text:p>144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98">
            <text:p>3,98</text:p>
          </table:table-cell>
          <table:table-cell table:style-name="ce2" office:value-type="float" office:value="273.98">
            <text:p>27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26">
            <text:p>4,26</text:p>
          </table:table-cell>
          <table:table-cell table:style-name="ce2" office:value-type="float" office:value="273.98">
            <text:p>27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.66">
            <text:p>8,66</text:p>
          </table:table-cell>
          <table:table-cell table:style-name="ce2" office:value-type="float" office:value="273.98">
            <text:p>27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13.11">
            <text:p>113,11</text:p>
          </table:table-cell>
          <table:table-cell table:style-name="ce2" office:value-type="float" office:value="273.98">
            <text:p>27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5.97">
            <text:p>145,97</text:p>
          </table:table-cell>
          <table:table-cell table:style-name="ce2" office:value-type="float" office:value="273.98">
            <text:p>273,9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76">
            <text:p>6,76</text:p>
          </table:table-cell>
          <table:table-cell table:style-name="ce2" office:value-type="float" office:value="601.1">
            <text:p>601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5.87">
            <text:p>45,87</text:p>
          </table:table-cell>
          <table:table-cell table:style-name="ce2" office:value-type="float" office:value="601.1">
            <text:p>601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8.19">
            <text:p>48,19</text:p>
          </table:table-cell>
          <table:table-cell table:style-name="ce2" office:value-type="float" office:value="601.1">
            <text:p>601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0.04">
            <text:p>50,04</text:p>
          </table:table-cell>
          <table:table-cell table:style-name="ce2" office:value-type="float" office:value="601.1">
            <text:p>601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52.24">
            <text:p>452,24</text:p>
          </table:table-cell>
          <table:table-cell table:style-name="ce2" office:value-type="float" office:value="601.1">
            <text:p>601,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.25">
            <text:p>18,25</text:p>
          </table:table-cell>
          <table:table-cell table:style-name="ce2" office:value-type="float" office:value="308.27">
            <text:p>308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5.59">
            <text:p>35,59</text:p>
          </table:table-cell>
          <table:table-cell table:style-name="ce2" office:value-type="float" office:value="308.27">
            <text:p>308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1.75">
            <text:p>41,75</text:p>
          </table:table-cell>
          <table:table-cell table:style-name="ce2" office:value-type="float" office:value="308.27">
            <text:p>308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98.62">
            <text:p>98,62</text:p>
          </table:table-cell>
          <table:table-cell table:style-name="ce2" office:value-type="float" office:value="308.27">
            <text:p>308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7.06">
            <text:p>117,06</text:p>
          </table:table-cell>
          <table:table-cell table:style-name="ce2" office:value-type="float" office:value="308.27">
            <text:p>308,2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98">
            <text:p>3,98</text:p>
          </table:table-cell>
          <table:table-cell table:style-name="ce2" office:value-type="float" office:value="359.34">
            <text:p>359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.6">
            <text:p>28,6</text:p>
          </table:table-cell>
          <table:table-cell table:style-name="ce2" office:value-type="float" office:value="359.34">
            <text:p>359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4.71">
            <text:p>44,71</text:p>
          </table:table-cell>
          <table:table-cell table:style-name="ce2" office:value-type="float" office:value="359.34">
            <text:p>359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7.12">
            <text:p>137,12</text:p>
          </table:table-cell>
          <table:table-cell table:style-name="ce2" office:value-type="float" office:value="359.34">
            <text:p>359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8.93">
            <text:p>148,93</text:p>
          </table:table-cell>
          <table:table-cell table:style-name="ce2" office:value-type="float" office:value="359.34">
            <text:p>359,3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.53">
            <text:p>6,53</text:p>
          </table:table-cell>
          <table:table-cell table:style-name="ce2" office:value-type="float" office:value="865.99">
            <text:p>86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.55">
            <text:p>6,55</text:p>
          </table:table-cell>
          <table:table-cell table:style-name="ce2" office:value-type="float" office:value="865.99">
            <text:p>86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2.29">
            <text:p>92,29</text:p>
          </table:table-cell>
          <table:table-cell table:style-name="ce2" office:value-type="float" office:value="865.99">
            <text:p>86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0.68">
            <text:p>120,68</text:p>
          </table:table-cell>
          <table:table-cell table:style-name="ce2" office:value-type="float" office:value="865.99">
            <text:p>86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42.94">
            <text:p>642,94</text:p>
          </table:table-cell>
          <table:table-cell table:style-name="ce2" office:value-type="float" office:value="865.99">
            <text:p>865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866.56">
            <text:p>86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3.76">
            <text:p>83,76</text:p>
          </table:table-cell>
          <table:table-cell table:style-name="ce2" office:value-type="float" office:value="866.56">
            <text:p>86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7.16">
            <text:p>107,16</text:p>
          </table:table-cell>
          <table:table-cell table:style-name="ce2" office:value-type="float" office:value="866.56">
            <text:p>86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7.57">
            <text:p>257,57</text:p>
          </table:table-cell>
          <table:table-cell table:style-name="ce2" office:value-type="float" office:value="866.56">
            <text:p>86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16.67">
            <text:p>416,67</text:p>
          </table:table-cell>
          <table:table-cell table:style-name="ce2" office:value-type="float" office:value="866.56">
            <text:p>866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.56">
            <text:p>24,56</text:p>
          </table:table-cell>
          <table:table-cell table:style-name="ce2" office:value-type="float" office:value="538.48">
            <text:p>538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5.86">
            <text:p>45,86</text:p>
          </table:table-cell>
          <table:table-cell table:style-name="ce2" office:value-type="float" office:value="538.48">
            <text:p>538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2.15">
            <text:p>92,15</text:p>
          </table:table-cell>
          <table:table-cell table:style-name="ce2" office:value-type="float" office:value="538.48">
            <text:p>538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4.28">
            <text:p>144,28</text:p>
          </table:table-cell>
          <table:table-cell table:style-name="ce2" office:value-type="float" office:value="538.48">
            <text:p>538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4.63">
            <text:p>234,63</text:p>
          </table:table-cell>
          <table:table-cell table:style-name="ce2" office:value-type="float" office:value="538.48">
            <text:p>538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8.04">
            <text:p>28,04</text:p>
          </table:table-cell>
          <table:table-cell table:style-name="ce2" office:value-type="float" office:value="577.75">
            <text:p>57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7.64">
            <text:p>77,64</text:p>
          </table:table-cell>
          <table:table-cell table:style-name="ce2" office:value-type="float" office:value="577.75">
            <text:p>57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16.39">
            <text:p>116,39</text:p>
          </table:table-cell>
          <table:table-cell table:style-name="ce2" office:value-type="float" office:value="577.75">
            <text:p>57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1.71">
            <text:p>131,71</text:p>
          </table:table-cell>
          <table:table-cell table:style-name="ce2" office:value-type="float" office:value="577.75">
            <text:p>57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25.97">
            <text:p>225,97</text:p>
          </table:table-cell>
          <table:table-cell table:style-name="ce2" office:value-type="float" office:value="577.75">
            <text:p>577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1978">
            <text:p>1978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533.88">
            <text:p>1533,88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79">
            <text:p>1979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38.6">
            <text:p>2538,6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80">
            <text:p>1980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69.8">
            <text:p>1269,8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2" office:value-type="string">
            <text:p>29-11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4.4">
            <text:p>634,4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1982">
            <text:p>1982</text:p>
          </table:table-cell>
          <table:table-cell table:style-name="ce2" office:value-type="string">
            <text:p>0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415.18">
            <text:p>10415,18</text:p>
          </table:table-cell>
          <table:table-cell table:style-name="ce2" office:value-type="string">
            <text:p>ISTITUTO COMPRENSIVO STAT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Centrali</text:p>
          </table:table-cell>
          <table:table-cell table:number-columns-repeated="1001"/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2" office:value-type="string">
            <text:p>07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5.49">
            <text:p>145,49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string">
            <text:p>07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.18">
            <text:p>9,18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6">
          <table:table-cell table:style-name="ce2" office:value-type="float" office:value="2002">
            <text:p>2002</text:p>
          </table:table-cell>
          <table:table-cell table:style-name="ce2" office:value-type="string">
            <text:p>07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0">
            <text:p>360</text:p>
          </table:table-cell>
          <table:table-cell table:style-name="ce2" office:value-type="string">
            <text:p>VENETO AGRICOLTURA-AG.VENETA PER L'INNOVAZIONE SETTOR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2" office:value-type="string">
            <text:p>1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">
            <text:p>55</text:p>
          </table:table-cell>
          <table:table-cell table:style-name="ce2" office:value-type="string">
            <text:p>MARCHETTO NICO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9.77">
            <text:p>649,7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08">
            <text:p>2008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3.08">
            <text:p>73,08</text:p>
          </table:table-cell>
          <table:table-cell table:style-name="ce2" office:value-type="float" office:value="323.73">
            <text:p>323,7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08">
            <text:p>2008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0.65">
            <text:p>250,65</text:p>
          </table:table-cell>
          <table:table-cell table:style-name="ce2" office:value-type="float" office:value="323.73">
            <text:p>323,7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8.33">
            <text:p>88,33</text:p>
          </table:table-cell>
          <table:table-cell table:style-name="ce2" office:value-type="float" office:value="246.34">
            <text:p>246,34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58.01">
            <text:p>158,01</text:p>
          </table:table-cell>
          <table:table-cell table:style-name="ce2" office:value-type="float" office:value="246.34">
            <text:p>246,34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2.07">
            <text:p>212,0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7.81">
            <text:p>137,8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2.94">
            <text:p>82,9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1.87">
            <text:p>81,8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63">
            <text:p>1,63</text:p>
          </table:table-cell>
          <table:table-cell table:style-name="ce2" office:value-type="float" office:value="25.15">
            <text:p>25,1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5.52">
            <text:p>25,52</text:p>
          </table:table-cell>
          <table:table-cell table:style-name="ce2" office:value-type="float" office:value="25.15">
            <text:p>25,1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.47">
            <text:p>21,47</text:p>
          </table:table-cell>
          <table:table-cell table:style-name="ce2" office:value-type="string">
            <text:p>CARTOLIBRERIA FORCELLINI di AZZALIN IV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1.81">
            <text:p>71,81</text:p>
          </table:table-cell>
          <table:table-cell table:style-name="ce2" office:value-type="string">
            <text:p>CASOTTO GIUL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5.82">
            <text:p>315,82</text:p>
          </table:table-cell>
          <table:table-cell table:style-name="ce2" office:value-type="string">
            <text:p>OSTERIA DAL NONNO SRL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85.5">
            <text:p>1485,5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97.24">
            <text:p>197,24</text:p>
          </table:table-cell>
          <table:table-cell table:style-name="ce2" office:value-type="string">
            <text:p>CO.RA. S.n.c. di GHIRARDON PATRIZI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33.61">
            <text:p>333,61</text:p>
          </table:table-cell>
          <table:table-cell table:style-name="ce2" office:value-type="string">
            <text:p>CO.RA. S.n.c. di GHIRARDON PATRIZI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0">
            <text:p>500</text:p>
          </table:table-cell>
          <table:table-cell table:style-name="ce2" office:value-type="string">
            <text:p>CO.RA. S.n.c. di GHIRARDON PATRIZI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03.76">
            <text:p>303,76</text:p>
          </table:table-cell>
          <table:table-cell table:style-name="ce2" office:value-type="string">
            <text:p>CO.RA. S.n.c. di GHIRARDON PATRIZI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094.32">
            <text:p>4094,32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2024">
            <text:p>2024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31.18">
            <text:p>1131,18</text:p>
          </table:table-cell>
          <table:table-cell table:style-name="ce2" office:value-type="string">
            <text:p>HERAMBIENTE SERVIZI INDUSTRIAL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25">
            <text:p>2025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8.77">
            <text:p>398,77</text:p>
          </table:table-cell>
          <table:table-cell table:style-name="ce2" office:value-type="string">
            <text:p>ELETTRO SISTEM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2026">
            <text:p>2026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69.8">
            <text:p>1269,8</text:p>
          </table:table-cell>
          <table:table-cell table:style-name="ce2" office:value-type="string">
            <text:p>ZAGO UMBERTI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1">
          <table:table-cell table:style-name="ce2" office:value-type="float" office:value="2027">
            <text:p>2027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72.46">
            <text:p>772,46</text:p>
          </table:table-cell>
          <table:table-cell table:style-name="ce2" office:value-type="string">
            <text:p>FIM S.N.C. DI CECCATO ENOS E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28">
            <text:p>2028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5.2">
            <text:p>135,2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029">
            <text:p>2029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4">
            <text:p>214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030">
            <text:p>2030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150">
            <text:p>3150</text:p>
          </table:table-cell>
          <table:table-cell table:style-name="ce2" office:value-type="string">
            <text:p>FORME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2031">
            <text:p>2031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string">
            <text:p>FORME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2032">
            <text:p>2032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72.6">
            <text:p>2172,6</text:p>
          </table:table-cell>
          <table:table-cell table:style-name="ce2" office:value-type="string">
            <text:p>ELETTROCLIMA S.A.S. F.LLI MANFRIN C. E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33">
            <text:p>2033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82.02">
            <text:p>782,02</text:p>
          </table:table-cell>
          <table:table-cell table:style-name="ce2" office:value-type="string">
            <text:p>MICHELOTTO TERMOTECNICA DI MICHELOTTO CRISTIAN E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34">
            <text:p>2034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3.57">
            <text:p>123,57</text:p>
          </table:table-cell>
          <table:table-cell table:style-name="ce2" office:value-type="float" office:value="350.3">
            <text:p>350,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034">
            <text:p>2034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8.73">
            <text:p>228,73</text:p>
          </table:table-cell>
          <table:table-cell table:style-name="ce2" office:value-type="float" office:value="350.3">
            <text:p>350,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035">
            <text:p>2035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727.5">
            <text:p>5727,5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36">
            <text:p>2036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48.11">
            <text:p>648,11</text:p>
          </table:table-cell>
          <table:table-cell table:style-name="ce2" office:value-type="string">
            <text:p>CASA DI RIPOSO A. GAL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2037">
            <text:p>2037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6.45">
            <text:p>86,45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038">
            <text:p>2038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1">
          <table:table-cell table:style-name="ce2" office:value-type="float" office:value="2039">
            <text:p>2039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2040">
            <text:p>2040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91.5">
            <text:p>591,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2041">
            <text:p>2041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00">
            <text:p>11000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42">
            <text:p>2042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246.94">
            <text:p>5246,94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2" office:value-type="float" office:value="2043">
            <text:p>2043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93.2">
            <text:p>493,2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2044">
            <text:p>2044</text:p>
          </table:table-cell>
          <table:table-cell table:style-name="ce2" office:value-type="string">
            <text:p>13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">
            <text:p>39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2085">
            <text:p>2085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750">
            <text:p>2750</text:p>
          </table:table-cell>
          <table:table-cell table:style-name="ce2" office:value-type="string">
            <text:p>ASSOCIAZIONE A.U.S.E.R.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2" office:value-type="float" office:value="2086">
            <text:p>2086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453.49">
            <text:p>4453,49</text:p>
          </table:table-cell>
          <table:table-cell table:style-name="ce2" office:value-type="string">
            <text:p>ZAGO UMBERT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2087">
            <text:p>208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1000">
            <text:p>11000</text:p>
          </table:table-cell>
          <table:table-cell table:style-name="ce2" office:value-type="string">
            <text:p>TECNOIMPIANTI SNC DI BROCCO MARINO E PALTANIN CLAUD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088">
            <text:p>208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.51">
            <text:p>10,51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88">
            <text:p>208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.11">
            <text:p>11,11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88">
            <text:p>208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.46">
            <text:p>12,46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88">
            <text:p>208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.17">
            <text:p>21,17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88">
            <text:p>208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6.75">
            <text:p>136,75</text:p>
          </table:table-cell>
          <table:table-cell table:style-name="ce2" office:value-type="float" office:value="190">
            <text:p>190</text:p>
          </table:table-cell>
          <table:table-cell table:style-name="ce2" office:value-type="string">
            <text:p>ACEGASAPSAMGA SPA ---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89">
            <text:p>208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90.9">
            <text:p>390,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090">
            <text:p>209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64.9">
            <text:p>4264,9</text:p>
          </table:table-cell>
          <table:table-cell table:style-name="ce2" office:value-type="string">
            <text:p>SET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Software</text:p>
          </table:table-cell>
          <table:table-cell table:number-columns-repeated="1001"/>
        </table:table-row>
        <table:table-row table:style-name="ro1">
          <table:table-cell table:style-name="ce2" office:value-type="float" office:value="2091">
            <text:p>209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8.7">
            <text:p>348,7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2092">
            <text:p>209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64">
            <text:p>1464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3">
            <text:p>209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796.06">
            <text:p>4796,06</text:p>
          </table:table-cell>
          <table:table-cell table:style-name="ce2" office:value-type="string">
            <text:p>STUDIO ASSOCIATO B &amp; B DI BRUSCHETTA RENATO E BARBAR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2094">
            <text:p>2094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982.68">
            <text:p>2982,68</text:p>
          </table:table-cell>
          <table:table-cell table:style-name="ce2" office:value-type="string">
            <text:p>ZAGO UMBERTI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095">
            <text:p>2095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052">
            <text:p>8052</text:p>
          </table:table-cell>
          <table:table-cell table:style-name="ce2" office:value-type="string">
            <text:p>ECORAPPRESENTANZE DI DE LUCCA M. E PAVAN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096">
            <text:p>2096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0">
            <text:p>220</text:p>
          </table:table-cell>
          <table:table-cell table:style-name="ce2" office:value-type="string">
            <text:p>S.E.P.E.L. SAS DI SILVIO LOMBARDINI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2" office:value-type="float" office:value="2097">
            <text:p>209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66">
            <text:p>3,66</text:p>
          </table:table-cell>
          <table:table-cell table:style-name="ce2" office:value-type="float" office:value="365.96">
            <text:p>365,9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7">
            <text:p>209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15">
            <text:p>3,15</text:p>
          </table:table-cell>
          <table:table-cell table:style-name="ce2" office:value-type="float" office:value="365.96">
            <text:p>365,9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7">
            <text:p>209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.8">
            <text:p>7,8</text:p>
          </table:table-cell>
          <table:table-cell table:style-name="ce2" office:value-type="float" office:value="365.96">
            <text:p>365,9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7">
            <text:p>209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2.2">
            <text:p>12,2</text:p>
          </table:table-cell>
          <table:table-cell table:style-name="ce2" office:value-type="float" office:value="365.96">
            <text:p>365,9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7">
            <text:p>209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40.15">
            <text:p>340,15</text:p>
          </table:table-cell>
          <table:table-cell table:style-name="ce2" office:value-type="float" office:value="365.96">
            <text:p>365,9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8">
            <text:p>209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30.94">
            <text:p>30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8">
            <text:p>209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.25">
            <text:p>4,25</text:p>
          </table:table-cell>
          <table:table-cell table:style-name="ce2" office:value-type="float" office:value="30.94">
            <text:p>30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8">
            <text:p>209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48">
            <text:p>4,48</text:p>
          </table:table-cell>
          <table:table-cell table:style-name="ce2" office:value-type="float" office:value="30.94">
            <text:p>30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8">
            <text:p>209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21">
            <text:p>5,21</text:p>
          </table:table-cell>
          <table:table-cell table:style-name="ce2" office:value-type="float" office:value="30.94">
            <text:p>30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8">
            <text:p>209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4.65">
            <text:p>14,65</text:p>
          </table:table-cell>
          <table:table-cell table:style-name="ce2" office:value-type="float" office:value="30.94">
            <text:p>30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9">
            <text:p>209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60.28">
            <text:p>60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9">
            <text:p>209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60.28">
            <text:p>60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9">
            <text:p>209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48">
            <text:p>4,48</text:p>
          </table:table-cell>
          <table:table-cell table:style-name="ce2" office:value-type="float" office:value="60.28">
            <text:p>60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9">
            <text:p>209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.08">
            <text:p>19,08</text:p>
          </table:table-cell>
          <table:table-cell table:style-name="ce2" office:value-type="float" office:value="60.28">
            <text:p>60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099">
            <text:p>209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.52">
            <text:p>32,52</text:p>
          </table:table-cell>
          <table:table-cell table:style-name="ce2" office:value-type="float" office:value="60.28">
            <text:p>60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0">
            <text:p>210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17.21">
            <text:p>17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0">
            <text:p>210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17.21">
            <text:p>17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0">
            <text:p>210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22">
            <text:p>4,22</text:p>
          </table:table-cell>
          <table:table-cell table:style-name="ce2" office:value-type="float" office:value="17.21">
            <text:p>17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0">
            <text:p>210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25">
            <text:p>4,25</text:p>
          </table:table-cell>
          <table:table-cell table:style-name="ce2" office:value-type="float" office:value="17.21">
            <text:p>17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0">
            <text:p>210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48">
            <text:p>4,48</text:p>
          </table:table-cell>
          <table:table-cell table:style-name="ce2" office:value-type="float" office:value="17.21">
            <text:p>17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2">
            <text:p>2,12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22">
            <text:p>4,22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1">
            <text:p>210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.83">
            <text:p>23,83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18.16">
            <text:p>18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8">
            <text:p>2,38</text:p>
          </table:table-cell>
          <table:table-cell table:style-name="ce2" office:value-type="float" office:value="18.16">
            <text:p>18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18.16">
            <text:p>18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43">
            <text:p>5,43</text:p>
          </table:table-cell>
          <table:table-cell table:style-name="ce2" office:value-type="float" office:value="18.16">
            <text:p>18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2">
            <text:p>210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.87">
            <text:p>6,87</text:p>
          </table:table-cell>
          <table:table-cell table:style-name="ce2" office:value-type="float" office:value="18.16">
            <text:p>18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3">
            <text:p>210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470">
            <text:p>3470</text:p>
          </table:table-cell>
          <table:table-cell table:style-name="ce2" office:value-type="string">
            <text:p>AGENZIA DELLE ENTRA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2104">
            <text:p>2104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7.18">
            <text:p>1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4">
            <text:p>2104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7.18">
            <text:p>1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4">
            <text:p>2104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17.18">
            <text:p>1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4">
            <text:p>2104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48">
            <text:p>4,48</text:p>
          </table:table-cell>
          <table:table-cell table:style-name="ce2" office:value-type="float" office:value="17.18">
            <text:p>1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4">
            <text:p>2104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.4">
            <text:p>5,4</text:p>
          </table:table-cell>
          <table:table-cell table:style-name="ce2" office:value-type="float" office:value="17.18">
            <text:p>1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5">
            <text:p>2105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3.19">
            <text:p>13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5">
            <text:p>2105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2">
            <text:p>2,12</text:p>
          </table:table-cell>
          <table:table-cell table:style-name="ce2" office:value-type="float" office:value="13.19">
            <text:p>13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5">
            <text:p>2105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13.19">
            <text:p>13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5">
            <text:p>2105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13.19">
            <text:p>13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5">
            <text:p>2105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.77">
            <text:p>4,77</text:p>
          </table:table-cell>
          <table:table-cell table:style-name="ce2" office:value-type="float" office:value="13.19">
            <text:p>13,1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6">
            <text:p>2106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18.37">
            <text:p>18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6">
            <text:p>2106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18.37">
            <text:p>18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6">
            <text:p>2106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8.37">
            <text:p>18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6">
            <text:p>2106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48">
            <text:p>4,48</text:p>
          </table:table-cell>
          <table:table-cell table:style-name="ce2" office:value-type="float" office:value="18.37">
            <text:p>18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6">
            <text:p>2106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.78">
            <text:p>8,78</text:p>
          </table:table-cell>
          <table:table-cell table:style-name="ce2" office:value-type="float" office:value="18.37">
            <text:p>18,3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7">
            <text:p>210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41.79">
            <text:p>4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7">
            <text:p>210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1.79">
            <text:p>4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7">
            <text:p>210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.69">
            <text:p>6,69</text:p>
          </table:table-cell>
          <table:table-cell table:style-name="ce2" office:value-type="float" office:value="41.79">
            <text:p>4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7">
            <text:p>210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87">
            <text:p>6,87</text:p>
          </table:table-cell>
          <table:table-cell table:style-name="ce2" office:value-type="float" office:value="41.79">
            <text:p>4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7">
            <text:p>2107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3.35">
            <text:p>23,35</text:p>
          </table:table-cell>
          <table:table-cell table:style-name="ce2" office:value-type="float" office:value="41.79">
            <text:p>41,7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104.76">
            <text:p>10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104.76">
            <text:p>10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.47">
            <text:p>5,47</text:p>
          </table:table-cell>
          <table:table-cell table:style-name="ce2" office:value-type="float" office:value="104.76">
            <text:p>10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.89">
            <text:p>6,89</text:p>
          </table:table-cell>
          <table:table-cell table:style-name="ce2" office:value-type="float" office:value="104.76">
            <text:p>10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8.95">
            <text:p>88,95</text:p>
          </table:table-cell>
          <table:table-cell table:style-name="ce2" office:value-type="float" office:value="104.76">
            <text:p>104,7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43.48">
            <text:p>43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43.48">
            <text:p>43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43.48">
            <text:p>43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.72">
            <text:p>5,72</text:p>
          </table:table-cell>
          <table:table-cell table:style-name="ce2" office:value-type="float" office:value="43.48">
            <text:p>43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09">
            <text:p>2109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2.43">
            <text:p>32,43</text:p>
          </table:table-cell>
          <table:table-cell table:style-name="ce2" office:value-type="float" office:value="43.48">
            <text:p>43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21.21">
            <text:p>2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1.21">
            <text:p>2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.25">
            <text:p>4,25</text:p>
          </table:table-cell>
          <table:table-cell table:style-name="ce2" office:value-type="float" office:value="21.21">
            <text:p>2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48">
            <text:p>4,48</text:p>
          </table:table-cell>
          <table:table-cell table:style-name="ce2" office:value-type="float" office:value="21.21">
            <text:p>2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0">
            <text:p>2110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.5">
            <text:p>9,5</text:p>
          </table:table-cell>
          <table:table-cell table:style-name="ce2" office:value-type="float" office:value="21.21">
            <text:p>21,2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68.57">
            <text:p>68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12">
            <text:p>2,12</text:p>
          </table:table-cell>
          <table:table-cell table:style-name="ce2" office:value-type="float" office:value="68.57">
            <text:p>68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.07">
            <text:p>3,07</text:p>
          </table:table-cell>
          <table:table-cell table:style-name="ce2" office:value-type="float" office:value="68.57">
            <text:p>68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75">
            <text:p>4,75</text:p>
          </table:table-cell>
          <table:table-cell table:style-name="ce2" office:value-type="float" office:value="68.57">
            <text:p>68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1">
            <text:p>2111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7.75">
            <text:p>57,75</text:p>
          </table:table-cell>
          <table:table-cell table:style-name="ce2" office:value-type="float" office:value="68.57">
            <text:p>68,5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1">
            <text:p>2,1</text:p>
          </table:table-cell>
          <table:table-cell table:style-name="ce2" office:value-type="float" office:value="22.82">
            <text:p>22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22.82">
            <text:p>22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35">
            <text:p>2,35</text:p>
          </table:table-cell>
          <table:table-cell table:style-name="ce2" office:value-type="float" office:value="22.82">
            <text:p>22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.25">
            <text:p>4,25</text:p>
          </table:table-cell>
          <table:table-cell table:style-name="ce2" office:value-type="float" office:value="22.82">
            <text:p>22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2">
            <text:p>2112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1.77">
            <text:p>11,77</text:p>
          </table:table-cell>
          <table:table-cell table:style-name="ce2" office:value-type="float" office:value="22.82">
            <text:p>22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75.08">
            <text:p>75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75.08">
            <text:p>75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88">
            <text:p>2,88</text:p>
          </table:table-cell>
          <table:table-cell table:style-name="ce2" office:value-type="float" office:value="75.08">
            <text:p>75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.12">
            <text:p>2,12</text:p>
          </table:table-cell>
          <table:table-cell table:style-name="ce2" office:value-type="float" office:value="75.08">
            <text:p>75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.6">
            <text:p>3,6</text:p>
          </table:table-cell>
          <table:table-cell table:style-name="ce2" office:value-type="float" office:value="75.08">
            <text:p>75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6.87">
            <text:p>6,87</text:p>
          </table:table-cell>
          <table:table-cell table:style-name="ce2" office:value-type="float" office:value="75.08">
            <text:p>75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3">
            <text:p>2113</text:p>
          </table:table-cell>
          <table:table-cell table:style-name="ce2" office:value-type="string">
            <text:p>15-12-20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9.85">
            <text:p>59,85</text:p>
          </table:table-cell>
          <table:table-cell table:style-name="ce2" office:value-type="float" office:value="75.08">
            <text:p>75,0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4">
            <text:p>2114</text:p>
          </table:table-cell>
          <table:table-cell table:style-name="ce2" office:value-type="string">
            <text:p>18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804.11">
            <text:p>6804,11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5">
            <text:p>2115</text:p>
          </table:table-cell>
          <table:table-cell table:style-name="ce2" office:value-type="string">
            <text:p>18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27.41">
            <text:p>227,41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116">
            <text:p>2116</text:p>
          </table:table-cell>
          <table:table-cell table:style-name="ce2" office:value-type="string">
            <text:p>18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45">
            <text:p>1345</text:p>
          </table:table-cell>
          <table:table-cell table:style-name="ce2" office:value-type="string">
            <text:p>DEIMOS ENGINEERING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117">
            <text:p>2117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50">
            <text:p>1250</text:p>
          </table:table-cell>
          <table:table-cell table:style-name="ce2" office:value-type="string">
            <text:p>CRIVELLARO ALBER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1">
          <table:table-cell table:style-name="ce2" office:value-type="float" office:value="2118">
            <text:p>2118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764.95">
            <text:p>764,95</text:p>
          </table:table-cell>
          <table:table-cell table:style-name="ce2" office:value-type="string">
            <text:p>BANCA IFIS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anticipazioni di tesoreria degli istituti tesorieri/cassieri</text:p>
          </table:table-cell>
          <table:table-cell table:number-columns-repeated="1001"/>
        </table:table-row>
        <table:table-row table:style-name="ro1">
          <table:table-cell table:style-name="ce2" office:value-type="float" office:value="2119">
            <text:p>2119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625">
            <text:p>20625</text:p>
          </table:table-cell>
          <table:table-cell table:style-name="ce2" office:value-type="string">
            <text:p>VASTI IMPIANTI DI VASTI MAR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120">
            <text:p>2120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35.3">
            <text:p>935,3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2121">
            <text:p>2121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00.08">
            <text:p>60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2" office:value-type="float" office:value="2122">
            <text:p>2122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5.23">
            <text:p>95,23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2123">
            <text:p>2123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.39">
            <text:p>66,39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2124">
            <text:p>2124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25.63">
            <text:p>825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25">
            <text:p>2125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3.55">
            <text:p>103,5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26">
            <text:p>2126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23.43">
            <text:p>123,4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27">
            <text:p>2127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88.38">
            <text:p>988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28">
            <text:p>2128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6.99">
            <text:p>636,9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4.19">
            <text:p>54,19</text:p>
          </table:table-cell>
          <table:table-cell table:style-name="ce2" office:value-type="float" office:value="904.77">
            <text:p>904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87.79">
            <text:p>287,79</text:p>
          </table:table-cell>
          <table:table-cell table:style-name="ce2" office:value-type="float" office:value="904.77">
            <text:p>904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29">
            <text:p>2129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63.79">
            <text:p>563,79</text:p>
          </table:table-cell>
          <table:table-cell table:style-name="ce2" office:value-type="float" office:value="904.77">
            <text:p>904,7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0">
            <text:p>2130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4.16">
            <text:p>44,16</text:p>
          </table:table-cell>
          <table:table-cell table:style-name="ce2" office:value-type="float" office:value="1654.07">
            <text:p>1654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0">
            <text:p>2130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09.04">
            <text:p>709,04</text:p>
          </table:table-cell>
          <table:table-cell table:style-name="ce2" office:value-type="float" office:value="1654.07">
            <text:p>1654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0">
            <text:p>2130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01.87">
            <text:p>901,87</text:p>
          </table:table-cell>
          <table:table-cell table:style-name="ce2" office:value-type="float" office:value="1654.07">
            <text:p>1654,0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0.67">
            <text:p>40,67</text:p>
          </table:table-cell>
          <table:table-cell table:style-name="ce2" office:value-type="float" office:value="374.89">
            <text:p>374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2.06">
            <text:p>52,06</text:p>
          </table:table-cell>
          <table:table-cell table:style-name="ce2" office:value-type="float" office:value="374.89">
            <text:p>374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1">
            <text:p>2131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82.16">
            <text:p>282,16</text:p>
          </table:table-cell>
          <table:table-cell table:style-name="ce2" office:value-type="float" office:value="374.89">
            <text:p>374,8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2">
            <text:p>2132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00">
            <text:p>88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2" office:value-type="float" office:value="2133">
            <text:p>2133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76.08">
            <text:p>1176,08</text:p>
          </table:table-cell>
          <table:table-cell table:style-name="ce2" office:value-type="float" office:value="2352.16">
            <text:p>2352,16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3">
            <text:p>2133</text:p>
          </table:table-cell>
          <table:table-cell table:style-name="ce2" office:value-type="string">
            <text:p>20-12-201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76.08">
            <text:p>1176,08</text:p>
          </table:table-cell>
          <table:table-cell table:style-name="ce2" office:value-type="float" office:value="2352.16">
            <text:p>2352,16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4">
            <text:p>2134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321">
            <text:p>13321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number-columns-repeated="1001"/>
        </table:table-row>
        <table:table-row table:style-name="ro1">
          <table:table-cell table:style-name="ce2" office:value-type="float" office:value="2135">
            <text:p>2135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5.24">
            <text:p>95,24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2136">
            <text:p>2136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6.39">
            <text:p>66,39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2" office:value-type="float" office:value="2137">
            <text:p>2137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63042.79">
            <text:p>63042,79</text:p>
          </table:table-cell>
          <table:table-cell table:style-name="ce2" office:value-type="string">
            <text:p>SINERGI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2" office:value-type="float" office:value="2138">
            <text:p>2138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098.4">
            <text:p>2098,4</text:p>
          </table:table-cell>
          <table:table-cell table:style-name="ce2" office:value-type="string">
            <text:p>REBELLATO GIOVANNI &amp; C.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2" office:value-type="float" office:value="2139">
            <text:p>2139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3042.31">
            <text:p>23042,31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140">
            <text:p>2140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5176.42">
            <text:p>25176,42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141">
            <text:p>2141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898">
            <text:p>3898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number-columns-repeated="1001"/>
        </table:table-row>
        <table:table-row table:style-name="ro1">
          <table:table-cell table:style-name="ce2" office:value-type="float" office:value="2142">
            <text:p>2142</text:p>
          </table:table-cell>
          <table:table-cell table:style-name="ce2" office:value-type="string">
            <text:p>21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313.66">
            <text:p>1313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2" office:value-type="float" office:value="2144">
            <text:p>2144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536.11">
            <text:p>4536,11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45">
            <text:p>2145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8810.57">
            <text:p>8810,57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46">
            <text:p>2146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692.18">
            <text:p>3692,18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47">
            <text:p>2147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238.05">
            <text:p>4238,05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48">
            <text:p>2148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649.72">
            <text:p>10649,72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50">
            <text:p>2150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4027.89">
            <text:p>14027,89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51">
            <text:p>2151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1040.72">
            <text:p>1040,72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52">
            <text:p>2152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962.78">
            <text:p>962,78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53">
            <text:p>2153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01.3">
            <text:p>501,3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54">
            <text:p>2154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4742.14">
            <text:p>4742,14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>
          <table:table-cell table:style-name="ce2" office:value-type="float" office:value="2155">
            <text:p>2155</text:p>
          </table:table-cell>
          <table:table-cell table:style-name="ce2" office:value-type="string">
            <text:p>29-12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107.61">
            <text:p>2107,61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1" table:number-rows-repeated="1047748">
          <table:table-cell table:number-columns-repeated="1011"/>
        </table:table-row>
        <table:table-row table:style-name="ro7" table:number-rows-repeated="31">
          <table:table-cell table:number-columns-repeated="1011"/>
        </table:table-row>
        <table:table-row table:style-name="ro7">
          <table:table-cell table:number-columns-repeated="1011"/>
        </table:table-row>
        <table:named-expressions/>
      </table:table>
      <table:named-expressions>
        <table:named-range table:name="HTML_all" table:base-cell-address="$Foglio1.$A$1" table:cell-range-address=".$A$1:.$V$926"/>
        <table:named-range table:name="HTML_tables" table:base-cell-address="$Foglio1.$A$1" table:cell-range-address=".$A$1:.$A$1"/>
        <table:named-range table:name="HTML_1" table:base-cell-address="$Foglio1.$A$1" table:cell-range-address=".$A$1:.$C$1"/>
        <table:named-range table:name="HTML_2" table:base-cell-address="$Foglio1.$A$1" table:cell-range-address=".$A$2:.$V$9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5/01/2018</text:date>, <text:time>12.0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05T12:09:01.88</dc:date>
    <meta:editing-duration>PT53M40S</meta:editing-duration>
    <meta:editing-cycles>11</meta:editing-cycles>
    <meta:print-date>2018-01-04T11:35:08.54</meta:print-date>
    <meta:document-statistic meta:table-count="1" meta:cell-count="7960" meta:object-count="0"/>
  </office:meta>
</office:document-meta>
</file>