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, 'Arial Unicode MS'" svg:font-family="'OpenSymbol, 'Arial Unicode MS'', Calibri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vertical-align="baseline"/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end" style:justify-single-word="false" style:vertical-align="baseline">
        <style:tab-stops>
          <style:tab-stop style:position="11.113cm"/>
        </style:tab-stops>
      </style:paragraph-properties>
    </style:style>
    <style:style style:name="P8" style:family="paragraph" style:parent-style-name="Standard">
      <style:paragraph-properties fo:text-align="end" style:justify-single-word="false" style:vertical-align="baseline">
        <style:tab-stops>
          <style:tab-stop style:position="11.113cm"/>
        </style:tab-stops>
      </style:paragraph-properties>
      <style:text-properties style:letter-kerning="true" style:language-asian="zh" style:country-asian="CN" style:font-size-complex="14pt"/>
    </style:style>
    <style:style style:name="P9" style:family="paragraph" style:parent-style-name="Standard">
      <style:paragraph-properties fo:text-align="justify" style:justify-single-word="false" style:vertical-align="baseline"/>
      <style:text-properties style:letter-kerning="true" style:language-asian="zh" style:country-asian="CN" style:font-size-complex="14pt"/>
    </style:style>
    <style:style style:name="P10" style:family="paragraph" style:parent-style-name="Standard">
      <style:paragraph-properties fo:text-align="justify" style:justify-single-word="false" style:vertical-align="baseline"/>
      <style:text-properties style:letter-kerning="true" style:language-asian="zh" style:country-asian="CN"/>
    </style:style>
    <style:style style:name="P11" style:family="paragraph" style:parent-style-name="Standard">
      <style:paragraph-properties style:vertical-align="baseline"/>
      <style:text-properties style:letter-kerning="true" style:language-asian="zh" style:country-asian="CN"/>
    </style:style>
    <style:style style:name="P12" style:family="paragraph" style:parent-style-name="Standard">
      <style:paragraph-properties style:vertical-align="baseline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15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16" style:family="paragraph" style:parent-style-name="Standard">
      <style:text-properties fo:font-size="11pt" fo:font-weight="bold" style:font-size-asian="11pt" style:font-weight-asian="bold" style:font-style-complex="italic" style:font-weight-complex="bold"/>
    </style:style>
    <style:style style:name="P17" style:family="paragraph" style:parent-style-name="Standard">
      <style:paragraph-properties style:vertical-align="baseline">
        <style:tab-stops>
          <style:tab-stop style:position="17.002cm" style:leader-style="dotted" style:leader-text="."/>
        </style:tab-stops>
      </style:paragraph-properties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0pt" style:letter-kerning="true" style:font-size-asian="10pt" style:language-asian="zh" style:country-asian="CN"/>
    </style:style>
    <style:style style:name="P20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21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22" style:family="paragraph" style:parent-style-name="Standard">
      <style:paragraph-properties style:vertical-align="baseline"/>
      <style:text-properties fo:font-size="10pt" style:letter-kerning="true" style:font-size-asian="10pt" style:language-asian="zh" style:country-asian="CN" style:font-size-complex="10pt"/>
    </style:style>
    <style:style style:name="P23" style:family="paragraph" style:parent-style-name="Standard">
      <style:paragraph-properties style:vertical-align="baseline"/>
      <style:text-properties fo:font-size="10pt" style:letter-kerning="true" style:font-size-asian="10pt" style:language-asian="zh" style:country-asian="CN"/>
    </style:style>
    <style:style style:name="P24" style:family="paragraph" style:parent-style-name="Standard">
      <style:paragraph-properties fo:line-height="150%"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text-properties style:text-position="super 58%"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9pt" style:font-size-asian="9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variant="small-caps" fo:font-weight="bold" style:font-weight-asian="bold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fo:color="#ffffff" fo:font-weight="bold" style:font-weight-asian="bold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fo:color="#ffffff"/>
    </style:style>
    <style:style style:name="P31" style:family="paragraph" style:parent-style-name="Standard">
      <style:paragraph-properties style:vertical-align="baseline">
        <style:tab-stops>
          <style:tab-stop style:position="17.002cm" style:leader-style="dotted" style:leader-text="."/>
        </style:tab-stops>
      </style:paragraph-properties>
    </style:style>
    <style:style style:name="P32" style:family="paragraph" style:parent-style-name="Standard" style:master-page-name="Standard">
      <style:paragraph-properties fo:margin-left="0.801cm" fo:margin-right="0cm" fo:text-align="justify" style:justify-single-word="false" fo:text-indent="0cm" style:auto-text-indent="false" style:page-number="auto"/>
    </style:style>
    <style:style style:name="P33" style:family="paragraph" style:parent-style-name="Standard">
      <style:paragraph-properties fo:margin-top="0.353cm" fo:margin-bottom="0cm" fo:text-align="justify" style:justify-single-word="false" style:vertical-align="baseline"/>
    </style:style>
    <style:style style:name="P34" style:family="paragraph" style:parent-style-name="Standard">
      <style:paragraph-properties fo:margin-top="0.353cm" fo:margin-bottom="0cm" fo:text-align="start" style:justify-single-word="false" style:vertical-align="baseline"/>
      <style:text-properties fo:font-size="11pt" style:letter-kerning="true" style:font-size-asian="11pt" style:language-asian="zh" style:country-asian="CN" style:font-size-complex="11pt"/>
    </style:style>
    <style:style style:name="P35" style:family="paragraph" style:parent-style-name="Standard">
      <style:paragraph-properties fo:margin-top="0.353cm" fo:margin-bottom="0cm" fo:text-align="center" style:justify-single-word="false" style:vertical-align="baseline"/>
      <style:text-properties fo:font-size="11pt" style:letter-kerning="true" style:font-size-asian="11pt" style:language-asian="zh" style:country-asian="CN" style:font-size-complex="11pt"/>
    </style:style>
    <style:style style:name="P36" style:family="paragraph" style:parent-style-name="Standard">
      <style:paragraph-properties fo:margin-top="0.353cm" fo:margin-bottom="0cm" fo:text-align="justify" style:justify-single-word="false" style:vertical-align="baselin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1.588cm" fo:margin-right="0cm" fo:margin-top="0.353cm" fo:margin-bottom="0cm" fo:text-align="justify" style:justify-single-word="false" fo:text-indent="-1.588cm" style:auto-text-indent="false" style:vertical-align="baseline"/>
    </style:style>
    <style:style style:name="P38" style:family="paragraph" style:parent-style-name="Standard" style:list-style-name="WW8Num12">
      <style:paragraph-properties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</style:style>
    <style:style style:name="P39" style:family="paragraph" style:parent-style-name="Standard" style:list-style-name="WW8Num12">
      <style:paragraph-properties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</style:style>
    <style:style style:name="P40" style:family="paragraph" style:parent-style-name="Standard" style:list-style-name="WW8Num12">
      <style:paragraph-properties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  <style:text-properties style:text-position="57% 100%" fo:font-size="7pt" fo:font-style="italic" style:letter-kerning="true" style:font-size-asian="7pt" style:language-asian="zh" style:country-asian="CN" style:font-style-asian="italic" style:font-size-complex="7pt" style:font-style-complex="italic"/>
    </style:style>
    <style:style style:name="P41" style:family="paragraph" style:parent-style-name="Standard" style:list-style-name="WW8Num12">
      <style:paragraph-properties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  <style:text-properties style:text-position="57% 100%" fo:font-size="7pt" fo:font-style="italic" style:letter-kerning="true" style:font-size-asian="7pt" style:language-asian="zh" style:country-asian="CN" style:font-style-asian="italic" style:font-size-complex="7pt" style:font-style-complex="italic"/>
    </style:style>
    <style:style style:name="P42" style:family="paragraph" style:parent-style-name="Standard" style:list-style-name="WW8Num12">
      <style:paragraph-properties fo:margin-top="0.353cm" fo:margin-bottom="0.212cm"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</style:style>
    <style:style style:name="P43" style:family="paragraph" style:parent-style-name="Standard" style:list-style-name="WW8Num12">
      <style:paragraph-properties fo:margin-top="0.353cm" fo:margin-bottom="0.212cm"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 style:font-size-complex="14pt"/>
    </style:style>
    <style:style style:name="P44" style:family="paragraph" style:parent-style-name="Standard" style:list-style-name="WW8Num12">
      <style:paragraph-properties fo:margin-top="0.353cm" fo:margin-bottom="0.212cm" fo:text-align="justify" style:justify-single-word="false" fo:orphans="0" fo:widows="0" style:vertical-align="baseline">
        <style:tab-stops>
          <style:tab-stop style:position="17.002cm" style:leader-style="dotted" style:leader-text="."/>
        </style:tab-stops>
      </style:paragraph-properties>
    </style:style>
    <style:style style:name="P45" style:family="paragraph" style:parent-style-name="Standard" style:list-style-name="WW8Num1">
      <style:paragraph-properties fo:margin-top="0cm" fo:margin-bottom="0.423cm" fo:line-height="150%" fo:text-align="center" style:justify-single-word="false"/>
    </style:style>
    <style:style style:name="P46" style:family="paragraph" style:parent-style-name="Standard" style:list-style-name="WW8Num1">
      <style:paragraph-properties fo:margin-top="0cm" fo:margin-bottom="0.423cm" fo:line-height="150%" fo:text-align="start" style:justify-single-word="false"/>
    </style:style>
    <style:style style:name="P47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48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1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0" style:family="paragraph" style:parent-style-name="Standard" style:list-style-name="WW8Num1">
      <style:paragraph-properties fo:margin-top="0cm" fo:margin-bottom="0.423cm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.423cm" fo:line-height="150%" fo:text-align="justify" style:justify-single-word="false" style:vertical-align="baselin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52" style:family="paragraph" style:parent-style-name="Standard" style:list-style-name="WW8Num1">
      <style:paragraph-properties fo:margin-top="0cm" fo:margin-bottom="0.423cm"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WW8Num1">
      <style:paragraph-properties fo:margin-top="0cm" fo:margin-bottom="0.423cm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5" style:family="paragraph" style:parent-style-name="Standard" style:list-style-name="WW8Num1">
      <style:paragraph-properties fo:margin-top="0cm" fo:margin-bottom="0.423cm"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WW8Num1">
      <style:paragraph-properties fo:margin-top="0cm" fo:margin-bottom="0.423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.212cm" fo:margin-bottom="0cm" fo:line-height="150%" fo:text-align="justify" style:justify-single-word="false" style:vertical-align="baseline"/>
    </style:style>
    <style:style style:name="P58" style:family="paragraph" style:parent-style-name="Standard">
      <style:paragraph-properties fo:margin-top="0.212cm" fo:margin-bottom="0cm" fo:text-align="justify" style:justify-single-word="false" fo:orphans="0" fo:widows="0"/>
    </style:style>
    <style:style style:name="P59" style:family="paragraph" style:parent-style-name="Standard">
      <style:paragraph-properties fo:margin-top="0.212cm" fo:margin-bottom="0cm"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top="0.212cm" fo:margin-bottom="0cm" fo:text-align="justify" style:justify-single-word="false" fo:orphans="0" fo:widows="0"/>
      <style:text-properties fo:font-variant="small-caps" fo:font-weight="bold" style:font-weight-asian="bold"/>
    </style:style>
    <style:style style:name="P61" style:family="paragraph" style:parent-style-name="Standard">
      <style:paragraph-properties fo:margin-top="0cm" fo:margin-bottom="0.282cm" fo:line-height="104%" fo:text-align="justify" style:justify-single-word="false" style:vertical-align="baseline"/>
    </style:style>
    <style:style style:name="P62" style:family="paragraph" style:parent-style-name="Standard">
      <style:paragraph-properties fo:margin-left="1.27cm" fo:margin-right="0cm" fo:margin-top="0cm" fo:margin-bottom="0.282cm" fo:line-height="104%" fo:text-align="justify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top="0.212cm" fo:margin-bottom="0.282cm" fo:line-height="104%" fo:text-align="justify" style:justify-single-word="false" fo:orphans="0" fo:widows="0" fo:hyphenation-ladder-count="no-limit" style:vertical-align="baseline">
        <style:tab-stops>
          <style:tab-stop style:position="1.27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>
      <style:paragraph-properties fo:line-height="150%" fo:text-align="center" style:justify-single-word="false" fo:padding-left="0.141cm" fo:padding-right="0.141cm" fo:padding-top="0.035cm" fo:padding-bottom="0cm" fo:border="0.018cm solid #000000">
        <style:tab-stops>
          <style:tab-stop style:position="5.398cm"/>
          <style:tab-stop style:position="17.002cm" style:leader-style="dotted" style:leader-text="."/>
        </style:tab-stops>
      </style:paragraph-properties>
    </style:style>
    <style:style style:name="P65" style:family="paragraph" style:parent-style-name="Standard" style:list-style-name="WW8Num4">
      <style:paragraph-properties fo:line-height="150%" fo:text-align="justify" style:justify-single-word="false" fo:orphans="0" fo:widows="0" fo:padding-left="0.141cm" fo:padding-right="0.141cm" fo:padding-top="0.035cm" fo:padding-bottom="0cm" fo:border="0.018cm solid #000000" style:vertical-align="baseline">
        <style:tab-stops>
          <style:tab-stop style:position="5.398cm"/>
          <style:tab-stop style:position="17.002cm" style:leader-style="dotted" style:leader-text="."/>
        </style:tab-stops>
      </style:paragraph-properties>
    </style:style>
    <style:style style:name="P66" style:family="paragraph" style:parent-style-name="Standard" style:list-style-name="WW8Num4">
      <style:paragraph-properties fo:line-height="150%" fo:text-align="justify" style:justify-single-word="false" fo:orphans="0" fo:widows="0" fo:padding-left="0.141cm" fo:padding-right="0.141cm" fo:padding-top="0.035cm" fo:padding-bottom="0cm" fo:border="0.018cm solid #000000" style:vertical-align="baseline">
        <style:tab-stops>
          <style:tab-stop style:position="5.398cm"/>
          <style:tab-stop style:position="17.002cm" style:leader-style="dotted" style:leader-text="."/>
        </style:tab-stops>
      </style:paragraph-properties>
    </style:style>
    <style:style style:name="P67" style:family="paragraph" style:parent-style-name="Standard">
      <style:paragraph-properties fo:line-height="150%" fo:text-align="justify" style:justify-single-word="false" fo:break-before="page">
        <style:tab-stops>
          <style:tab-stop style:position="5.398cm"/>
          <style:tab-stop style:position="17.002cm" style:leader-style="dotted" style:leader-text=".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P68" style:family="paragraph" style:parent-style-name="Standard">
      <style:paragraph-properties fo:margin-top="0.212cm" fo:margin-bottom="0.212cm" fo:text-align="justify" style:justify-single-word="false" fo:orphans="0" fo:widows="0"/>
    </style:style>
    <style:style style:name="P69" style:family="paragraph" style:parent-style-name="Standard">
      <style:paragraph-properties fo:margin-top="0.212cm" fo:margin-bottom="0.212cm" fo:text-align="justify" style:justify-single-word="false" fo:orphans="0" fo:widows="0" style:snap-to-layout-grid="false"/>
    </style:style>
    <style:style style:name="P70" style:family="paragraph" style:parent-style-name="Standard">
      <style:paragraph-properties fo:margin-top="0.212cm" fo:margin-bottom="0.212cm" fo:text-align="justify" style:justify-single-word="false" fo:orphans="0" fo:widows="0"/>
      <style:text-properties fo:font-weight="bold" style:font-weight-asian="bold"/>
    </style:style>
    <style:style style:name="P71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fo:font-weight="bold" style:font-weight-asian="bold"/>
    </style:style>
    <style:style style:name="P72" style:family="paragraph" style:parent-style-name="Standard">
      <style:paragraph-properties fo:margin-top="0.212cm" fo:margin-bottom="0.212cm"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margin-top="0.212cm" fo:margin-bottom="0.212cm" fo:text-align="justify" style:justify-single-word="false" fo:orphans="0" fo:widows="0"/>
      <style:text-properties fo:font-size="11pt" style:font-size-asian="11pt" style:font-size-complex="11pt"/>
    </style:style>
    <style:style style:name="P75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top="0.212cm" fo:margin-bottom="0.212cm" fo:text-align="justify" style:justify-single-word="false" fo:orphans="0" fo:widows="0"/>
      <style:text-properties fo:color="#ffffff" fo:font-weight="bold" style:font-weight-asian="bold"/>
    </style:style>
    <style:style style:name="P77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fo:color="#ffffff"/>
    </style:style>
    <style:style style:name="P78" style:family="paragraph" style:parent-style-name="Standard">
      <style:paragraph-properties fo:margin-left="0.014cm" fo:margin-right="0cm" fo:text-align="justify" style:justify-single-word="false" fo:orphans="0" fo:widows="0" fo:text-indent="-0.014cm" style:auto-text-indent="false" style:snap-to-layout-grid="false"/>
      <style:text-properties fo:color="#ffffff" fo:font-weight="bold" style:font-weight-asian="bold"/>
    </style:style>
    <style:style style:name="P79" style:family="paragraph" style:parent-style-name="Standard">
      <style:paragraph-properties fo:margin-left="0.014cm" fo:margin-right="0cm" fo:margin-top="0.212cm" fo:margin-bottom="0.212cm" fo:text-align="justify" style:justify-single-word="false" fo:orphans="0" fo:widows="0" fo:text-indent="-0.014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left="0.014cm" fo:margin-right="0cm" fo:margin-top="0.212cm" fo:margin-bottom="0.212cm" fo:text-align="justify" style:justify-single-word="false" fo:orphans="0" fo:widows="0" fo:text-indent="-0.014cm" style:auto-text-indent="false" style:snap-to-layout-grid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.014cm" fo:margin-right="0cm" fo:margin-top="0.212cm" fo:margin-bottom="0.212cm" fo:text-align="justify" style:justify-single-word="false" fo:orphans="0" fo:widows="0" fo:text-indent="-0.014cm" style:auto-text-indent="false" style:snap-to-layout-grid="false"/>
      <style:text-properties fo:color="#ffffff" fo:font-weight="bold" style:font-weight-asian="bold"/>
    </style:style>
    <style:style style:name="P82" style:family="paragraph" style:parent-style-name="Standard" style:list-style-name="L2">
      <style:paragraph-properties fo:margin-left="0cm" fo:margin-right="0cm" fo:margin-top="0cm" fo:margin-bottom="0.282cm" fo:line-height="104%" fo:text-align="justify" style:justify-single-word="false" fo:text-indent="0cm" style:auto-text-indent="false" style:vertical-align="baseline"/>
    </style:style>
    <style:style style:name="P83" style:family="paragraph" style:parent-style-name="Standard" style:list-style-name="WW8Num15">
      <style:paragraph-properties fo:margin-left="0cm" fo:margin-right="0cm" fo:margin-top="0cm" fo:margin-bottom="0.282cm" fo:line-height="104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84" style:family="paragraph" style:parent-style-name="Standard" style:list-style-name="WW8Num15">
      <style:paragraph-properties fo:margin-left="0cm" fo:margin-right="0cm" fo:margin-top="0cm" fo:margin-bottom="0.282cm" fo:line-height="104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  <style:tab-stop style:position="1.905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85" style:family="paragraph" style:parent-style-name="Standard" style:list-style-name="L2">
      <style:paragraph-properties fo:margin-left="0cm" fo:margin-right="0cm" fo:margin-top="0cm" fo:margin-bottom="0.282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2">
      <style:paragraph-properties fo:margin-left="0cm" fo:margin-right="0cm" fo:margin-top="0cm" fo:margin-bottom="0.282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background-color="#ffff00" fo:hyphenate="false" fo:hyphenation-remain-char-count="2" fo:hyphenation-push-char-count="2"/>
    </style:style>
    <style:style style:name="P87" style:family="paragraph" style:parent-style-name="Standard" style:list-style-name="WW8Num6">
      <style:paragraph-properties fo:margin-left="0cm" fo:margin-right="0cm" fo:margin-top="0.212cm" fo:margin-bottom="0.282cm" fo:line-height="104%" fo:text-align="justify" style:justify-single-word="false" fo:orphans="0" fo:widows="0" fo:text-indent="0cm" style:auto-text-indent="false" style:vertical-align="baseline"/>
      <style:text-properties style:font-name="Times New Roman"/>
    </style:style>
    <style:style style:name="P88" style:family="paragraph" style:parent-style-name="Standard" style:list-style-name="WW8Num6">
      <style:paragraph-properties fo:margin-left="0cm" fo:margin-right="0cm" fo:margin-top="0.212cm" fo:margin-bottom="0.282cm" fo:line-height="104%" fo:text-align="center" style:justify-single-word="false" fo:orphans="0" fo:widows="0" fo:text-indent="0cm" style:auto-text-indent="false" style:vertical-align="baseline"/>
      <style:text-properties style:font-name="Times New Roman"/>
    </style:style>
    <style:style style:name="P89" style:family="paragraph" style:parent-style-name="Standard" style:list-style-name="L2">
      <style:paragraph-properties fo:margin-left="0cm" fo:margin-right="0cm" fo:margin-top="0cm" fo:margin-bottom="0.28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0" style:family="paragraph" style:parent-style-name="Standard" style:list-style-name="L2">
      <style:paragraph-properties fo:margin-left="0cm" fo:margin-right="0cm" fo:margin-top="0cm" fo:margin-bottom="0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 style:list-style-name="L2">
      <style:paragraph-properties fo:margin-left="0cm" fo:margin-right="0cm" fo:margin-top="0cm" fo:margin-bottom="0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Standard" style:list-style-name="L2" style:master-page-name="">
      <style:paragraph-properties fo:margin-left="1.274cm" fo:margin-right="0cm" fo:margin-top="0cm" fo:margin-bottom="0.282cm" fo:line-height="104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2">
      <style:paragraph-properties fo:margin-left="1.274cm" fo:margin-right="0cm" fo:margin-top="0cm" fo:margin-bottom="0.282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2">
      <style:paragraph-properties fo:margin-left="1.274cm" fo:margin-right="0cm" fo:margin-top="0cm" fo:margin-bottom="0.282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95" style:family="paragraph" style:parent-style-name="Footer">
      <style:paragraph-properties fo:text-align="center" style:justify-single-word="false">
        <style:tab-stops/>
      </style:paragraph-properties>
      <style:text-properties fo:font-size="11pt" fo:font-weight="bold" style:letter-kerning="true" style:font-size-asian="11pt" style:language-asian="zh" style:country-asian="CN" style:font-weight-asian="bold"/>
    </style:style>
    <style:style style:name="P96" style:family="paragraph" style:parent-style-name="Footer">
      <style:text-properties fo:font-size="8pt" style:font-size-asian="8pt"/>
    </style:style>
    <style:style style:name="P97" style:family="paragraph" style:parent-style-name="Footer">
      <style:text-properties fo:font-size="7pt" style:font-size-asian="7pt" style:font-size-complex="7pt"/>
    </style:style>
    <style:style style:name="P98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P99" style:family="paragraph" style:parent-style-name="Footer">
      <style:paragraph-properties fo:margin-left="0.801cm" fo:margin-right="0cm" fo:text-indent="0cm" style:auto-text-indent="false">
        <style:tab-stops/>
      </style:paragraph-properties>
    </style:style>
    <style:style style:name="P100" style:family="paragraph" style:parent-style-name="Stile1">
      <style:paragraph-properties>
        <style:tab-stops>
          <style:tab-stop style:position="0.953cm"/>
        </style:tab-stops>
      </style:paragraph-properties>
    </style:style>
    <style:style style:name="P101" style:family="paragraph" style:parent-style-name="Text_20_body">
      <style:paragraph-properties>
        <style:tab-stops>
          <style:tab-stop style:position="5.398cm" style:leader-style="solid" style:leader-text="_"/>
          <style:tab-stop style:position="9.525cm" style:leader-style="solid" style:leader-text="_"/>
        </style:tab-stops>
      </style:paragraph-properties>
    </style:style>
    <style:style style:name="P102" style:family="paragraph" style:parent-style-name="Text_20_body">
      <style:paragraph-properties>
        <style:tab-stops>
          <style:tab-stop style:position="2.701cm" style:type="center"/>
          <style:tab-stop style:position="6.985cm" style:type="center"/>
          <style:tab-stop style:position="8.573cm"/>
        </style:tab-stops>
      </style:paragraph-properties>
      <style:text-properties style:text-position="66% 100%" fo:font-size="9pt" style:font-size-asian="9pt" style:font-size-complex="9pt"/>
    </style:style>
    <style:style style:name="P103" style:family="paragraph" style:parent-style-name="Text_20_body">
      <style:paragraph-properties>
        <style:tab-stops>
          <style:tab-stop style:position="2.701cm" style:type="center"/>
          <style:tab-stop style:position="6.985cm" style:type="center"/>
          <style:tab-stop style:position="8.573cm"/>
        </style:tab-stops>
      </style:paragraph-properties>
      <style:text-properties style:text-position="66% 100%" fo:font-size="9pt" style:font-size-asian="9pt" style:font-size-complex="9pt"/>
    </style:style>
    <style:style style:name="P104" style:family="paragraph" style:parent-style-name="Text_20_body">
      <style:paragraph-properties>
        <style:tab-stops>
          <style:tab-stop style:position="12.065cm" style:type="center"/>
        </style:tab-stops>
      </style:paragraph-properties>
    </style:style>
    <style:style style:name="P105" style:family="paragraph" style:parent-style-name="Text_20_body">
      <style:paragraph-properties>
        <style:tab-stops>
          <style:tab-stop style:position="8.89cm"/>
        </style:tab-stops>
      </style:paragraph-properties>
    </style:style>
    <style:style style:name="P106" style:family="paragraph" style:parent-style-name="Text_20_body">
      <style:paragraph-properties>
        <style:tab-stops>
          <style:tab-stop style:position="9.525cm"/>
        </style:tab-stops>
      </style:paragraph-properties>
    </style:style>
    <style:style style:name="P107" style:family="paragraph" style:parent-style-name="Text_20_body">
      <style:paragraph-properties>
        <style:tab-stops>
          <style:tab-stop style:position="5.398cm" style:leader-style="solid" style:leader-text="_"/>
          <style:tab-stop style:position="9.525cm" style:leader-style="solid" style:leader-text="_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Text_20_body">
      <style:paragraph-properties>
        <style:tab-stops>
          <style:tab-stop style:position="12.065cm" style:type="center"/>
        </style:tab-stops>
      </style:paragraph-properties>
    </style:style>
    <style:style style:name="P109" style:family="paragraph" style:parent-style-name="Text_20_body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P110" style:family="paragraph" style:parent-style-name="Text_20_body">
      <style:paragraph-properties fo:margin-top="0.423cm" fo:margin-bottom="0cm">
        <style:tab-stops>
          <style:tab-stop style:position="12.065cm" style:type="center"/>
        </style:tab-stops>
      </style:paragraph-properties>
    </style:style>
    <style:style style:name="P111" style:family="paragraph" style:parent-style-name="Text_20_body">
      <style:paragraph-properties fo:margin-top="0.423cm" fo:margin-bottom="0cm">
        <style:tab-stops>
          <style:tab-stop style:position="12.065cm" style:type="center"/>
        </style:tab-stops>
      </style:paragraph-properties>
    </style:style>
    <style:style style:name="P112" style:family="paragraph" style:parent-style-name="Text_20_body">
      <style:paragraph-properties fo:margin-left="0.801cm" fo:margin-right="0cm" fo:text-indent="0cm" style:auto-text-indent="false">
        <style:tab-stops>
          <style:tab-stop style:position="8.89cm"/>
        </style:tab-stops>
      </style:paragraph-properties>
    </style:style>
    <style:style style:name="T1" style:family="text">
      <style:text-properties style:letter-kerning="true" style:language-asian="zh" style:country-asian="CN"/>
    </style:style>
    <style:style style:name="T2" style:family="text">
      <style:text-properties style:letter-kerning="true" style:language-asian="zh" style:country-asian="CN" style:font-size-complex="14pt"/>
    </style:style>
    <style:style style:name="T3" style:family="text">
      <style:text-properties style:letter-kerning="true" style:language-asian="zh" style:country-asian="CN" style:font-weight-complex="bold"/>
    </style:style>
    <style:style style:name="T4" style:family="text">
      <style:text-properties style:letter-kerning="true" style:font-name-asian="Wingdings1" style:language-asian="zh" style:country-asian="CN" style:font-name-complex="Wingdings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etter-kerning="true" style:language-asian="zh" style:country-asian="CN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letter-kerning="true" style:language-asian="zh" style:country-asian="CN" style:font-weight-asian="bold" style:font-size-complex="14pt"/>
    </style:style>
    <style:style style:name="T10" style:family="text">
      <style:text-properties fo:font-variant="small-caps" fo:font-weight="bold" style:font-weight-asian="bold"/>
    </style:style>
    <style:style style:name="T11" style:family="text">
      <style:text-properties fo:font-variant="small-caps" fo:font-weight="bold" style:letter-kerning="true" style:language-asian="zh" style:country-asian="CN" style:font-weight-asian="bold"/>
    </style:style>
    <style:style style:name="T12" style:family="text">
      <style:text-properties fo:font-variant="small-caps"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2pt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fo:font-size="11pt" style:letter-kerning="true" style:font-size-asian="11pt" style:language-asian="zh" style:country-asian="CN"/>
    </style:style>
    <style:style style:name="T18" style:family="text">
      <style:text-properties fo:font-size="11pt" style:letter-kerning="true" style:font-size-asian="11pt" style:language-asian="zh" style:country-asian="CN" style:font-size-complex="11pt"/>
    </style:style>
    <style:style style:name="T19" style:family="text">
      <style:text-properties fo:font-size="11pt" style:letter-kerning="true" style:font-size-asian="11pt" style:language-asian="zh" style:country-asian="CN" style:font-size-complex="11pt" style:font-weight-complex="bold"/>
    </style:style>
    <style:style style:name="T20" style:family="text">
      <style:text-properties fo:font-size="11pt" style:letter-kerning="true" style:font-size-asian="11pt" style:language-asian="zh" style:country-asian="CN" style:font-weight-complex="bold"/>
    </style:style>
    <style:style style:name="T21" style:family="text">
      <style:text-properties fo:font-size="11pt" style:letter-kerning="true" style:font-name-asian="Wingdings 2" style:font-size-asian="11pt" style:language-asian="zh" style:country-asian="CN" style:font-name-complex="Calibri" style:font-size-complex="11pt"/>
    </style:style>
    <style:style style:name="T22" style:family="text">
      <style:text-properties fo:font-size="11pt" style:letter-kerning="true" fo:background-color="#ffff00" style:font-size-asian="11pt" style:language-asian="zh" style:country-asian="CN" style:font-size-complex="11pt"/>
    </style:style>
    <style:style style:name="T23" style:family="text">
      <style:text-properties fo:font-size="11pt" style:letter-kerning="true" style:font-name-asian="Calibri" style:font-size-asian="11pt" style:language-asian="zh" style:country-asian="CN" style:font-name-complex="Calibri" style:font-size-complex="11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1pt" fo:font-weight="bold" style:font-size-asian="11pt" style:font-weight-asian="bold" style:font-size-complex="14pt" style:font-weight-complex="bold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tyle-complex="italic" style:font-weight-complex="bold"/>
    </style:style>
    <style:style style:name="T29" style:family="text">
      <style:text-properties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T32" style:family="text">
      <style:text-properties fo:font-size="11pt" style:font-name-asian="Wingdings 2" style:font-size-asian="11pt" style:font-name-complex="Calibri" style:font-size-complex="11pt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fo:font-size="11pt" fo:font-weight="normal" style:font-size-asian="11pt" style:font-weight-asian="normal" style:font-size-complex="14pt" style:font-weight-complex="normal"/>
    </style:style>
    <style:style style:name="T35" style:family="text">
      <style:text-properties fo:font-size="11pt" fo:font-style="normal" style:letter-kerning="true" style:font-size-asian="11pt" style:language-asian="zh" style:country-asian="CN" style:font-style-asian="normal" style:font-size-complex="11pt" style:font-style-complex="normal" style:font-weight-complex="bold"/>
    </style:style>
    <style:style style:name="T36" style:family="text">
      <style:text-properties fo:font-size="10pt" style:letter-kerning="true" style:font-size-asian="10pt" style:language-asian="zh" style:country-asian="CN"/>
    </style:style>
    <style:style style:name="T37" style:family="text">
      <style:text-properties fo:font-size="10pt" style:letter-kerning="true" style:font-size-asian="10pt" style:language-asian="zh" style:country-asian="CN" style:font-size-complex="10pt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font-size="10pt" fo:font-style="italic" style:letter-kerning="true" style:font-size-asian="10pt" style:language-asian="zh" style:country-asian="CN" style:font-style-asian="italic" style:font-size-complex="10pt" style:font-style-complex="italic" style:font-weight-complex="bold"/>
    </style:style>
    <style:style style:name="T40" style:family="text">
      <style:text-properties fo:font-size="7pt" style:letter-kerning="true" style:font-size-asian="7pt" style:language-asian="zh" style:country-asian="CN" style:font-size-complex="7pt"/>
    </style:style>
    <style:style style:name="T41" style:family="text">
      <style:text-properties fo:font-size="7pt" fo:font-style="italic" style:letter-kerning="true" style:font-size-asian="7pt" style:language-asian="zh" style:country-asian="CN" style:font-style-asian="italic" style:font-size-complex="7pt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letter-kerning="true" style:language-asian="zh" style:country-asian="CN" style:font-style-asian="italic" style:font-style-complex="italic"/>
    </style:style>
    <style:style style:name="T44" style:family="text">
      <style:text-properties style:font-size-complex="11pt"/>
    </style:style>
    <style:style style:name="T45" style:family="text">
      <style:text-properties style:text-position="59% 100%" fo:font-size="11pt" style:letter-kerning="true" style:font-size-asian="11pt" style:language-asian="zh" style:country-asian="CN" style:font-size-complex="11pt"/>
    </style:style>
    <style:style style:name="T46" style:family="text">
      <style:text-properties style:text-position="59% 100%" fo:font-size="10pt" style:letter-kerning="true" style:font-size-asian="10pt" style:language-asian="zh" style:country-asian="CN" style:font-size-complex="10pt"/>
    </style:style>
    <style:style style:name="T47" style:family="text">
      <style:text-properties style:text-position="60% 100%" fo:font-size="10pt" style:letter-kerning="true" style:font-size-asian="10pt" style:language-asian="zh" style:country-asian="CN" style:font-size-complex="10pt"/>
    </style:style>
    <style:style style:name="T48" style:family="text">
      <style:text-properties style:text-position="60% 100%" fo:font-size="10pt" fo:font-style="italic" style:letter-kerning="true" style:font-size-asian="10pt" style:language-asian="zh" style:country-asian="CN" style:font-style-asian="italic" style:font-size-complex="10pt" style:font-style-complex="italic"/>
    </style:style>
    <style:style style:name="T49" style:family="text">
      <style:text-properties style:text-position="63% 100%" fo:font-size="11pt" style:letter-kerning="true" style:font-size-asian="11pt" style:language-asian="zh" style:country-asian="CN" style:font-size-complex="10pt"/>
    </style:style>
    <style:style style:name="T50" style:family="text">
      <style:text-properties style:text-position="super 58%" fo:font-size="11pt" style:letter-kerning="true" style:font-size-asian="11pt" style:language-asian="zh" style:country-asian="CN"/>
    </style:style>
    <style:style style:name="T51" style:family="text">
      <style:text-properties style:text-position="super 58%" fo:font-size="11pt" fo:font-weight="bold" style:font-size-asian="11pt" style:font-weight-asian="bold" style:font-weight-complex="bold"/>
    </style:style>
    <style:style style:name="T52" style:family="text">
      <style:text-properties style:text-position="57% 100%" fo:font-size="7pt" fo:font-style="italic" style:letter-kerning="true" style:font-size-asian="7pt" style:language-asian="zh" style:country-asian="CN" style:font-style-asian="italic" style:font-size-complex="7pt" style:font-style-complex="italic"/>
    </style:style>
    <style:style style:name="T53" style:family="text">
      <style:text-properties fo:font-size="8pt" fo:font-style="italic" style:letter-kerning="true" style:font-size-asian="8pt" style:language-asian="zh" style:country-asian="CN" style:font-style-asian="italic" style:font-size-complex="8pt" style:font-style-complex="italic"/>
    </style:style>
    <style:style style:name="T54" style:family="text">
      <style:text-properties fo:font-size="8pt" fo:font-style="italic" style:letter-kerning="true" style:font-size-asian="8pt" style:language-asian="zh" style:country-asian="CN" style:font-style-asian="italic" style:font-size-complex="8pt" style:font-style-complex="italic" style:font-weight-complex="bold"/>
    </style:style>
    <style:style style:name="T55" style:family="text">
      <style:text-properties fo:font-size="8pt" fo:font-style="italic" style:font-size-asian="8pt" style:font-style-asian="italic" style:font-size-complex="8pt" style:font-style-complex="italic"/>
    </style:style>
    <style:style style:name="T56" style:family="text">
      <style:text-properties style:font-size-complex="12pt"/>
    </style:style>
    <style:style style:name="T57" style:family="text">
      <style:text-properties fo:font-size="9pt" style:font-size-asian="9pt"/>
    </style:style>
    <style:style style:name="T58" style:family="text">
      <style:text-properties fo:font-size="9pt" fo:font-weight="bold" style:font-size-asian="9pt" style:font-weight-asian="bold"/>
    </style:style>
    <style:style style:name="T59" style:family="text">
      <style:text-properties style:text-position="66% 100%" fo:font-size="9pt" style:font-size-asian="9pt" style:font-size-complex="9pt"/>
    </style:style>
    <style:style style:name="T60" style:family="text">
      <style:text-properties fo:font-variant="normal" fo:text-transform="none" fo:font-weight="bold" style:letter-kerning="true" style:language-asian="zh" style:country-asian="CN" style:font-weight-asian="bold"/>
    </style:style>
    <style:style style:name="T61" style:family="text">
      <style:text-properties fo:font-variant="normal" fo:text-transform="none" fo:font-weight="bold" style:letter-kerning="true" style:language-asian="zh" style:country-asian="CN" style:font-weight-asian="bold" style:font-weight-complex="bold"/>
    </style:style>
    <style:style style:name="T62" style:family="text">
      <style:text-properties style:font-name="Wingdings1" style:font-name-asian="Wingdings1" style:font-name-complex="Wingdings1"/>
    </style:style>
    <style:style style:name="T63" style:family="text">
      <style:text-properties style:font-name="Wingdings1" style:font-name-asian="Wingdings1" style:font-name-complex="Wingdings1" style:font-size-complex="11pt"/>
    </style:style>
    <style:style style:name="T64" style:family="text">
      <style:text-properties style:font-name="Wingdings1" style:letter-kerning="true" style:font-name-asian="Wingdings1" style:language-asian="zh" style:country-asian="CN" style:font-name-complex="Wingdings1"/>
    </style:style>
    <style:style style:name="T65" style:family="text">
      <style:text-properties style:font-name="Wingdings1" fo:font-weight="normal" style:letter-kerning="true" style:font-name-asian="Wingdings1" style:language-asian="zh" style:country-asian="CN" style:font-weight-asian="normal" style:font-name-complex="Wingdings1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="TimesNewRomanPSMT" style:font-name-asian="TimesNewRomanPSMT" style:font-name-complex="TimesNewRomanPSMT"/>
    </style:style>
    <style:style style:name="T68" style:family="text">
      <style:text-properties style:font-name="Times New Roman" fo:font-size="11pt" style:letter-kerning="true" style:font-size-asian="11pt" style:language-asian="zh" style:country-asian="CN" style:font-size-complex="11pt"/>
    </style:style>
    <style:style style:name="T69" style:family="text">
      <style:text-properties style:font-name="Times New Roman" fo:font-size="11pt" style:letter-kerning="true" style:font-name-asian="Calibri" style:font-size-asian="11pt" style:language-asian="zh" style:country-asian="CN" style:font-name-complex="Calibri" style:font-size-complex="11pt"/>
    </style:style>
    <style:style style:name="T70" style:family="text">
      <style:text-properties style:font-name="Times New Roman" fo:font-size="11pt" style:letter-kerning="true" style:font-name-asian="Calibri" style:font-size-asian="11pt" style:language-asian="zh" style:country-asian="CN" style:font-name-complex="Calibri" style:font-size-complex="11pt" style:font-weight-complex="bold"/>
    </style:style>
    <style:style style:name="T71" style:family="text">
      <style:text-properties style:font-name="Times New Roman" fo:font-size="11pt" style:letter-kerning="true" style:font-name-asian="Wingdings 2" style:font-size-asian="11pt" style:language-asian="zh" style:country-asian="CN" style:font-name-complex="Calibri" style:font-size-complex="11pt"/>
    </style:style>
    <style:style style:name="T72" style:family="text">
      <style:text-properties style:font-name="Times New Roman" fo:font-size="11pt" style:font-name-asian="Wingdings 2" style:font-size-asian="11pt" style:font-name-complex="Calibri" style:font-size-complex="11pt"/>
    </style:style>
    <style:style style:name="T73" style:family="text">
      <style:text-properties style:font-name="Times New Roman" style:letter-kerning="true" style:font-name-asian="Wingdings1" style:language-asian="zh" style:country-asian="CN" style:font-name-complex="Wingdings1"/>
    </style:style>
    <style:style style:name="T74" style:family="text">
      <style:text-properties style:font-name="Times New Roman" fo:font-weight="normal" style:letter-kerning="true" style:language-asian="zh" style:country-asian="CN" style:font-weight-asian="normal" style:font-weight-complex="normal"/>
    </style:style>
    <style:style style:name="T75" style:family="text">
      <style:text-properties style:font-name="Times New Roman" fo:font-size="8pt" fo:font-style="italic" fo:font-weight="normal" style:letter-kerning="true" style:font-size-asian="8pt" style:language-asian="zh" style:country-asian="CN" style:font-style-asian="italic" style:font-weight-asian="normal" style:font-size-complex="8pt" style:font-style-complex="italic" style:font-weight-complex="normal"/>
    </style:style>
    <style:style style:name="T76" style:family="text">
      <style:text-properties style:font-name="Times New Roman" fo:font-size="8pt" fo:font-style="italic" style:letter-kerning="true" style:font-size-asian="8pt" style:language-asian="zh" style:country-asian="CN" style:font-style-asian="italic" style:font-size-complex="8pt" style:font-style-complex="italic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<text:tab/>Al Settore I – Associazionismo</text:p>
      <text:p text:style-name="P8">Comune di</text:p>
      <text:p text:style-name="P7"><text:span text:style-name="T2"><text:tab/>35020 <text:s text:c="2"/></text:span><text:span text:style-name="T9">LEGNARO</text:span></text:p>
      <text:p text:style-name="P9"/>
      <text:p text:style-name="P2"><text:span text:style-name="T2">a mezzo PEC </text:span><text:a xlink:type="simple" xlink:href="mailto:legnaro.pd@cert.ip-veneto.net" text:style-name="Internet_20_link" text:visited-style-name="Visited_20_Internet_20_Link">legnaro.pd@cert.ip-veneto.net</text:a></text:p>
      <text:p text:style-name="P10"/>
      <text:p text:style-name="P37"><text:span text:style-name="T1">Oggetto: </text:span><text:span text:style-name="T61">Richiesta</text:span><text:span text:style-name="T60"> contributi per singole iniziative da parte di associazioni, gruppi, comitati</text:span><text:span text:style-name="T11"> </text:span></text:p>
      <text:p text:style-name="P14"/>
      <text:p text:style-name="P3"><text:bookmark-start text:name="_Hlk66873043"/><text:span text:style-name="T17">Il/La sottoscritto/a ….................................................... <text:s/><text:tab/></text:span></text:p>
      <text:p text:style-name="P3"><text:span text:style-name="T37"><text:s text:c="48"/></text:span><text:span text:style-name="T40"><text:s/></text:span><text:span text:style-name="T41"><text:s/>(nome*) <text:s text:c="104"/>(cognome*)</text:span></text:p>
      <text:p text:style-name="P14"/>
      <text:p text:style-name="P3"><text:span text:style-name="T17">nato/a a* ….............................................................................. <text:s/></text:span><text:span text:style-name="T18">Prov. (</text:span><text:span text:style-name="T37">….......</text:span><text:span text:style-name="T18">)</text:span><text:span text:style-name="T17"> <text:s/>il* …..........................................</text:span></text:p>
      <text:p text:style-name="P14"/>
      <text:p text:style-name="P3"><text:span text:style-name="T17">residente </text:span><text:span text:style-name="T37">in* <text:tab/></text:span></text:p>
      <text:list xml:id="list8761968304644830167" text:style-name="WW8Num12">
        <text:list-item>
          <text:h text:style-name="P40" text:outline-level="2"><text:s text:c="44"/></text:h>
        </text:list-item>
      </text:list>
      <text:p text:style-name="P17"><text:span text:style-name="T45">Prov.* (</text:span><text:span text:style-name="T47">….......</text:span><text:span text:style-name="T45">), cap.* ….........., indirizzo* …......................................................................................................</text:span></text:p>
      <text:p text:style-name="P19"/>
      <text:p text:style-name="P3"><text:span text:style-name="T47">n. civ.* ..........</text:span><text:span text:style-name="T49">, Codice Fiscale* ….….......................................... numero di telefono*</text:span><text:span text:style-name="T47"> …........................................</text:span></text:p>
      <text:p text:style-name="P20"/>
      <text:p text:style-name="P3"><text:span text:style-name="T17">email* </text:span><text:span text:style-name="T37">…........................................................................... </text:span><text:span text:style-name="T17">PEC</text:span><text:span text:style-name="T50">(*)</text:span><text:span text:style-name="T17"> …...........................................................................</text:span></text:p>
      <text:p text:style-name="P14"/>
      <text:p text:style-name="P3"><text:span text:style-name="T18">in qualità di legale rappresentante del soggetto denominato</text:span><text:span text:style-name="T37">* <text:tab/></text:span></text:p>
      <text:p text:style-name="P3"><text:span text:style-name="T48"><text:s text:c="111"/></text:span><text:span text:style-name="T52">(indicare il nome del gruppo, o del comitato, o dell’Associazione)</text:span></text:p>
      <text:p text:style-name="P20"><text:tab/></text:p>
      <text:p text:style-name="P20"/>
      <text:p text:style-name="P3"><text:span text:style-name="T18">sigla/acronimo</text:span><text:span text:style-name="T37">: …..................................... </text:span><text:span text:style-name="T18">con sede legale in</text:span><text:span text:style-name="T37">* <text:tab/></text:span></text:p>
      <text:list xml:id="list32792906" text:continue-numbering="true" text:style-name="WW8Num12">
        <text:list-item>
          <text:h text:style-name="P38" text:outline-level="2"><text:span text:style-name="T52"><text:s text:c="44"/></text:span></text:h>
        </text:list-item>
      </text:list>
      <text:p text:style-name="P17"><text:span text:style-name="T45">Prov.</text:span><text:span text:style-name="T46">* </text:span><text:span text:style-name="T45"><text:s/>(</text:span><text:span text:style-name="T47">….......</text:span><text:span text:style-name="T45">), cap.</text:span><text:span text:style-name="T46">* </text:span><text:span text:style-name="T45"><text:s/>….........., via/piazza/corso</text:span><text:span text:style-name="T46">* <text:s/></text:span><text:span text:style-name="T45">…........................................................................................</text:span></text:p>
      <text:p text:style-name="P11"/>
      <text:p text:style-name="P12"><text:span text:style-name="T1">civ.</text:span><text:span text:style-name="T37">* </text:span><text:span text:style-name="T1"><text:s/></text:span><text:span text:style-name="T37">..............</text:span><text:span text:style-name="T1">, e</text:span><text:span text:style-name="T37"> </text:span><text:span text:style-name="T53">(se diversa dalla sede legale) </text:span><text:span text:style-name="T18">sede operativa in .</text:span><text:span text:style-name="T37">...........................................................................................</text:span></text:p>
      <text:list xml:id="list32793460" text:continue-numbering="true" text:style-name="WW8Num12">
        <text:list-item>
          <text:h text:style-name="P40" text:outline-level="2"><text:s text:c="44"/></text:h>
        </text:list-item>
      </text:list>
      <text:p text:style-name="P17"><text:span text:style-name="T45">Prov. (</text:span><text:span text:style-name="T47">….......</text:span><text:span text:style-name="T45">), cap. </text:span><text:span text:style-name="T47">…..........</text:span><text:span text:style-name="T45">, via/piazza/corso </text:span><text:span text:style-name="T47">…...........................................................................................................</text:span></text:p>
      <text:p text:style-name="P11"/>
      <text:p text:style-name="P12"><text:span text:style-name="T1">civ. </text:span><text:span text:style-name="T37">..............</text:span><text:span text:style-name="T1">, </text:span><text:span text:style-name="T18">regolarmente costituito con natura giuridica di</text:span><text:span text:style-name="T37">*</text:span><text:span text:style-name="T17"> </text:span><text:span text:style-name="T37">...................................................................................</text:span></text:p>
      <text:p text:style-name="P22"/>
      <text:p text:style-name="P12"><text:span text:style-name="T37">…............................................................................................................................................................................................</text:span></text:p>
      <text:p text:style-name="P22"/>
      <text:p text:style-name="P12"><text:span text:style-name="T18">soggetto alla seguente normativa di riferimento</text:span><text:span text:style-name="T37">:…........................................................................................................</text:span></text:p>
      <text:p text:style-name="P22"/>
      <text:p text:style-name="P22">…............................................................................................................................................................................................</text:p>
      <text:p text:style-name="P23"/>
      <text:p text:style-name="P12"><text:span text:style-name="T17">Codice Fiscale*…........................................................ Partita Iva …...................................................................</text:span></text:p>
      <text:list xml:id="list32795594" text:continue-numbering="true" text:style-name="WW8Num12">
        <text:list-item>
          <text:h text:style-name="P42" text:outline-level="2"><text:span text:style-name="T17">Recapiti: Tel …......................................................... Tel. Cellulare ….................................................................</text:span></text:h>
        </text:list-item>
        <text:list-item>
          <text:h text:style-name="P44" text:outline-level="2"><text:span text:style-name="T17">e.mail.................................................................................PEC.............................................................................</text:span></text:h>
        </text:list-item>
        <text:list-item>
          <text:h text:style-name="P43" text:outline-level="2">Sito/blog/pagina internet* .....................…...........................................................................................................</text:h>
        </text:list-item>
      </text:list>
      <text:list xml:id="list6227237060946355276" text:style-name="WW8Num1">
        <text:list-item>
          <text:list>
            <text:list-item>
              <text:list>
                <text:list-item>
                  <text:h text:style-name="P45" text:outline-level="3"><text:span text:style-name="T26">CHIEDE </text:span></text:h>
                </text:list-item>
                <text:list-item>
                  <text:h text:style-name="P46" text:outline-level="3"><text:soft-page-break/><text:span text:style-name="T26">A supporto della seguente iniziativa*:</text:span><text:span text:style-name="T34">................................................................................................................</text:span></text:h>
                </text:list-item>
                <text:list-item>
                  <text:h text:style-name="P49" text:outline-level="3"><text:span text:style-name="T16">…...........................................................................................................................................................................</text:span></text:h>
                </text:list-item>
                <text:list-item>
                  <text:h text:style-name="P56" text:outline-level="3">- che si configura di* <text:span text:style-name="T53">(scegliere la/le voce/i che interessa/no)</text:span><text:span text:style-name="T1">:</text:span></text:h>
                </text:list-item>
                <text:list-item>
                  <text:h text:style-name="P56" text:outline-level="3"><text:span text:style-name="T64"> </text:span>promozione della solidarietà sociale e del volontariato;</text:h>
                </text:list-item>
                <text:list-item>
                  <text:h text:style-name="P56" text:outline-level="3"><text:span text:style-name="T64"> </text:span>promozione della cultura e delle attività culturali in genere, dei beni artistici e tradizionali;</text:h>
                </text:list-item>
                <text:list-item>
                  <text:h text:style-name="P56" text:outline-level="3"><text:span text:style-name="T64"> </text:span>promozione dei principi e dei valori della Costituzione, diffusione della dimensione universale della cittadinanza, la cultura della pace, i valori della cooperazione nazionale ed internazionale;</text:h>
                </text:list-item>
                <text:list-item>
                  <text:h text:style-name="P52" text:outline-level="3"><text:span text:style-name="T65"> </text:span><text:span text:style-name="T66">promozione della socialità, soprattutto per le fasce fragili della popolazione;</text:span></text:h>
                </text:list-item>
                <text:list-item>
                  <text:h text:style-name="P52" text:outline-level="3"><text:span text:style-name="T65"> </text:span><text:span text:style-name="T66">promozione della pratica dello sport e dell’attività motoria, del benessere psico-fisico in generale;</text:span></text:h>
                </text:list-item>
                <text:list-item>
                  <text:h text:style-name="P52" text:outline-level="3"><text:span text:style-name="T65"> </text:span><text:span text:style-name="T66">sviluppo delle libere forme associative e di attività ricreative del tempo libero;</text:span></text:h>
                </text:list-item>
                <text:list-item>
                  <text:h text:style-name="P52" text:outline-level="3"><text:span text:style-name="T65"> </text:span><text:span text:style-name="T66">promozione del territorio, del tessuto locale e delle proprie peculiarità e specialità;</text:span></text:h>
                </text:list-item>
                <text:list-item>
                  <text:h text:style-name="P53" text:outline-level="3"><text:span text:style-name="T65"> </text:span><text:span text:style-name="T66">promozione della tutela ambientale, della sostenibilità ambientale e di tutti i temi afferenti al rispetto dell’ambiente e della sostenibilità;</text:span></text:h>
                </text:list-item>
                <text:list-item>
                  <text:h text:style-name="P52" text:outline-level="3"><text:span text:style-name="T66">Di portata e valenza*</text:span> <text:span text:style-name="T75">(scegliere la/le voce/i che interessa/no)</text:span><text:span text:style-name="T74">:</text:span></text:h>
                </text:list-item>
                <text:list-item>
                  <text:h text:style-name="P55" text:outline-level="3"><text:span text:style-name="T64"></text:span><text:span text:style-name="T4"> </text:span>locale <text:span text:style-name="T4"> </text:span>regionale <text:span text:style-name="T64"></text:span><text:span text:style-name="T4"> </text:span>nazionale <text:s/><text:span text:style-name="T64"></text:span><text:span text:style-name="T4"> </text:span>internazionale; </text:h>
                </text:list-item>
                <text:list-item>
                  <text:h text:style-name="P56" text:outline-level="3">- il cui numero di potenziali fruitori previsto è*: …..........................., di cui n. …... in fascia d’età 0-18 anni, n. ...... over 65, n. …...., n. …......... persone in difficoltà socio-economiche; </text:h>
                </text:list-item>
                <text:list-item>
                  <text:h text:style-name="P50" text:outline-level="3">- in cui <text:span text:style-name="T76">(scegliere la voce che interessa) </text:span><text:span text:style-name="T64"></text:span><text:span text:style-name="T73"> </text:span>non è previsto <text:span text:style-name="T64"> </text:span>è previsto il coinvolgimento dei seguenti soggetti operanti sul territorio …................................................................., …...........................................................;</text:h>
                </text:list-item>
                <text:list-item>
                  <text:h text:style-name="P52" text:outline-level="3">l'intervento del Comune di Legnaro mediante:</text:h>
                </text:list-item>
              </text:list>
            </text:list-item>
          </text:list>
        </text:list-item>
      </text:list>
      <text:p text:style-name="P48">a. contributo economico di euro …..................................., </text:p>
      <text:p text:style-name="P54"><text:span text:style-name="T64"> </text:span><text:span text:style-name="T1">in due rate: la prima di euro …............................. anticipata a seguito della </text:span>presentazione della domanda di contributo e dell’atto di Giunta di assegnazione; la seconda, pari al saldo del contributo concesso, alla consegna della rendicontazione prevista dall'articolo 7, fino a concorrenza del disavanzo ivi riportato;</text:p>
      <text:p text:style-name="P13"><text:soft-page-break/><text:span text:style-name="T62"> </text:span><text:span text:style-name="T67">in unica rata posticipata a seguito della presentazione della rendicontazione del contributo, fino a concorrenza del disavanzo ivi riportato;</text:span></text:p>
      <text:p text:style-name="P48"/>
      <text:p text:style-name="P48">b. benefici, diversi dalle erogazioni di denaro di seguito indicate:</text:p>
      <text:p text:style-name="P47"><text:span text:style-name="T63"></text:span><text:span text:style-name="T44"> uso gratuito dei seguenti materiali ed attrezzature di proprietà comunal</text:span>e:......................................................</text:p>
      <text:p text:style-name="P47">…...........................................................................................................................................................................</text:p>
      <text:p text:style-name="P47">trasporto degli stessi presso: …...........................................................................................................................;</text:p>
      <text:p text:style-name="P47"><text:span text:style-name="T62"></text:span> uso a titolo gratuito dei seguenti servizi forniti dal Comune (ad es. collaborazione tecnica del personale,</text:p>
      <text:p text:style-name="P47">con utilizzo di mezzi e attrezzature dell’Ente, ecc.):........................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;</text:p>
      <text:p text:style-name="P47"><text:span text:style-name="T62"></text:span> uso a titolo gratuito dei seguenti spazi, aree e/o locali comunali: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;</text:p>
      <text:p text:style-name="P47"><text:span text:style-name="T62"></text:span> fornitura senza oneri dei seguenti premi di rappresentanza:........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;</text:p>
      <text:p text:style-name="P47"><text:span text:style-name="T62"></text:span> fruizione senza oneri della seguente promozione pubblicitaria e comunicazione (ad es. stampa di manifesti, spedizione di inviti, ecc.) della iniziativa in oggetto:.......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;</text:p>
      <text:p text:style-name="P47"><text:span text:style-name="T62"></text:span> utilizzo a titolo gratuito delle utenze pubbliche e dell'Ente:<text:tab/></text:p>
      <text:p text:style-name="P51">…..........................................................................................................................................................................;</text:p>
      <text:p text:style-name="P34">a tal fine, consapevole delle sanzioni penali di cui all’art. 76 del D.P.R. 28/12/2000 n. 445 e della decadenza dei benefici concessi, ai sensi dell’art. 75 del medesimo D.P.R., qualora da controlli dovesse <text:s/>emergere la non veridicità delle dichiarazioni sottoscritte con la presente</text:p>
      <text:p text:style-name="P35">DICHIARA</text:p>
      <text:p text:style-name="P36"><text:span text:style-name="T1">- che il </text:span><text:span text:style-name="T6">sostituto del legale rappresentante</text:span><text:span text:style-name="T1"> </text:span><text:span text:style-name="T43">(es:vice presidente - secondo quanto previsto dallo statuto)</text:span><text:span text:style-name="T1"> è</text:span></text:p>
      <text:p text:style-name="P33"><text:span text:style-name="T18">il sig./la sig.ra: </text:span><text:span text:style-name="T17">…............................................................. <text:s/>…........................................................................... <text:s/></text:span></text:p>
      <text:p text:style-name="P3"><text:span text:style-name="T37"><text:s text:c="48"/></text:span><text:span text:style-name="T40"><text:s/></text:span><text:span text:style-name="T41"><text:s/>(nome*) <text:s text:c="104"/>(cognome*)</text:span></text:p>
      <text:p text:style-name="P14"/>
      <text:p text:style-name="P3"><text:span text:style-name="T17">nato/a a* ….............................................................................. <text:s/></text:span><text:span text:style-name="T18">Prov. (</text:span><text:span text:style-name="T37">….......</text:span><text:span text:style-name="T18">)</text:span><text:span text:style-name="T17"> <text:s/>il* …..........................................</text:span></text:p>
      <text:p text:style-name="P14"/>
      <text:p text:style-name="P3"><text:soft-page-break/><text:span text:style-name="T17">residente </text:span><text:span text:style-name="T37">in* <text:tab/></text:span></text:p>
      <text:list xml:id="list32786242" text:continue-list="list32795594" text:style-name="WW8Num12">
        <text:list-item>
          <text:h text:style-name="P40" text:outline-level="2"><text:s text:c="44"/></text:h>
        </text:list-item>
      </text:list>
      <text:p text:style-name="P17"><text:span text:style-name="T45">Prov.* (</text:span><text:span text:style-name="T47">….......</text:span><text:span text:style-name="T45">), cap.* ….........., indirizzo* …......................................................................................................</text:span></text:p>
      <text:p text:style-name="P3"><text:span text:style-name="T37">n. civ.* ..........</text:span><text:span text:style-name="T17">, Codice Fiscale* ….….......................................... numero di telefono*</text:span><text:span text:style-name="T37"> …........................................</text:span></text:p>
      <text:p text:style-name="P20"/>
      <text:p text:style-name="P3"><text:span text:style-name="T17">email </text:span><text:span text:style-name="T37">…........................................................................... ;</text:span></text:p>
      <text:p text:style-name="P57"><text:span text:style-name="T18">- che il </text:span><text:span text:style-name="T29">referente locale</text:span><text:span text:style-name="T18"> </text:span><text:span text:style-name="T31">(se diverso dal legale rappresentante e/o del suo sostituto) </text:span><text:span text:style-name="T18">è il sig./la sig.ra: </text:span><text:span text:style-name="T17">…........................................................................... <text:s/>….......................................................................................... <text:s/></text:span></text:p>
      <text:p text:style-name="P3"><text:span text:style-name="T37"><text:s text:c="48"/></text:span><text:span text:style-name="T40"><text:s/></text:span><text:span text:style-name="T41"><text:s/>(nome*) <text:s text:c="104"/>(cognome*)</text:span></text:p>
      <text:p text:style-name="P14"/>
      <text:p text:style-name="P3"><text:span text:style-name="T17">nato/a a* …............................................................................ <text:s/></text:span><text:span text:style-name="T18">Prov.* (</text:span><text:span text:style-name="T37">….......</text:span><text:span text:style-name="T18">)</text:span><text:span text:style-name="T17"> <text:s/>il* …..........................................</text:span></text:p>
      <text:p text:style-name="P14"/>
      <text:p text:style-name="P3"><text:span text:style-name="T17">residente </text:span><text:span text:style-name="T37">in* <text:tab/></text:span></text:p>
      <text:list xml:id="list32814251" text:continue-numbering="true" text:style-name="WW8Num12">
        <text:list-item>
          <text:h text:style-name="P38" text:outline-level="2"><text:span text:style-name="T52"><text:s text:c="44"/></text:span></text:h>
        </text:list-item>
      </text:list>
      <text:p text:style-name="P17"><text:span text:style-name="T45">Prov.* (</text:span><text:span text:style-name="T47">….......</text:span><text:span text:style-name="T45">), cap.* ….........., indirizzo* …......................................................................................................</text:span></text:p>
      <text:p text:style-name="P3"><text:span text:style-name="T37">civ.* ..............</text:span><text:span text:style-name="T17">, Codice Fiscale* ….….......................................... numero di telefono*</text:span><text:span text:style-name="T37"> …........................................</text:span></text:p>
      <text:p text:style-name="P20"/>
      <text:p text:style-name="P24"><text:span text:style-name="T17">email </text:span><text:span text:style-name="T37">…........................................................................... </text:span><text:span text:style-name="T18">il cui ruolo riconosciuto è il seguente</text:span><text:span text:style-name="T36"> …............................................................................................................................................................................................</text:span></text:p>
      <text:p text:style-name="P61"><text:span text:style-name="T29">- </text:span><text:span text:style-name="T18">che il soggetto rappresentato è iscritto a registri regionali/nazionali di seguito indicati </text:span><text:span text:style-name="T53">(scegliere la/le voce/i che interessa/no)</text:span><text:span text:style-name="T18">:</text:span></text:p>
      <text:p text:style-name="P62"><text:bookmark-end text:name="_Hlk66873043"/><text:bookmark-start text:name="_Hlk66865969"/><text:bookmark-start text:name="_Hlk66866439"/><text:span text:style-name="T22">□</text:span><text:bookmark-end text:name="_Hlk66865969"/><text:bookmark-end text:name="_Hlk66866439"/><text:span text:style-name="T22"> all’Albo Associazioni è ............ </text:span></text:p>
      <text:p text:style-name="P62"><text:span text:style-name="T18">□ registro regionale …................................................................................. con numero ................</text:span></text:p>
      <text:p text:style-name="P62"><text:span text:style-name="T18">□ registro nazionale …................................................................................. con numero ................</text:span></text:p>
      <text:p text:style-name="P62"><text:span text:style-name="T18">□ Registro Unico Nazionale del Terzo Settore con numero ................ </text:span><text:bookmark-start text:name="_Hlk66866188"/><text:bookmark-end text:name="_Hlk66866188"/></text:p>
      <text:list xml:id="list6431426869623115547" text:style-name="L2">
        <text:list-item>
          <text:p text:style-name="P82"><text:span text:style-name="T19">che per la medesima iniziativa </text:span><text:span text:style-name="T39">(</text:span><text:span text:style-name="T54">scegliere la voce che interessa)</text:span><text:span text:style-name="T39">:</text:span></text:p>
          <text:list>
            <text:list-item>
              <text:list>
                <text:list-item>
                  <text:list>
                    <text:list-header>
                      <text:p text:style-name="P92"><text:span text:style-name="T19">□ non ha richiesto </text:span><text:span text:style-name="T20">ad altri enti, pubblici o privati, benefici, sovvenzioni e/o vantaggi;</text:span></text:p>
                      <text:p text:style-name="P93"><text:span text:style-name="T19">□ </text:span><text:span text:style-name="T20">ha richiesto ad altri enti, pubblici o privati, i seguenti benefici, sovvenzioni e/o vantaggi:</text:span></text:p>
                      <text:p text:style-name="P94"><text:span text:style-name="T3">- Ente ….................................................................... beneficio richiesto ….......................................... valore ….................................................;</text:span></text:p>
                      <text:p text:style-name="P94"><text:span text:style-name="T3">- Ente ….................................................................... beneficio richiesto ….......................................... valore ….................................................;</text:span></text:p>
                      <text:p text:style-name="P93"><text:span text:style-name="T35">- Ente ….................................................................... beneficio richiesto ….......................................... valore ….................................................;</text:span></text:p>
                      <text:p text:style-name="P85"><text:span text:style-name="T35">- che l'iniziativa è soggetta a □ S.I.A.E. <text:s/>□ E.N.P.A.L.S e di </text:span><text:span text:style-name="T20">impegnarsi a versare il corrispondente dovuto;</text:span></text:p>
                      <text:p text:style-name="P86"><text:span text:style-name="T70">- che </text:span><text:span text:style-name="T69">il soggetto rappresentato non è affiliato a società segrete e non costituisce, nemmeno indirettamente, articolazione politico-organizzativa di alcun partito, così come previsto dall’art. 7 della L. n. 195/74, modificato con l’art. 4 della L. n. 659/81 e s.m.i.;</text:span></text:p>
                      <text:p text:style-name="P85"><text:span text:style-name="T69">- di aver </text:span><text:span text:style-name="T68">preso visione del vigente Regolamento per la concessione di sovvenzioni, contributi, sussidi ed ausili finanziari e l’attribuzione di vantaggi economici a persone, associazioni, enti privati e pubblici approvato con deliberazione del Consiglio Comunale n. 5/2021 e di accettare integralmente tutte le norme e condizioni in esso previste;</text:span></text:p>
                      <text:p text:style-name="P85"><text:soft-page-break/><text:span text:style-name="T68">- che tutte le informazioni</text:span><text:span text:style-name="T18"> e i dati riportati nel presente modulo e nei documenti allegati sono corrispondenti al vero, nonché di essere consapevole delle sanzioni penali previste in caso di dichiarazioni mendaci, di formazione o uso di atti falsi richiamate dall’art. 76 del D.P.R. n. 445/2000, e che, in caso di falsità delle medesime, si procederà alle misure previste dalle normative in vigore;</text:span></text:p>
                      <text:p text:style-name="P89"><text:span text:style-name="T1">- di impegnarsi a comunicare senza indugio ogni variazione che intervenga relativamente ai dati dichiarati;</text:span></text:p>
                      <text:p text:style-name="P90">- ai fini dell’assoggettamento del contributo richiesto alla ritenuta del 4% prevista dall’art. 28, comma 2, del D.P.R. n. 600/1973(*) che <text:span text:style-name="T55">(riportare solo la parte che interessa)</text:span>: </text:p>
                      <text:p text:style-name="P90"><text:s/>⃣ <text:s/>il soggetto rappresentato è un <text:span text:style-name="T7">ente non commerciale</text:span>, ai sensi delle disposizioni vigenti in materia tributaria, e non svolge neppure occasionalmente o marginalmente attività commerciali, ossia produttive di reddito di impresa ai sensi della vigente normativa, e in particolare ai sensi dell’art. 55 del T.U.I.R., approvato con D.P.R. 22.12.1986 n. 917;</text:p>
                      <text:p text:style-name="P90"><text:s/>⃣ <text:s/>il soggetto rappresentato è un <text:span text:style-name="T7">ente non commerciale</text:span>, ai sensi delle disposizioni vigenti in materia tributaria, che svolge occasionalmente o marginalmente anche attività commerciali, ossia produttive di reddito di impresa ai sensi della vigente normativa - in particolare ai sensi dell’art.55 del T.U.I.R., approvato con D.P.R. 22.12.1986 n. 917 - <text:span text:style-name="T7">ma</text:span> il Contributo in oggetto è destinato allo svolgimento di attività istituzionali che non hanno natura commerciale;</text:p>
                      <text:p text:style-name="P90"><text:s/>⃣ <text:s/>il soggetto rappresentato è un <text:span text:style-name="T7">ente non commerciale</text:span>, ai sensi delle disposizioni vigenti in materia tributaria, che svolge occasionalmente o marginalmente anche attività commerciali, ossia produttive di reddito di impresa ai sensi della vigente normativa, ed il contributo in oggetto è destinato allo svolgimento di attività di natura commerciale che origineranno ricavi e proventi da dichiarare nella Dichiarazione dei redditi dell’Ente nel corrente anno;</text:p>
                      <text:p text:style-name="P90"><text:s/>⃣ <text:s/>il contributo, <text:span text:style-name="T7">pur</text:span> essendo corrisposto <text:span text:style-name="T7">nell’ambito dell’esercizio di attività commerciale</text:span>, viene <text:span text:style-name="T7">destinato</text:span> dal soggetto rappresentato <text:span text:style-name="T7">all’acquisto di beni strumentali;</text:span></text:p>
                      <text:p text:style-name="P91">e quindi*:</text:p>
                      <text:p text:style-name="P90"><text:s/>⃣ <text:s text:c="2"/>il contributo erogato in quota parte al soggetto rappresentato <text:span text:style-name="T7">è</text:span> da assoggettare alla ritenuta del 4% di cui all’art. 28 comma 2 del D.P.R. n. 600/1973 citato;</text:p>
                      <text:p text:style-name="P90"><text:s/>⃣ <text:s text:c="2"/>il contributo erogato in quota parte al soggetto rappresentato. <text:span text:style-name="T7">NON è</text:span> da assoggettare alla ritenuta del 4% di cui all’art. 28 comma 2 del D.P.R. n. 600/73 citato;</text:p>
                      <text:p text:style-name="P90">- ai <text:span text:style-name="T7">fini dell’ammissione dell’IVA alla concorrenza delle spese complessive rendicontate</text:span> che <text:s/>per il soggetto rappresentato l’imposta sul valore aggiunto relativa alle spese che saranno sostenute è *<text:span text:style-name="T55">(riportare solo la parte che interessa)</text:span>:</text:p>
                      <text:p text:style-name="P90"><text:s/>⃣ <text:s text:c="2"/>detraibile in maniera integrale </text:p>
                      <text:p text:style-name="P90"><text:s/>⃣ <text:s/>non detraibile: in quanto non viene svolta attività soggetta ad I.V.A., in quanto viene svolta esclusivamente attività esente da I.V.A. ex art. 10 - D.P.R. 633/72, in quanto l’I.V.A. viene assolta ai sensi della legge 66/92 e 398/91, altro da specificare ...................……………...................................</text:p>
                      <text:p text:style-name="P90"><text:s/>⃣ <text:s text:c="2"/>parzialmente detraibile nella misura del ……………………..% (specificare la percentuale di detraibilità, art. 19 co.5 D.P.R. 633/72) in quanto viene svolta sia attività soggetta ad I.V.A. in regime ordinario che attività esente;</text:p>
                      <text:p text:style-name="P90">- di dichiarare, in applicazione della legge 136/2010 nell’ambito del finanziamento pubblico richiesto, che: </text:p>
                      <text:p text:style-name="P90">il conto dedicato ai rapporti con la Pubblica Amministrazione e sul quale dovrà essere versato il contributo concesso è il seguente*: </text:p>
                      <text:p text:style-name="P90">Banca d’appoggio/Poste Italiane S.p.a. ......................................................................;</text:p>
                      <text:p text:style-name="P90">Codice IBAN ……………...............................................;</text:p>
                      <text:p text:style-name="P90">sul quale sono persone delegate ad operare i sigg: </text:p>
                      <text:p text:style-name="P90">Sig ................................................................. nato a .................................... il............................ residente a ............................................ Via ................................................... n. ........................... C.F. ..................................................................................................................;</text:p>
                      <text:p text:style-name="P90">Sig ................................................................. nato a .................................... il............................ residente a ............................................ Via ................................................... n. ........................... C.F. ..................................................................................................................;</text:p>
                    </text:list-header>
                  </text:list>
                </text:list-item>
              </text:list>
            </text:list-item>
          </text:list>
        </text:list-item>
      </text:list>
      <text:p text:style-name="P63"><text:span text:style-name="T72">- di impegnarsi ad acquisire tutte le autorizzazioni previste per legge nel rispetto delle prescrizioni imposte </text:span><text:soft-page-break/><text:span text:style-name="T72">per la realizzazione dell'iniziativa in oggetto;</text:span></text:p>
      <text:list xml:id="list5144286923161085894" text:style-name="WW8Num15">
        <text:list-header>
          <text:p text:style-name="P83"><text:span text:style-name="T71">- di impegnarsi a tener indenne il Comune da tutti i danni diretti e indiretti che possano a chiunque derivare in connessione o in dipendenza dell’iniziativa, anche in relazione all’utilizzo improprio di strutture e/o attrezzature ed impianti di proprietà comunale;</text:span></text:p>
          <text:p text:style-name="P84"><text:span text:style-name="T71">- di impegnarsi a presentare il rendiconto consuntivo dell'iniziativa approvata, riportante tutte le spese sostenute e le entrate relative (non potranno in ogni caso essere considerate ai fini della richiesta di contributo le spese a carico del richiedente per compensi, anche parziali o sotto qualsiasi forma, di prestazioni rese dai propri associati o aderenti, se non per rimborso spese documentate necessarie allo svolgimento della specifica attività) redatto esclusivamente sul modello pubblicato sulla pagina web http://www.comune.legnaro.pd.it/c028044/zf/index.php/servizi-aggiuntivi/index/index/idtesto/122 e corredato di copia della documentazione fiscale e non fiscale intestata al beneficiario relativa alle voci di entrata e di spesa inseriti nel rendiconto;</text:span></text:p>
          <text:p text:style-name="P83"><text:span text:style-name="T71">- di essere consapevole che la mancata presentazione del rendiconto consuntivo costituisce elemento ostativo alla concessione di contributi, sovvenzioni e benefici a favore del soggetto richiedente, con restituzione del l'eventuale contributo anticipato;</text:span></text:p>
          <text:p text:style-name="P83"><text:span text:style-name="T71">- di essere consapevole che il Comune potrà compiere verifiche e controlli al fine di accertare la regolare attuazione delle iniziative a favore delle quali sono stati assegnati i contributi;</text:span></text:p>
          <text:p text:style-name="P83"><text:span text:style-name="T71">- di accettare che in caso di inadempienza del soggetto rappresentato nei confronti del Comune di Legnaro o di altra Amministrazione Pubblica, l'Ente erogante il controbuto, anche in nome e per conto di istituzioni terze, applica l'istituto della rivalsa sulle somme concesse fino a compensazione delle somme dovute.</text:span></text:p>
          <text:p text:style-name="P83"><text:span text:style-name="T71">- di essere a conoscenza </text:span><text:span text:style-name="T1">dei casi di revoca di cui l’art 8 e delle responsabilità di cui all’art 9;</text:span></text:p>
        </text:list-header>
      </text:list>
      <text:list xml:id="list4481134618625481740" text:style-name="WW8Num6">
        <text:list-header>
          <text:p text:style-name="P87"><text:span text:style-name="T18">- di essere consapevole che tutta la documentazione amministrativa che assegna il contributo, e relativa rendicontazione, sarà posta in libera consultazione attraverso il sito informatico dell’Ente alla sezione “amministrazione trasparente” per </text:span><text:span text:style-name="T23">provvedimenti attributivi di importo superiore a mille euro (nell'anno solare, complessivamente riferiti al singolo soggetto) e che </text:span><text:span text:style-name="T21">nella pubblicazione saranno indicati: denominazione del soggetto beneficiario, valore del vantaggio corrisposto, norma o titolo dell’attribuzione, ufficio e responsabile dell’attribuzione;</text:span></text:p>
          <text:p text:style-name="P87"><text:span text:style-name="T21">- di impegnarsi a pubblicare sul proprio sito web l’ammontare del contributo e dei benefici singolarmente ricevuti, ai sensi della Legge 124/2017 (art. 1 commi 125-129);</text:span></text:p>
          <text:p text:style-name="P87"><text:span text:style-name="T21">- di essere stato/a informato/a che il trattamento dei dati personali del sottoscritto e del soggetto legalmente rappresentato avverrà nel rispetto del Regolamento europeo (UE) n. 2016/679 “Regolamento generale sulla protezione dei dati” e del Codice della privacy D.lgs 196/2003 mod. dal D.lgs 101/2018, per le finalità istituzionali del Comune di Legnaro connesse al presente procedimento, nonché di essere a conoscenza dei diritti esercitabili nei confronti del titolare del trattamento dei dati (informativa privacy Comune di Legnaro: http://www.comune.legnaro.pd.it/c028044/zf/index.php/trasparenza/index/index/categoria/222);</text:span></text:p>
          <text:p text:style-name="P88"><text:span text:style-name="T21">AUTORIZZA</text:span></text:p>
          <text:p text:style-name="P87"><text:span text:style-name="T21">il Comune di Legnaro al trattamento dei seguenti dati per l'inserimento sul proprio portale web istituzionale - Sezione Albo delle Associazioni: denominazione, acronimo/sigla, sede legale, sede operativa, inquadramento nel quadro normativo di riferimento, natura giuridica, codice fiscale, partita IVA, PEC, email e numero di telefono di riferimento del sodalizio, nonché inseriti nella presente istanza e/o in allegati alla stessa, che avverrà nel pieno rispetto delle vigenti normative in materia di privacy surrichiamate.</text:span></text:p>
        </text:list-header>
      </text:list>
      <text:p text:style-name="P95"/>
      <text:p text:style-name="P64"><text:span text:style-name="T25">ALLEGA ALLA PRESENTE DOMANDA:</text:span></text:p>
      <text:list xml:id="list8119231246724229147" text:style-name="WW8Num4">
        <text:list-item>
          <text:p text:style-name="P65"><text:span text:style-name="T13">COPIA DELL’ATTO COSTITUTIVO E DELLO STATUTO O L’ACCORDO SCRITTO TRA LE </text:span><text:soft-page-break/><text:span text:style-name="T13">PARTI COSTITUTIVO DELL’ASSOCIAZIONE da cui risultino lo scopo, l’assenza di fini di lucro, l’attribuzione del diritto di voto ai soci/aderenti, l’esclusione della remunerazione delle cariche sociali, gli organi del sodalizio e il potere di rappresentanza loro attribuito del bilancio consuntivo dell’anno precedente;</text:span></text:p>
        </text:list-item>
        <text:list-item>
          <text:p text:style-name="P65"><text:span text:style-name="T13">RELAZIONE DESCRITTIVA, PROGRAMMA E MATERIALE INFORMATIVO/PUBBLICITARIO RELATIVI ALL’INIZIATIVA PROPOSTA, con indicazione del territorio di svolgimento, il periodo di realizzazione, gli eventuali contenuti direttamente legati al Comune e/o alla comunità di Legnaro;</text:span></text:p>
        </text:list-item>
        <text:list-item>
          <text:p text:style-name="P65"><text:span text:style-name="T13">BILANCIO PREVENTIVO DELL’INIZIATIVA REDATTO SUL MODELLO pubblicato sulla pagina web</text:span></text:p>
          <text:p text:style-name="P65"><text:a xlink:type="simple" xlink:href="http://www.comune.legnaro.pd.it/c028044/zf/index.php/servizi-aggiuntivi/index/index/idtesto/122" text:style-name="Internet_20_link" text:visited-style-name="Visited_20_Internet_20_Link"><text:span text:style-name="T13">http://www.comune.legnaro.pd.it/c028044/zf/index.php/servizi-aggiuntivi/index/index/idtesto/122</text:span></text:a></text:p>
        </text:list-item>
      </text:list>
      <text:p text:style-name="P99"/>
      <text:p text:style-name="P107"><text:tab/>, li,<text:tab/></text:p>
      <text:p text:style-name="P102"><text:tab/><text:span text:style-name="T38">(luogo)<text:tab/>(data)</text:span></text:p>
      <text:p text:style-name="P110"><text:tab/>____________________________________</text:p>
      <text:p text:style-name="P104"><text:tab/>(firma del legale rappresentante)</text:p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, 'Arial Unicode MS'" svg:font-family="'OpenSymbol, 'Arial Unicode MS'', Calibri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0.753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fo:font-size="11pt" fo:font-weight="bold" style:font-size-asian="11pt" style:font-weight-asian="bold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ebdings" fo:font-size="12pt" fo:font-style="normal" fo:font-weight="bold" fo:background-color="transparent" style:font-size-asian="12pt" style:font-style-asian="normal" style:font-weight-asian="bold" style:font-name-complex="Webdings"/>
    </style:style>
    <style:style style:name="WW8Num3z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WW8Num4z0" style:family="text">
      <style:text-properties style:font-name="Webdings" fo:font-size="12pt" fo:font-style="normal" fo:font-weight="bold" style:font-size-asian="12pt" style:font-style-asian="normal" style:font-weight-asian="bold" style:font-name-complex="Webdings" style:font-size-complex="11pt"/>
    </style:style>
    <style:style style:name="WW8Num5z0" style:family="text">
      <style:text-properties style:font-name="Webdings" fo:font-size="12pt" fo:font-style="normal" fo:font-weight="bold" style:font-name-asian="Wingdings 2" style:font-size-asian="12pt" style:font-style-asian="normal" style:font-weight-asian="bold" style:font-name-complex="Webdings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ebdings" fo:font-size="12pt" fo:font-style="normal" fo:font-weight="bold" style:letter-kerning="true" style:font-name-asian="Wingdings 2" style:font-size-asian="12pt" style:language-asian="zh" style:country-asian="CN" style:font-style-asian="normal" style:font-weight-asian="bold" style:font-name-complex="Webdings" style:font-size-complex="10pt"/>
    </style:style>
    <style:style style:name="WW8Num7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7z1" style:family="text"/>
    <style:style style:name="WW8Num7z2" style:family="text"/>
    <style:style style:name="WW8Num8z0" style:family="text">
      <style:text-properties style:font-name="Times New Roman" fo:font-size="11pt" fo:font-style="normal" fo:font-weight="bold" style:font-name-asian="Wingdings 2" style:font-size-asian="11pt" style:font-style-asian="normal" style:font-weight-asian="bold" style:font-name-complex="Times New Roman" style:font-size-complex="11pt"/>
    </style:style>
    <style:style style:name="WW8Num8z1" style:family="text"/>
    <style:style style:name="WW8Num8z2" style:family="text"/>
    <style:style style:name="WW8Num9z0" style:family="text">
      <style:text-properties fo:font-size="11pt" style:font-size-asian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1pt" style:font-name-asian="Wingdings 2" style:font-size-asian="11pt" style:font-name-complex="Wingdings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fo:font-size="11pt" style:font-name-asian="Wingdings 2" style:font-size-asian="11pt" style:font-name-complex="Wingdings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/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2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ebdings" fo:font-size="12pt" fo:font-style="normal" fo:font-weight="bold" style:font-name-asian="Wingdings 2" style:font-size-asian="12pt" style:font-style-asian="normal" style:font-weight-asian="bold" style:font-name-complex="Webdings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Wingdings" fo:font-size="12pt" fo:font-style="normal" fo:font-weight="bold" style:letter-kerning="true" style:font-name-asian="Wingdings 2" style:font-size-asian="12pt" style:language-asian="zh" style:country-asian="CN" style:font-style-asian="normal" style:font-weight-asian="bold" style:font-name-complex="Wingdings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1pt" style:font-size-asian="11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1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3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fo:font-style="normal" fo:font-weight="bold" style:font-name-asian="Webdings" style:font-style-asian="normal" style:font-weight-asian="bold" style:font-style-complex="normal" style:font-weight-complex="bold"/>
    </style:style>
    <style:style style:name="RTF_5f_Num_20_3_20_2" style:display-name="RTF_Num 3 2" style:family="text">
      <style:text-properties style:font-name-asian="Courier New1"/>
    </style:style>
    <style:style style:name="RTF_5f_Num_20_3_20_3" style:display-name="RTF_Num 3 3" style:family="text">
      <style:text-properties fo:font-weight="bold" style:font-name-asian="Wingdings" style:font-weight-asian="bold" style:font-weight-complex="bold"/>
    </style:style>
    <style:style style:name="RTF_5f_Num_20_3_20_4" style:display-name="RTF_Num 3 4" style:family="text">
      <style:text-properties style:font-name-asian="Symbol"/>
    </style:style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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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nothing" fo:text-indent="-0.635cm" fo:margin-left="1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P2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MP3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ato obbligatorio: *</text:p>
        <text:p text:style-name="MP1">Dato obbligatorio in alternativa ad altro, secondo Regolamento: (*)</text:p>
        <text:p text:style-name="MP2">Gli articoli citati e i richiami al Regolamento sono riferiti al Regolamento per la concessione di sovvenzioni, contributi, sussidi ed ausili finanziari e l’attribuzione di vantaggi economici a persone, associazioni, enti privati e pubblici <text:s/>approvato con deliberazione di Consiglio comunale n. 5/2021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</meta:initial-creator>
    <meta:creation-date>2021-03-15T13:04:00</meta:creation-date>
    <dc:creator>Elisa Corniani</dc:creator>
    <dc:date>2021-03-29T12:57:17.57</dc:date>
    <meta:print-date>2021-03-17T10:21:00</meta:print-date>
    <meta:editing-cycles>36</meta:editing-cycles>
    <meta:editing-duration>PT5H37M41S</meta:editing-duration>
    <meta:generator>OpenOffice/4.1.9$Win32 OpenOffice.org_project/419m1$Build-9805</meta:generator>
    <meta:document-statistic meta:table-count="0" meta:image-count="0" meta:object-count="0" meta:page-count="7" meta:paragraph-count="143" meta:word-count="2224" meta:character-count="22566"/>
  </office:meta>
</office:document-meta>
</file>