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 style:list-style-name="L1">
      <style:paragraph-properties fo:line-height="150%" fo:text-align="justify" style:justify-single-word="false"/>
    </style:style>
    <style:style style:name="P9" style:family="paragraph" style:parent-style-name="Standard" style:list-style-name="L2">
      <style:paragraph-properties fo:line-height="150%" fo:text-align="justify" style:justify-single-word="false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ROGAZIONE CONTRIBUTI AD ENTI ED ASSOCIAZIONI</text:p>
      <text:p text:style-name="P3"/>
      <text:p text:style-name="P4">DICHIARAZIONE DA SOTTOSCRIVERE AI SENSI DEL D.P.R. 445/2000 </text:p>
      <text:p text:style-name="Standard"/>
      <text:p text:style-name="P1">Al Comune di Legnaro </text:p>
      <text:p text:style-name="P1">Settore 1° </text:p>
      <text:p text:style-name="P1">Piazza Costituzione, 1</text:p>
      <text:p text:style-name="P1">35020 Legnaro </text:p>
      <text:p text:style-name="P2">a mezzo PEC <text:a xlink:type="simple" xlink:href="mailto:legnaro.pd@cert.ip-veneto.net" text:style-name="Internet_20_link" text:visited-style-name="Visited_20_Internet_20_Link">legnaro.pd@cert.ip-veneto.net</text:a> </text:p>
      <text:p text:style-name="Standard"/>
      <text:p text:style-name="Standard"/>
      <text:p text:style-name="P5">Il/La sottoscritto/a ________________________________________________________________ nato/a a __________ il ________, residente a___________________________________________ in via _________________________, in qualità di ______________________________________ della seguente organizzazione ______________________________________________________ ________________________________________________________________________________ con sede in Legnaro (PD), C.F.___________________________________________________ Indirizzo ________________________________________________________________________ Tel. __________________ E-mail __________________________________________________ PEC ____________________________________________________________________________</text:p>
      <text:p text:style-name="P5"><text:s/>⃣ <text:s/>Iscritta al Registro comunale delle Associazioni con n. ___________________</text:p>
      <text:p text:style-name="P5"><text:s/>⃣ <text:s/>Domanda di iscrizione al Registro comunale presentata con prot. n. _______ del _____________-</text:p>
      <text:p text:style-name="P5"><text:s/>⃣ <text:s/>Non iscritta </text:p>
      <text:p text:style-name="P4"/>
      <text:p text:style-name="P6">al fine dell’erogazione del contributo concesso con deliberazione di Giunta Comunale n. ___________ del ___________________/ Convenzione rep. n. ______________, consapevole delle sanzioni penali richiamate dall'art. 76 del DPR 28.12.2000 n. 445 e s.m.i. in caso di dichiarazioni mendaci e della decadenza dei benefici eventualmente conseguiti al provvedimento emanato sulla base di dichiarazioni non veritiere, di cui all'art. 75 del richiamato DPR; ai sensi e per gli effetti del DPR 445/2000 e s.m.i. sotto la propria responsabilità, </text:p>
      <text:p text:style-name="P7">DICHIARA</text:p>
      <text:p text:style-name="P5">quanto segue: </text:p>
      <text:list xml:id="list2331704530499926837" text:style-name="L1">
        <text:list-item>
          <text:p text:style-name="P8">in relazione della dichiarazione inerente la tracciabilità dei flussi finanziari (Legge 136/2010), che: </text:p>
          <text:p text:style-name="P8">- il conto corrente dedicato (anche in via non esclusiva) alle commesse pubbliche è il seguente: IBAN ........................................................................................................................</text:p>
          <text:p text:style-name="P8">Istituto bancario di appoggio ....................................................................................................</text:p>
          <text:p text:style-name="P8">- il soggetto delegato a operare su tale conto è (nome, cognome, luogo e data di nascita, C.F.), in qualità di.....................................................................................................................;</text:p>
        </text:list-item>
        <text:list-item>
          <text:p text:style-name="P8"><text:soft-page-break/>ai fini dell’assoggettamento del contributo richiesto alla ritenuta del 4% prevista dall’art. 28, comma 2, del D.P.R. n. 600/1973(*) che <text:span text:style-name="T1">(riportare solo la parte che interessa): </text:span></text:p>
          <text:p text:style-name="P8"><text:s/>⃣ <text:s/>il soggetto rappresentato è un ente non commerciale, ai sensi delle disposizioni vigenti in materia tributaria, e non svolge neppure occasionalmente o marginalmente attività commerciali, ossia produttive di reddito di impresa ai sensi della vigente normativa, e in particolare ai sensi dell’art. 55 del T.U.I.R., approvato con D.P.R. 22.12.1986 n. 917.</text:p>
          <text:p text:style-name="P8"><text:s/>⃣ <text:s/>il soggetto rappresentato è un ente non commerciale, ai sensi delle disposizioni vigenti in materia tributaria, che svolge occasionalmente o marginalmente anche attività commerciali, ossia produttive di reddito di impresa ai sensi della vigente normativa - in particolare ai sensi dell’art.55 del T.U.I.R., approvato con D.P.R. 22.12.1986 n. 917 - ma il Contributo in oggetto è destinato allo svolgimento di attività istituzionali che non hanno natura commerciale.</text:p>
          <text:p text:style-name="P8"><text:s/>⃣ <text:s/>il soggetto rappresentato è un ente non commerciale, ai sensi delle disposizioni vigenti in materia tributaria, che svolge occasionalmente o marginalmente anche attività commerciali, ossia produttive di reddito di impresa ai sensi della vigente normativa, ed il contributo in oggetto è destinato allo svolgimento di attività di natura commerciale che origineranno ricavi e proventi da dichiarare nella Dichiarazione dei redditi dell’Ente nel corrente anno. </text:p>
          <text:p text:style-name="P8"><text:s/>⃣ <text:s/>il contributo, pur essendo corrisposto nell’ambito dell’esercizio di attività commerciale, viene destinato dal soggetto rappresentato all’acquisto di beni strumentali per l’impresa.</text:p>
          <text:p text:style-name="P8"><text:s/>⃣ <text:s text:c="2"/>il contributo erogato in quota parte al soggetto rappresentato è da assoggettare alla ritenuta del 4% di cui all’art. 28 comma 2 del D.P.R. n. 600/1973 citato;</text:p>
          <text:p text:style-name="P8"><text:s/>⃣ <text:s text:c="2"/>il contributo erogato in quota parte al soggetto rappresentato. NON è da assoggettare alla ritenuta del 4% di cui all’art. 28 comma 2 del D.P.R. n. 600/73 citato;</text:p>
        </text:list-item>
        <text:list-item>
          <text:p text:style-name="P8">ai fini dell’ammissione dell’IVA alla concorrenza delle spese complessive di cui agli art. 7 e 8 comma 2 del vigente Regolamento per la concessione di contributi e del patrocinio comunale approvato con deliberazione del Consiglio Comunale n. 51/2016, che <text:s/>per il soggetto rappresentato l’imposta sul valore aggiunto relativa alle spese che saranno sostenute è <text:span text:style-name="T1">(riportare solo la parte che interessa)</text:span>:</text:p>
          <text:p text:style-name="P8"><text:s/>⃣ <text:s text:c="2"/>detraibile in maniera integrale </text:p>
          <text:p text:style-name="P8"><text:s/>⃣ <text:s text:c="2"/>non detraibile: in quanto non viene svolta attività soggetta ad I.V.A., in quanto viene svolta esclusivamente attività esente da I.V.A. ex art. 10 - D.P.R. 633/72, in quanto l’I.V.A. viene assolta ai sensi della legge 66/92 e 398/91, altro da specificare ...................……………...................................</text:p>
          <text:p text:style-name="P8"><text:s/>⃣ <text:s text:c="2"/>parzialmente detraibile nella misura del ……………………..% (specificare la percentuale di detraibilità, art. 19 co.5 D.P.R. 633/72) in quanto viene svolta sia attività soggetta ad <text:soft-page-break/>I.V.A. in regime ordinario che attività esente;</text:p>
        </text:list-item>
        <text:list-item>
          <text:p text:style-name="P8">in applicazione della legge 136/2010 nell’ambito del finanziamento pubblico richiesto, che: </text:p>
          <text:p text:style-name="P8">il conto dedicato ai rapporti con la Pubblica Amministrazione è il seguente:</text:p>
          <text:p text:style-name="P8">Banca d’appoggio/Poste Italiane S.p.a. .................................. Codice IBAN …………….. (possono essere indicati più conti correnti, conti correnti già esistenti ed utilizzati per più commesse pubbliche o per rapporti privati) sul quale sono persone delegate ad operare i sigg:</text:p>
          <text:p text:style-name="P8">Sig ................................................................. nato a .................................... il............................ residente a ............................................ Via ................................................... n. ........................... C.F. .................................................................................................................. </text:p>
        </text:list-item>
        <text:list-item>
          <text:p text:style-name="P8">ai fini dell’assolvimento degli obblighi previdenziali, assistenziali ed assicurativi: </text:p>
          <text:p text:style-name="P8"><text:s/>⃣ <text:s text:c="2"/>di mantenere per i propri dipendenti regolari posizioni previdenziali ed assicurative presso Inail/Inps e di essere in regola con i relativi versamenti obbligatori previdenziali, assistenziali ed assicurativi, accertabili ai sensi di legge con la produzione del documento unico di regolarità contributiva</text:p>
          <text:p text:style-name="P8"><text:s/>⃣ <text:s/>che il soggetto rappresentato non ha dipendenti;</text:p>
        </text:list-item>
        <text:list-item>
          <text:p text:style-name="P8">(se non iscritta al Registro comunale delle Associazioni), che il Sitoweb/blog/pagina internet sul quale saranno pubblicati <text:s/>l’ammontare del contributo e dei benefici singolarmente ricevuti, ai sensi della Legge 124/2017 (art. 1 commi 125-129) è il seguente: __________________________________________________________________________</text:p>
        </text:list-item>
      </text:list>
      <text:p text:style-name="P6">Legnaro, …...........................</text:p>
      <text:p text:style-name="P6"><text:tab/><text:tab/><text:tab/><text:tab/><text:tab/><text:tab/><text:tab/><text:tab/><text:tab/>Firma e timbro</text:p>
      <text:p text:style-name="P6"/>
      <text:p text:style-name="P6">Allegati:</text:p>
      <text:list xml:id="list2151843046084387203" text:style-name="L2">
        <text:list-item>
          <text:p text:style-name="P9">documento d'identità del dichiarante;</text:p>
        </text:list-item>
        <text:list-item>
          <text:p text:style-name="P9">Statuto del soggetto rappresentato (se non già depositato per iscrizione all'Albo comunale delle Associazioni);</text:p>
        </text:list-item>
        <text:list-item>
          <text:p text:style-name="P9">Progetto Organizzativo;</text:p>
        </text:list-item>
        <text:list-item>
          <text:p text:style-name="P9">n. …............ documenti fiscali comprovanti il sostenimento delle 1. spese sostenute e riconducibili al rispetto delle disposizioni di cui all’allegato 2 dell’Ordinanza del Presidente della Giunta Regionale del Veneto n. 55 del 29 maggio 2020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 Corniani</meta:initial-creator>
    <meta:creation-date>2020-08-20T16:12:42.01</meta:creation-date>
    <dc:date>2021-12-02T13:16:06.81</dc:date>
    <meta:editing-duration>PT30M48S</meta:editing-duration>
    <meta:editing-cycles>6</meta:editing-cycles>
    <meta:generator>OpenOffice/4.1.9$Win32 OpenOffice.org_project/419m1$Build-9805</meta:generator>
    <dc:creator>Elisa Corniani</dc:creator>
    <meta:document-statistic meta:table-count="0" meta:image-count="0" meta:object-count="0" meta:page-count="3" meta:paragraph-count="44" meta:word-count="900" meta:character-count="7508"/>
  </office:meta>
</office:document-meta>
</file>