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orsivo" svg:font-family="'Arial Corsivo'"/>
    <style:font-face style:name="OpenSymbol" svg:font-family="OpenSymbol"/>
    <style:font-face style:name="Tahoma1" svg:font-family="Tahoma"/>
    <style:font-face style:name="Times New Roman Corsivo" svg:font-family="'Times New Roman Corsivo'"/>
    <style:font-face style:name="Times New Roman Grassetto" svg:font-family="'Times New Roman Grassetto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 New Roman Grassetto" style:font-size-asian="11pt" style:font-weight-asian="bold" style:font-name-complex="Times New Roman Grassetto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 Grassetto" style:font-size-asian="11pt" style:font-weight-asian="bold" style:font-name-complex="Times New Roman Grassetto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 New Roman Grassetto" style:font-size-asian="11pt" style:font-name-complex="Times New Roman Grassetto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1pt" fo:font-style="italic" style:font-name-asian="Arial Corsivo" style:font-size-asian="11pt" style:font-style-asian="italic" style:font-name-complex="Arial Corsivo" style:font-size-complex="11p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-asian="Times New Roman Grassetto" style:font-name-complex="Times New Roman Grasset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 Grassetto" style:font-weight-asian="bold" style:font-name-complex="Times New Roman Grassetto" style:font-weight-complex="bold"/>
    </style:style>
    <style:style style:name="T4" style:family="text">
      <style:text-properties fo:font-style="normal" style:font-name-asian="Arial Corsivo" style:font-style-asian="normal" style:font-name-complex="Arial Corsivo" style:font-style-complex="normal"/>
    </style:style>
    <style:style style:name="T5" style:family="text">
      <style:text-properties fo:font-style="normal" style:font-name-asian="Times New Roman1" style:font-style-asian="normal" style:font-name-complex="Times New Roman1" style:font-style-complex="normal"/>
    </style:style>
    <style:style style:name="T6" style:family="text">
      <style:text-properties fo:font-style="normal" style:font-name-asian="Times New Roman Corsivo" style:font-style-asian="normal" style:font-name-complex="Times New Roman Corsivo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ALLEGATO 6</text:p>
      <text:p text:style-name="P3"/>
      <text:p text:style-name="P3"/>
      <text:p text:style-name="P4"/>
      <text:p text:style-name="P4"/>
      <text:p text:style-name="P4">COMUNE DI LEGNARO</text:p>
      <text:p text:style-name="P2"/>
      <text:p text:style-name="P2">PROVINCIA DI PADOVA</text:p>
      <text:p text:style-name="P3"/>
      <text:p text:style-name="P1"/>
      <text:p text:style-name="P1"/>
      <text:p text:style-name="P1"/>
      <text:p text:style-name="P1"/>
      <text:p text:style-name="P1"/>
      <text:p text:style-name="P6">PIANO DI FORMAZIONE DEI DIPENDENTI DEL COMUNE DI LEGNARO.</text:p>
      <text:p text:style-name="P7"/>
      <text:p text:style-name="P7"/>
      <text:p text:style-name="P7"/>
      <text:p text:style-name="P5">Premessa</text:p>
      <text:p text:style-name="P8"><text:tab/>La Legge n. 190/2012 recante "Disposizioni per la prevenzione e la repressione della corruzione e</text:p>
      <text:p text:style-name="P8">dell'illegalità nella pubblica amministrazione" obbliga le pubbliche amministrazioni a dotarsi di un piano triennale della prevenzione della corruzione, in cui devono- essere individuate le misure che l'amministrazione intende assumere per ridurre o eliminare il rischio corruzione. Tra le misure da attuare, particolare importanza riveste la formazione dei dipendenti che operano nei settori cd "a rischio corruzione".</text:p>
      <text:p text:style-name="P7"/>
      <text:p text:style-name="P5">Obiettivi</text:p>
      <text:p text:style-name="P8"><text:tab/>Il presente piano di formazione ha come obiettivo principale quello di fornire ai partecipanti gli</text:p>
      <text:p text:style-name="P8">strumenti per svolgere le proprie funzioni nel pieno rispetto della normativa dettata in materia di anticorruzione. Il piano ha, inoltre, lo scopo di porre i partecipanti nella condizione sia di poter identificare situazioni che possono sfociare in fenomeni corruttivi, sia di poterle affrontare salvaguardando la funzione pubblica da eventi delittuosi.</text:p>
      <text:p text:style-name="P8"><text:tab/>Il presente documento individua le procedure appropriate per selezionare e formare i dipendenti</text:p>
      <text:p text:style-name="P8">destinati ad operare in settori particolarmente esposti alla corruzione, con riferimento al triennio 2017-2019.</text:p>
      <text:p text:style-name="P7"/>
      <text:p text:style-name="P5">Ambito di applicazione e contenuti dell'attività formativa</text:p>
      <text:p text:style-name="P8"><text:tab/>I soggetti destinatari della formazione di cui al presente piano sono:</text:p>
      <text:p text:style-name="P8"><text:span text:style-name="T3">Il Responsabile della prevenzione della corruzione</text:span>, in quanto soggetto incaricato del monitoraggio e del funzionamento ottimale del P.T.P.C. La formazione deve riguardare le attività che lo stesso è chiamato a compiere e in particolare la predisposizione del piano anticorruzione, il monitoraggio costante dei procedimenti e del rispetto dei termini di legge e l'adozione di adeguati meccanismi di prevenzione e contrasto di condotte irregolari.</text:p>
      <text:p text:style-name="P8"><text:span text:style-name="T3">I Responsabili di Settore</text:span><text:span text:style-name="T1"> </text:span>che fanno da tramite fra il Settore di riferimento e il responsabile del piano anticorruzione e svolgono un'attività di controllo su comportamenti e condotte che presentano una criticità sul piano della corruzione. A tal fine è necessaria una loro formazione specifica in materia di etica, legalità, codici di comportamento e individuazione dei rischi, ecc.</text:p>
      <text:p text:style-name="P8"><text:span text:style-name="T2">Tutti i </text:span><text:span text:style-name="T3">dipendenti </text:span><text:span text:style-name="T2">del Comune di Legnaro,</text:span> sia a tempo indeterminato che determinato e, in particolare, i dipendenti chiamati ad operare in settori particolarmente esposti. al rischio di corruzione.</text:p>
      <text:p text:style-name="P8"/>
      <text:p text:style-name="P8">La programmazione delle attività formative rivolta al personale dipendente è realizzata distinguendo interventi di formazione obbligatoria di livello generale e di livello specifico, in conformità a quanto previsto dal Piano Nazionale Anticorruzione (P.NA), approvato con delibera dell’Autorità Nazionale Anticorruzione n. 72/2013.</text:p>
      <text:p text:style-name="P8"/>
      <text:p text:style-name="P8"/>
      <text:p text:style-name="P8"><text:soft-page-break/></text:p>
      <text:p text:style-name="P9">Il P.NA prevede due livelli di formazione: <text:span text:style-name="T4">livello generale, rivolto </text:span><text:span text:style-name="T5">a </text:span><text:span text:style-name="T4">tutti </text:span><text:span text:style-name="T6">i </text:span><text:span text:style-name="T4">dipendenti: riguarda l'aggiornamento delle competenze (approccio contenutistlco) e le tematiche dell'etica e della legalità (approccio valoriale).</text:span></text:p>
      <text:p text:style-name="P8"><text:tab/>I corsi di formazione di livello generale sono rivolti a tutto il personale del Comune. In tale ambito vengono trattate tematiche legate ai principi di etica e legalità, ai contenuti della Legge 190/2012, del P.T.C.P., dei codici di comportamento e del codice disciplinare, le tematiche relative alla trasparenza nella pubblica amministrazione e il , il profilo delle incompatibilità e del conflitto d'interesse e i reati dei pubblici ufficiali contro la Pubblica Amministrazione, al fine di offrire un'informazione generale su come prevenire, reprimere e contrastare il fenomeno della corruzione.</text:p>
      <text:p text:style-name="P8"><text:tab/>La formazione di livello specifico, invece, è una formazione più mirata, calata nelle singole realtà lavorative, calibrata sulle specifiche attività a rischio di corruzione. In questo ambito, la formazione deve prendere via via in considerazione lo specifico target a cui viene rivolta: gli interventi formativi saranno necessariamente diversificati, per rispondere meglio e in modo più efficace alle diverse realtà.</text:p>
      <text:p text:style-name="P8"><text:tab/>I corsi di formazione di livello specifico, riguardano i Responsabili di Servizio, nonché il personale</text:p>
      <text:p text:style-name="P8">appartenente ad altre categorie, in quanto coinvolti nei procedimenti afferenti alle Aree di rischio Generali e all’Area Urbanistica di cui alla determina ANAC n 12 del 2015.e delibera ANAC 831/2016</text:p>
      <text:p text:style-name="P8"><text:tab/>Il personale da avviare ai percorsi formativi di livello specifico è individuato sulla base delle indicazioni dei Responsabili di Servizio, che devono comunicare al Responsabile della prevenzione della corruzione i nominativi del personale da formare con indicazione delle attività svolte fra quelle considerate a maggior rischio di corruzione e di illegalità.</text:p>
      <text:p text:style-name="P8"><text:tab/>In ogni caso l'individuazione dei partecipanti ai singoli percorsi formativi programmati sia di livello</text:p>
      <text:p text:style-name="P8">generale che specifico avverrà, anche nelle successive fasi di aggiornamento, nel rispetto dei criteri di rotazione, al fine di garantire la formazione di tutto il personale maggiormente esposto al rischio.</text:p>
      <text:p text:style-name="P8"/>
      <text:p text:style-name="P8">Dato atto che nel 2016 si è provveduto alla formazione di carattere generale del 100% del personale si è</text:p>
      <text:p text:style-name="P8">somministrata la formazione di carattere specifico dei Responsabili di Servizio con particolare</text:p>
      <text:p text:style-name="P8">riferimento alle materie non trattate nell’anno precedente. Per gli anni successivi si è provveduto a con percorsi formativi di aggiornamento.</text:p>
      <text:p text:style-name="P7"/>
      <text:p text:style-name="P8"><text:span text:style-name="T1">Nel 2019 </text:span>si è provveduto ad aderire ad iniziative formative promosse ad esempio dal comune di Albignasego.</text:p>
      <text:p text:style-name="P5"/>
      <text:p text:style-name="P5">Nel 2020 si provvederà:</text:p>
      <text:list xml:id="list5117200937833826762" text:style-name="L2">
        <text:list-item>
          <text:p text:style-name="P11">ad un ulteriore richiamo di preparazione di base alla luce delle nuove assunzioni fatte nel 2019 e per quelle che i provvederà nel 2020;</text:p>
        </text:list-item>
        <text:list-item>
          <text:p text:style-name="P14">livello specifico, rivolto al responsabile della prevenzione, ai referenti, ai componenti degli organismi di controllo, ai dirigenti e funzionari addetti alle aree a rischio: riguarda /e politiche, i programmi e i vari strumenti utilizzati per la prevenzione e tematiche settoriali, in relazione al ruolo svolto da ciascun soggetto nell'amministrazione";</text:p>
        </text:list-item>
        <text:list-item>
          <text:p text:style-name="P11">alla formazione di carattere specifico per i responsabili di servizio per materie non trattate negli anni precedenti; </text:p>
        </text:list-item>
        <text:list-item>
          <text:p text:style-name="P11">alla formazione di carattere specifico per il personale coinvolto nei procedimenti afferenti alle Aree di rischio generali e Governo del territorio diverso dai responsabili in ragione almeno di un'ulteriore unità per ogni servizio.</text:p>
        </text:list-item>
      </text:list>
      <text:p text:style-name="P5"/>
      <text:p text:style-name="P5">Nel 2021 si provvederà:</text:p>
      <text:list xml:id="list32273470" text:continue-numbering="true" text:style-name="L2">
        <text:list-header>
          <text:p text:style-name="P11"/>
        </text:list-header>
        <text:list-item>
          <text:p text:style-name="P11">alla formazione di carattere specifico per i responsabili di servizio per materie non trattate negli anni precedenti; </text:p>
        </text:list-item>
        <text:list-item>
          <text:p text:style-name="P11">alla formazione di carattere specifico per il personale coinvolto nei procedimenti afferenti alle Aree di rischio generali e Governo del territorio diverso dai responsabili in ragione almeno di un'ulteriore unità per ogni servizio.</text:p>
        </text:list-item>
      </text:list>
      <text:p text:style-name="P7"/>
      <text:p text:style-name="P5">Modalità di realizzazione degli interventi formativi e finanziamento</text:p>
      <text:p text:style-name="P8">La formazione di cui al presente piano verrà assicurata mediante i percorsi formativi esterni realizzati:</text:p>
      <text:list xml:id="list4644968162860357590" text:style-name="L3">
        <text:list-item>
          <text:p text:style-name="P12"><text:soft-page-break/>da Enti e Società specializzati nella formazione del personale delle Pubbliche Amministrazioni;</text:p>
        </text:list-item>
        <text:list-item>
          <text:p text:style-name="P12">da altri enti pubblici.</text:p>
        </text:list-item>
      </text:list>
      <text:p text:style-name="P8"><text:tab/>Le modalità di realizzazione degli interventi formativi ritenute più opportune verranno individuate di volta in volta dal Responsabile della prevenzione della corruzione, tra quelle più sopra indicate, tenuto conto del contenuto e dei destinatari delle specifiche iniziative formative. Per poter garantire la fruizione dei corsi da parte di tutti i dipendenti, sarà necessario organizzare più giornate formative, senza impattare sulla regolare attività degli uffici.</text:p>
      <text:p text:style-name="P8"><text:tab/>La frequenza ai corsi è obbligatoria.</text:p>
      <text:p text:style-name="P8"><text:tab/>Considerata l'importanza strategica della formazione quale strumento di prevenzione della corruzione ed al fine di dare attuazione agli obblighi imposti dalla legge n. 190/2012, saranno previsti opportuni stanziamenti di spesa in sede di Bilancio di Previsione 2018/2020. Stante il carattere obbligatorio dell'attività formativa prevista dalla L. 190/2012, la relativa spesa è sottratta dall'ambito applicativo dell'art. 6, comma 13, del D.L. 78/2010.</text:p>
      <text:p text:style-name="P8"><text:tab/>La programmazione degli interventi formativi di cui al presente piano tiene conto, in ogni caso, dei</text:p>
      <text:p text:style-name="P8">principi di contenimento della spesa pubblica ed è realizzata attraverso un efficiente utilizzo delle risorse umane e finanziarie disponibili, garantendo al contempo la qualità delle azioni formative.</text:p>
      <text:p text:style-name="P7"/>
      <text:p text:style-name="P5">Monitoraggio dei risultati acquisiti</text:p>
      <text:p text:style-name="P8"><text:tab/>Il responsabile della prevenzione sovrintende alla programmazione delle attività di formazione ed</text:p>
      <text:p text:style-name="P8">alla verifica dei suoi risultati effettivi. I Responsabili di Servizio dovranno rendicontare al Responsabile dell'Anticorruzione in merito ai corsi di formazione afferenti le aree generali di rischio ai quali hanno partecipato i dipendenti del servizio di competenza e le necessità riscontrate. Dell'attività di formazione realizzata nell'anno di riferimento sarà dato atto nella relazione di cui all'art. 1, comma 14, L. 190/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orsivo" svg:font-family="'Arial Corsivo'"/>
    <style:font-face style:name="OpenSymbol" svg:font-family="OpenSymbol"/>
    <style:font-face style:name="Tahoma1" svg:font-family="Tahoma"/>
    <style:font-face style:name="Times New Roman Corsivo" svg:font-family="'Times New Roman Corsivo'"/>
    <style:font-face style:name="Times New Roman Grassetto" svg:font-family="'Times New Roman Grassetto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5S</meta:editing-duration>
    <meta:editing-cycles>11</meta:editing-cycles>
    <meta:generator>OpenOffice/4.1.3$Win32 OpenOffice.org_project/413m1$Build-9783</meta:generator>
    <dc:date>2020-01-24T12:07:15.91</dc:date>
    <dc:creator>Fabrizio Baldo</dc:creator>
    <meta:printed-by>Fabrizio Baldo</meta:printed-by>
    <meta:print-date>2018-02-19T11:55:52.78</meta:print-date>
    <meta:document-statistic meta:table-count="0" meta:image-count="0" meta:object-count="0" meta:page-count="3" meta:paragraph-count="50" meta:word-count="1254" meta:character-count="8796"/>
    <meta:user-defined meta:name="Info 1"/>
    <meta:user-defined meta:name="Info 2"/>
    <meta:user-defined meta:name="Info 3"/>
    <meta:user-defined meta:name="Info 4"/>
  </office:meta>
</office:document-meta>
</file>