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0.806cm"/>
    </style:style>
    <style:style style:name="ro1" style:family="table-row">
      <style:table-row-properties style:row-height="1.65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size-complex="8pt"/>
    </style:style>
  </office:automatic-styles>
  <office:body>
    <office:spreadsheet>
      <table:table table:name="4^ TRIMESTRE 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15" table:default-cell-style-name="ce2"/>
        <table:table-row table:style-name="ro1">
          <table:table-cell office:value-type="string">
            <text:p>N. MANDATO</text:p>
          </table:table-cell>
          <table:table-cell office:value-type="string">
            <text:p>IMP. MANDATO</text:p>
          </table:table-cell>
          <table:table-cell office:value-type="string">
            <text:p>BENEFICIARIO</text:p>
          </table:table-cell>
          <table:table-cell table:style-name="ce1" office:value-type="string">
            <text:p>DATA MAND.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. TIT</text:p>
          </table:table-cell>
          <table:table-cell table:style-name="ce1" office:value-type="string">
            <text:p>LIV. IV</text:p>
          </table:table-cell>
          <table:table-cell table:style-name="ce1" office:value-type="string">
            <text:p>DESCR. LIV. IV</text:p>
          </table:table-cell>
          <table:table-cell table:style-name="ce1" office:value-type="string">
            <text:p>LIV. V</text:p>
          </table:table-cell>
          <table:table-cell table:style-name="ce1" office:value-type="string">
            <text:p>DESCR. LIV. V</text:p>
          </table:table-cell>
          <table:table-cell table:style-name="ce1" table:number-columns-repeated="1014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61">
            <text:p>61</text:p>
          </table:table-cell>
          <table:table-cell office:value-type="string">
            <text:p>GRAFICHE E. GASPARI S.R.L.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719.8">
            <text:p>719,8</text:p>
          </table:table-cell>
          <table:table-cell office:value-type="string">
            <text:p>ELTRAFF S.R.L.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70.8">
            <text:p>170,8</text:p>
          </table:table-cell>
          <table:table-cell office:value-type="string">
            <text:p>ELTRAFF S.R.L.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507.52">
            <text:p>507,52</text:p>
          </table:table-cell>
          <table:table-cell office:value-type="string">
            <text:p>STUDIO PERCORSI DI TRAVERSI LAURA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352">
            <text:p>35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40">
            <text:p>240</text:p>
          </table:table-cell>
          <table:table-cell office:value-type="string">
            <text:p>ASSOCIAZIONE DELLA CROCE ROSSA ITALIANA - ORGANIZZAZIONE DI VOLONTARIATO COMITATO PD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15">
            <text:p>315</text:p>
          </table:table-cell>
          <table:table-cell office:value-type="string">
            <text:p>ASSOCIAZIONE DELLA CROCE ROSSA ITALIANA - ORGANIZZAZIONE DI VOLONTARIATO COMITATO PD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26.66">
            <text:p>226,66</text:p>
          </table:table-cell>
          <table:table-cell office:value-type="string">
            <text:p>BUSITALIA VENETO S.P.A.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1">
            <text:p>1</text:p>
          </table:table-cell>
          <table:table-cell office:value-type="string">
            <text:p>Contratti di servizio di trasporto pubblico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885.95">
            <text:p>885,95</text:p>
          </table:table-cell>
          <table:table-cell office:value-type="string">
            <text:p>COOP. SOCIALE IL GERMOGLIO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074">
            <text:p>2074</text:p>
          </table:table-cell>
          <table:table-cell office:value-type="string">
            <text:p>CREACOMM SOCIETA' COOPERATIVA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940.74">
            <text:p>2940,74</text:p>
          </table:table-cell>
          <table:table-cell office:value-type="string">
            <text:p>CREACOMM SOCIETA' COOPERATIVA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246.23">
            <text:p>4246,23</text:p>
          </table:table-cell>
          <table:table-cell office:value-type="string">
            <text:p>BLU SOCIETA' COOPERATIVA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9">
            <text:p>9</text:p>
          </table:table-cell>
          <table:table-cell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519.79">
            <text:p>3519,79</text:p>
          </table:table-cell>
          <table:table-cell office:value-type="string">
            <text:p>I.C.A. SRL IMPOSTE COMUNALI AFFINI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96.55">
            <text:p>696,55</text:p>
          </table:table-cell>
          <table:table-cell office:value-type="string">
            <text:p>CASA DI RIPOSO "A. GALVAN"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440">
            <text:p>2440</text:p>
          </table:table-cell>
          <table:table-cell office:value-type="string">
            <text:p>IDEASTAND SRL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719.8">
            <text:p>719,8</text:p>
          </table:table-cell>
          <table:table-cell office:value-type="string">
            <text:p>GRAFICA MONTAGGI DI FAVARON IVANO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562">
            <text:p>2562</text:p>
          </table:table-cell>
          <table:table-cell office:value-type="string">
            <text:p>GRAFICA MONTAGGI DI FAVARON IVANO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12">
            <text:p>12</text:p>
          </table:table-cell>
          <table:table-cell office:value-type="string">
            <text:p>Rassegna stampa</text:p>
          </table:table-cell>
          <table:table-cell table:number-columns-repeated="1014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61.2">
            <text:p>561,2</text:p>
          </table:table-cell>
          <table:table-cell office:value-type="string">
            <text:p>GRAFICA MONTAGGI DI FAVARON IVANO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63.6">
            <text:p>463,6</text:p>
          </table:table-cell>
          <table:table-cell office:value-type="string">
            <text:p>G.A.EUROPA AZZARONI SRL DI PATRIZIA AZZARONI &amp; C.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371.42">
            <text:p>2371,42</text:p>
          </table:table-cell>
          <table:table-cell office:value-type="string">
            <text:p>TIM S.P.A. DIREZIONE E COORDINAMENTO VIVENDI SA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office:value-type="float" office:value="2">
            <text:p>2</text:p>
          </table:table-cell>
          <table:table-cell office:value-type="string">
            <text:p>Organi istituzionali dell'amministrazione - Rimborsi</text:p>
          </table:table-cell>
          <table:table-cell table:number-columns-repeated="1014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83.27">
            <text:p>483,2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5.9">
            <text:p>15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5.9">
            <text:p>15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5.9">
            <text:p>15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5.9">
            <text:p>15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8.4">
            <text:p>68,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8.4">
            <text:p>68,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8.4">
            <text:p>68,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8.4">
            <text:p>68,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.8">
            <text:p>1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84">
            <text:p>8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1">
            <text:p>1</text:p>
          </table:table-cell>
          <table:table-cell office:value-type="string">
            <text:p>Giornali e riviste</text:p>
          </table:table-cell>
          <table:table-cell table:number-columns-repeated="101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7.88">
            <text:p>187,88</text:p>
          </table:table-cell>
          <table:table-cell office:value-type="string">
            <text:p>MYO S.P.A.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0">
            <text:p>10</text:p>
          </table:table-cell>
          <table:table-cell office:value-type="string">
            <text:p>Beni per consultazioni elettorali</text:p>
          </table:table-cell>
          <table:table-cell table:number-columns-repeated="1014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3000">
            <text:p>3000</text:p>
          </table:table-cell>
          <table:table-cell office:value-type="string">
            <text:p>PRO LOCO DI LEGNARO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10000">
            <text:p>10000</text:p>
          </table:table-cell>
          <table:table-cell office:value-type="string">
            <text:p>PRO LOCO DI LEGNARO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879.67">
            <text:p>879,67</text:p>
          </table:table-cell>
          <table:table-cell office:value-type="string">
            <text:p>SOLUZIONI POSTALI SRL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2">
            <text:p>2</text:p>
          </table:table-cell>
          <table:table-cell office:value-type="string">
            <text:p>Spese postali</text:p>
          </table:table-cell>
          <table:table-cell table:number-columns-repeated="1014"/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879.67">
            <text:p>879,67</text:p>
          </table:table-cell>
          <table:table-cell office:value-type="string">
            <text:p>SOLUZIONI POSTALI SRL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2">
            <text:p>2</text:p>
          </table:table-cell>
          <table:table-cell office:value-type="string">
            <text:p>Spese postali</text:p>
          </table:table-cell>
          <table:table-cell table:number-columns-repeated="1014"/>
        </table:table-row>
        <table:table-row table:style-name="ro1">
          <table:table-cell office:value-type="float" office:value="2029">
            <text:p>2029</text:p>
          </table:table-cell>
          <table:table-cell office:value-type="float" office:value="77.47">
            <text:p>77,47</text:p>
          </table:table-cell>
          <table:table-cell office:value-type="string">
            <text:p>UNICATLC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60.88">
            <text:p>60,88</text:p>
          </table:table-cell>
          <table:table-cell office:value-type="string">
            <text:p>UNICATLC</text:p>
          </table:table-cell>
          <table:table-cell office:value-type="string">
            <text:p>0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031">
            <text:p>2031</text:p>
          </table:table-cell>
          <table:table-cell office:value-type="float" office:value="5000">
            <text:p>50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5000">
            <text:p>50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033">
            <text:p>2033</text:p>
          </table:table-cell>
          <table:table-cell office:value-type="float" office:value="10000">
            <text:p>100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034">
            <text:p>2034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35">
            <text:p>2035</text:p>
          </table:table-cell>
          <table:table-cell office:value-type="float" office:value="242.78">
            <text:p>242,78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36">
            <text:p>2036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37">
            <text:p>2037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38">
            <text:p>2038</text:p>
          </table:table-cell>
          <table:table-cell office:value-type="float" office:value="230.87">
            <text:p>230,87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39">
            <text:p>2039</text:p>
          </table:table-cell>
          <table:table-cell office:value-type="float" office:value="732">
            <text:p>732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041">
            <text:p>2041</text:p>
          </table:table-cell>
          <table:table-cell office:value-type="float" office:value="400">
            <text:p>400</text:p>
          </table:table-cell>
          <table:table-cell office:value-type="string">
            <text:p>TRAPASSO SERVIZI SRL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">
            <text:p>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">
          <table:table-cell office:value-type="float" office:value="2042">
            <text:p>2042</text:p>
          </table:table-cell>
          <table:table-cell office:value-type="float" office:value="1866.6">
            <text:p>1866,6</text:p>
          </table:table-cell>
          <table:table-cell office:value-type="string">
            <text:p>STUDIOENTE S.R.L.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043">
            <text:p>2043</text:p>
          </table:table-cell>
          <table:table-cell office:value-type="float" office:value="1547">
            <text:p>154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044">
            <text:p>2044</text:p>
          </table:table-cell>
          <table:table-cell office:value-type="float" office:value="4000">
            <text:p>4000</text:p>
          </table:table-cell>
          <table:table-cell office:value-type="string">
            <text:p>PRO LOCO DI LEGNARO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5600">
            <text:p>5600</text:p>
          </table:table-cell>
          <table:table-cell office:value-type="string">
            <text:p>PRO LOCO DI LEGNARO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5000">
            <text:p>5000</text:p>
          </table:table-cell>
          <table:table-cell office:value-type="string">
            <text:p>PRO LOCO DI LEGNARO</text:p>
          </table:table-cell>
          <table:table-cell office:value-type="string">
            <text:p>10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047">
            <text:p>2047</text:p>
          </table:table-cell>
          <table:table-cell office:value-type="float" office:value="4414.28">
            <text:p>4414,2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428.58">
            <text:p>1428,5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49">
            <text:p>2049</text:p>
          </table:table-cell>
          <table:table-cell office:value-type="float" office:value="257.68">
            <text:p>257,6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801.59">
            <text:p>801,59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1">
            <text:p>2051</text:p>
          </table:table-cell>
          <table:table-cell office:value-type="float" office:value="954.81">
            <text:p>954,81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2">
            <text:p>2052</text:p>
          </table:table-cell>
          <table:table-cell office:value-type="float" office:value="332.89">
            <text:p>332,89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3">
            <text:p>2053</text:p>
          </table:table-cell>
          <table:table-cell office:value-type="float" office:value="525.66">
            <text:p>525,66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17972.66">
            <text:p>17972,66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17972.66">
            <text:p>17972,66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17972.66">
            <text:p>17972,66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17972.66">
            <text:p>17972,66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995.08">
            <text:p>995,08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6">
            <text:p>2056</text:p>
          </table:table-cell>
          <table:table-cell office:value-type="float" office:value="1409.99">
            <text:p>1409,99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6">
            <text:p>2056</text:p>
          </table:table-cell>
          <table:table-cell office:value-type="float" office:value="1409.99">
            <text:p>1409,99</text:p>
          </table:table-cell>
          <table:table-cell office:value-type="string">
            <text:p>ENEL ENERGIA SPA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7">
            <text:p>2057</text:p>
          </table:table-cell>
          <table:table-cell office:value-type="float" office:value="2310">
            <text:p>2310</text:p>
          </table:table-cell>
          <table:table-cell office:value-type="string">
            <text:p>ASSOCIAZIONE CULTURALE TEATRO DELLE ARANCE</text:p>
          </table:table-cell>
          <table:table-cell office:value-type="string">
            <text:p>14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4244.69">
            <text:p>4244,69</text:p>
          </table:table-cell>
          <table:table-cell office:value-type="string">
            <text:p>SERVIZIO ELETTRICO NAZIONALE S.M.T.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4244.69">
            <text:p>4244,69</text:p>
          </table:table-cell>
          <table:table-cell office:value-type="string">
            <text:p>SERVIZIO ELETTRICO NAZIONALE S.M.T.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4244.69">
            <text:p>4244,69</text:p>
          </table:table-cell>
          <table:table-cell office:value-type="string">
            <text:p>SERVIZIO ELETTRICO NAZIONALE S.M.T.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4244.69">
            <text:p>4244,69</text:p>
          </table:table-cell>
          <table:table-cell office:value-type="string">
            <text:p>SERVIZIO ELETTRICO NAZIONALE S.M.T.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059">
            <text:p>2059</text:p>
          </table:table-cell>
          <table:table-cell office:value-type="float" office:value="6405">
            <text:p>6405</text:p>
          </table:table-cell>
          <table:table-cell office:value-type="string">
            <text:p>RIONDATO DI PADOVA TRASLOCHI SRL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60">
            <text:p>2060</text:p>
          </table:table-cell>
          <table:table-cell office:value-type="float" office:value="55">
            <text:p>5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">
            <text:p>9</text:p>
          </table:table-cell>
          <table:table-cell office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office:value-type="float" office:value="2061">
            <text:p>2061</text:p>
          </table:table-cell>
          <table:table-cell office:value-type="float" office:value="565.32">
            <text:p>565,32</text:p>
          </table:table-cell>
          <table:table-cell office:value-type="string">
            <text:p>SOLUZIONI POSTALI SRL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2">
            <text:p>2</text:p>
          </table:table-cell>
          <table:table-cell office:value-type="string">
            <text:p>Spese postali</text:p>
          </table:table-cell>
          <table:table-cell table:number-columns-repeated="1014"/>
        </table:table-row>
        <table:table-row table:style-name="ro1">
          <table:table-cell office:value-type="float" office:value="2062">
            <text:p>2062</text:p>
          </table:table-cell>
          <table:table-cell office:value-type="float" office:value="4636">
            <text:p>4636</text:p>
          </table:table-cell>
          <table:table-cell office:value-type="string">
            <text:p>H3 ACCATRE S.R.L.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999">
            <text:p>999</text:p>
          </table:table-cell>
          <table:table-cell office:value-type="string">
            <text:p>Spese per servizi finanziari n.a.c.</text:p>
          </table:table-cell>
          <table:table-cell table:number-columns-repeated="1014"/>
        </table:table-row>
        <table:table-row table:style-name="ro1">
          <table:table-cell office:value-type="float" office:value="2066">
            <text:p>2066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67">
            <text:p>2067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68">
            <text:p>2068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69">
            <text:p>2069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0">
            <text:p>2070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1">
            <text:p>2071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2">
            <text:p>2072</text:p>
          </table:table-cell>
          <table:table-cell office:value-type="float" office:value="187">
            <text:p>18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3">
            <text:p>2073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4">
            <text:p>2074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5">
            <text:p>2075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7">
            <text:p>2077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8">
            <text:p>2078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79">
            <text:p>2079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1">
            <text:p>2081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2">
            <text:p>2082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3">
            <text:p>2083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4">
            <text:p>2084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5">
            <text:p>2085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6">
            <text:p>2086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7">
            <text:p>2087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8">
            <text:p>2088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89">
            <text:p>2089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1">
            <text:p>2091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2">
            <text:p>2092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3">
            <text:p>2093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4">
            <text:p>2094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5">
            <text:p>2095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7">
            <text:p>2097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8">
            <text:p>2098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099">
            <text:p>2099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3">
            <text:p>2103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4">
            <text:p>2104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5">
            <text:p>2105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06">
            <text:p>2106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19601.32">
            <text:p>19601,3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office:value-type="float" office:value="1">
            <text:p>1</text:p>
          </table:table-cell>
          <table:table-cell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1">
          <table:table-cell office:value-type="float" office:value="2153">
            <text:p>2153</text:p>
          </table:table-cell>
          <table:table-cell office:value-type="float" office:value="19519.43">
            <text:p>19519,43</text:p>
          </table:table-cell>
          <table:table-cell office:value-type="string">
            <text:p>ALBERTO SACCHETTO</text:p>
          </table:table-cell>
          <table:table-cell office:value-type="string">
            <text:p>18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54">
            <text:p>2154</text:p>
          </table:table-cell>
          <table:table-cell office:value-type="float" office:value="145">
            <text:p>1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155">
            <text:p>2155</text:p>
          </table:table-cell>
          <table:table-cell office:value-type="float" office:value="2562">
            <text:p>2562</text:p>
          </table:table-cell>
          <table:table-cell office:value-type="string">
            <text:p>SECURITY &amp; CONTROL SERVICE SRL SEMPLIFICATA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156">
            <text:p>2156</text:p>
          </table:table-cell>
          <table:table-cell office:value-type="float" office:value="706.59">
            <text:p>706,59</text:p>
          </table:table-cell>
          <table:table-cell office:value-type="string">
            <text:p>GRAFICHE E. GASPARI S.R.L.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156">
            <text:p>2156</text:p>
          </table:table-cell>
          <table:table-cell office:value-type="float" office:value="706.59">
            <text:p>706,59</text:p>
          </table:table-cell>
          <table:table-cell office:value-type="string">
            <text:p>GRAFICHE E. GASPARI S.R.L.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157">
            <text:p>2157</text:p>
          </table:table-cell>
          <table:table-cell office:value-type="float" office:value="138.35">
            <text:p>138,35</text:p>
          </table:table-cell>
          <table:table-cell office:value-type="string">
            <text:p>UNICATLC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157">
            <text:p>2157</text:p>
          </table:table-cell>
          <table:table-cell office:value-type="float" office:value="138.35">
            <text:p>138,35</text:p>
          </table:table-cell>
          <table:table-cell office:value-type="string">
            <text:p>UNICATLC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158">
            <text:p>2158</text:p>
          </table:table-cell>
          <table:table-cell office:value-type="float" office:value="246.7">
            <text:p>246,7</text:p>
          </table:table-cell>
          <table:table-cell office:value-type="string">
            <text:p>TIM S.P.A. DIREZIONE E COORDINAMENTO VIVENDI SA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2">
            <text:p>2</text:p>
          </table:table-cell>
          <table:table-cell office:value-type="string">
            <text:p>Telefonia mobile</text:p>
          </table:table-cell>
          <table:table-cell table:number-columns-repeated="1014"/>
        </table:table-row>
        <table:table-row table:style-name="ro1">
          <table:table-cell office:value-type="float" office:value="2159">
            <text:p>2159</text:p>
          </table:table-cell>
          <table:table-cell office:value-type="float" office:value="98.43">
            <text:p>98,43</text:p>
          </table:table-cell>
          <table:table-cell office:value-type="string">
            <text:p>TIM S.P.A. DIREZIONE E COORDINAMENTO VIVENDI SA</text:p>
          </table:table-cell>
          <table:table-cell office:value-type="string">
            <text:p>18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2">
            <text:p>2</text:p>
          </table:table-cell>
          <table:table-cell office:value-type="string">
            <text:p>Telefonia mobile</text:p>
          </table:table-cell>
          <table:table-cell table:number-columns-repeated="1014"/>
        </table:table-row>
        <table:table-row table:style-name="ro1">
          <table:table-cell office:value-type="float" office:value="2168">
            <text:p>2168</text:p>
          </table:table-cell>
          <table:table-cell office:value-type="float" office:value="494.85">
            <text:p>494,85</text:p>
          </table:table-cell>
          <table:table-cell office:value-type="string">
            <text:p>DATA MEDICA PADOVA SPA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office:value-type="float" office:value="1">
            <text:p>1</text:p>
          </table:table-cell>
          <table:table-cell office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1">
          <table:table-cell office:value-type="float" office:value="2168">
            <text:p>2168</text:p>
          </table:table-cell>
          <table:table-cell office:value-type="float" office:value="494.85">
            <text:p>494,85</text:p>
          </table:table-cell>
          <table:table-cell office:value-type="string">
            <text:p>DATA MEDICA PADOVA SPA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office:value-type="float" office:value="1">
            <text:p>1</text:p>
          </table:table-cell>
          <table:table-cell office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1">
          <table:table-cell office:value-type="float" office:value="2169">
            <text:p>2169</text:p>
          </table:table-cell>
          <table:table-cell office:value-type="float" office:value="1372.5">
            <text:p>1372,5</text:p>
          </table:table-cell>
          <table:table-cell office:value-type="string">
            <text:p>ASI S.R.L.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171">
            <text:p>2171</text:p>
          </table:table-cell>
          <table:table-cell office:value-type="float" office:value="622.22">
            <text:p>622,22</text:p>
          </table:table-cell>
          <table:table-cell office:value-type="string">
            <text:p>A.S.D. LEGNARO A CAVALLO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2">
            <text:p>2172</text:p>
          </table:table-cell>
          <table:table-cell office:value-type="float" office:value="577.78">
            <text:p>577,78</text:p>
          </table:table-cell>
          <table:table-cell office:value-type="string">
            <text:p>A.S.D. JIYU KARATE DO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3">
            <text:p>2173</text:p>
          </table:table-cell>
          <table:table-cell office:value-type="float" office:value="44.44">
            <text:p>44,44</text:p>
          </table:table-cell>
          <table:table-cell office:value-type="string">
            <text:p>A.S.D. JIYU KARATE DO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4">
            <text:p>2174</text:p>
          </table:table-cell>
          <table:table-cell office:value-type="float" office:value="367.35">
            <text:p>367,35</text:p>
          </table:table-cell>
          <table:table-cell office:value-type="string">
            <text:p>ANPI- ASSOCIAZIONE NAZIONALE PARTIGIANI D'ITALIA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5">
            <text:p>2175</text:p>
          </table:table-cell>
          <table:table-cell office:value-type="float" office:value="612.24">
            <text:p>612,2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551.02">
            <text:p>551,02</text:p>
          </table:table-cell>
          <table:table-cell office:value-type="string">
            <text:p>ASSOCIAZIONE LA CASA DEI CORSI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7">
            <text:p>2177</text:p>
          </table:table-cell>
          <table:table-cell office:value-type="float" office:value="612.24">
            <text:p>612,24</text:p>
          </table:table-cell>
          <table:table-cell office:value-type="string">
            <text:p>CIRCOLO CULTURALI ANZIANI AUSER DI LEGNARO APS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8">
            <text:p>2178</text:p>
          </table:table-cell>
          <table:table-cell office:value-type="float" office:value="2500">
            <text:p>2500</text:p>
          </table:table-cell>
          <table:table-cell office:value-type="string">
            <text:p>PARROCCHIA DI S. BIAGIO</text:p>
          </table:table-cell>
          <table:table-cell office:value-type="string">
            <text:p>21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179">
            <text:p>2179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180">
            <text:p>2180</text:p>
          </table:table-cell>
          <table:table-cell office:value-type="float" office:value="168.22">
            <text:p>168,22</text:p>
          </table:table-cell>
          <table:table-cell office:value-type="string">
            <text:p>AREA S.R.L.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28.44">
            <text:p>28,44</text:p>
          </table:table-cell>
          <table:table-cell office:value-type="string">
            <text:p>AREA S.R.L.</text:p>
          </table:table-cell>
          <table:table-cell office:value-type="string">
            <text:p>26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184">
            <text:p>2184</text:p>
          </table:table-cell>
          <table:table-cell office:value-type="float" office:value="662">
            <text:p>662</text:p>
          </table:table-cell>
          <table:table-cell office:value-type="string">
            <text:p>FARMACIA QUERINCIS SNC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185">
            <text:p>2185</text:p>
          </table:table-cell>
          <table:table-cell office:value-type="float" office:value="740">
            <text:p>740</text:p>
          </table:table-cell>
          <table:table-cell office:value-type="string">
            <text:p>CONSORZIO BIBLIOTECHE PADOVANE ASSOCIATE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186">
            <text:p>2186</text:p>
          </table:table-cell>
          <table:table-cell office:value-type="float" office:value="14919.6">
            <text:p>14919,6</text:p>
          </table:table-cell>
          <table:table-cell office:value-type="string">
            <text:p>CONSORZIO BIBLIOTECHE PADOVANE ASSOCIATE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187">
            <text:p>2187</text:p>
          </table:table-cell>
          <table:table-cell office:value-type="float" office:value="26179.81">
            <text:p>26179,81</text:p>
          </table:table-cell>
          <table:table-cell office:value-type="string">
            <text:p>AZIENDA U.L.S.S. N. 6 EUGANEA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office:value-type="float" office:value="11">
            <text:p>11</text:p>
          </table:table-cell>
          <table:table-cell office:value-type="string">
            <text:p>Trasferimenti correnti a Aziende sanitarie locali n.a.f.</text:p>
          </table:table-cell>
          <table:table-cell table:number-columns-repeated="1014"/>
        </table:table-row>
        <table:table-row table:style-name="ro1">
          <table:table-cell office:value-type="float" office:value="2188">
            <text:p>2188</text:p>
          </table:table-cell>
          <table:table-cell office:value-type="float" office:value="737.83">
            <text:p>737,83</text:p>
          </table:table-cell>
          <table:table-cell office:value-type="string">
            <text:p>TIM S.P.A. DIREZIONE E COORDINAMENTO VIVENDI SA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office:value-type="float" office:value="2">
            <text:p>2</text:p>
          </table:table-cell>
          <table:table-cell office:value-type="string">
            <text:p>Organi istituzionali dell'amministrazione - Rimborsi</text:p>
          </table:table-cell>
          <table:table-cell table:number-columns-repeated="1014"/>
        </table:table-row>
        <table:table-row table:style-name="ro1">
          <table:table-cell office:value-type="float" office:value="2189">
            <text:p>2189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190">
            <text:p>2190</text:p>
          </table:table-cell>
          <table:table-cell office:value-type="float" office:value="225">
            <text:p>225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91">
            <text:p>2191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93">
            <text:p>2193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94">
            <text:p>2194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195">
            <text:p>2195</text:p>
          </table:table-cell>
          <table:table-cell office:value-type="float" office:value="375">
            <text:p>375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196">
            <text:p>2196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3">
            <text:p>3</text:p>
          </table:table-cell>
          <table:table-cell office:value-type="string">
            <text:p>Fabbricati ad uso scolastico</text:p>
          </table:table-cell>
          <table:table-cell table:number-columns-repeated="1014"/>
        </table:table-row>
        <table:table-row table:style-name="ro1">
          <table:table-cell office:value-type="float" office:value="2197">
            <text:p>2197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198">
            <text:p>2198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27-10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202">
            <text:p>2202</text:p>
          </table:table-cell>
          <table:table-cell office:value-type="float" office:value="9742.61">
            <text:p>9742,6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table:number-columns-repeated="1014"/>
        </table:table-row>
        <table:table-row table:style-name="ro1">
          <table:table-cell office:value-type="float" office:value="2203">
            <text:p>2203</text:p>
          </table:table-cell>
          <table:table-cell office:value-type="float" office:value="929.13">
            <text:p>929,13</text:p>
          </table:table-cell>
          <table:table-cell office:value-type="string">
            <text:p>EDICOLA CARTOLERIA LUN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204">
            <text:p>2204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206">
            <text:p>2206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207">
            <text:p>2207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208">
            <text:p>2208</text:p>
          </table:table-cell>
          <table:table-cell office:value-type="float" office:value="225">
            <text:p>225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209">
            <text:p>2209</text:p>
          </table:table-cell>
          <table:table-cell office:value-type="float" office:value="30">
            <text:p>30</text:p>
          </table:table-cell>
          <table:table-cell office:value-type="string">
            <text:p>A.N.A.C. AUTORITA' NAZIONALE ANTICORRUZIONE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211">
            <text:p>2211</text:p>
          </table:table-cell>
          <table:table-cell office:value-type="float" office:value="622.22">
            <text:p>622,22</text:p>
          </table:table-cell>
          <table:table-cell office:value-type="string">
            <text:p>ASD PODISTI LEGNARES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4851.14">
            <text:p>4851,14</text:p>
          </table:table-cell>
          <table:table-cell office:value-type="string">
            <text:p>COMUNE DI PIOVE DI SACCO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office:value-type="float" office:value="3">
            <text:p>3</text:p>
          </table:table-cell>
          <table:table-cell office:value-type="string">
            <text:p>Trasferimenti correnti a Comuni</text:p>
          </table:table-cell>
          <table:table-cell table:number-columns-repeated="1014"/>
        </table:table-row>
        <table:table-row table:style-name="ro1">
          <table:table-cell office:value-type="float" office:value="2213">
            <text:p>2213</text:p>
          </table:table-cell>
          <table:table-cell office:value-type="float" office:value="1000">
            <text:p>1000</text:p>
          </table:table-cell>
          <table:table-cell office:value-type="string">
            <text:p>42 GRUPPO DI VOLONTARIATO DELL'A.N.C DI PADOVA PIOVE DI SACCO O.D.V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4">
            <text:p>2214</text:p>
          </table:table-cell>
          <table:table-cell office:value-type="float" office:value="500">
            <text:p>500</text:p>
          </table:table-cell>
          <table:table-cell office:value-type="string">
            <text:p>42 GRUPPO DI VOLONTARIATO DELL'A.N.C DI PADOVA PIOVE DI SACCO O.D.V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5">
            <text:p>2215</text:p>
          </table:table-cell>
          <table:table-cell office:value-type="float" office:value="11700">
            <text:p>11700</text:p>
          </table:table-cell>
          <table:table-cell office:value-type="string">
            <text:p>POLISPORTIVA AURORA LEGNARO CALCIO ASD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6">
            <text:p>2216</text:p>
          </table:table-cell>
          <table:table-cell office:value-type="float" office:value="29200">
            <text:p>29200</text:p>
          </table:table-cell>
          <table:table-cell office:value-type="string">
            <text:p>A.S.D. LEGNARO PGS 2000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7">
            <text:p>2217</text:p>
          </table:table-cell>
          <table:table-cell office:value-type="float" office:value="401.9">
            <text:p>401,9</text:p>
          </table:table-cell>
          <table:table-cell office:value-type="string">
            <text:p>ANPI- ASSOCIAZIONE NAZIONALE PARTIGIANI D'ITALI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18">
            <text:p>2218</text:p>
          </table:table-cell>
          <table:table-cell office:value-type="float" office:value="143.14">
            <text:p>143,14</text:p>
          </table:table-cell>
          <table:table-cell office:value-type="string">
            <text:p>CASA DI RIPOSO "A. GALVAN"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19">
            <text:p>2219</text:p>
          </table:table-cell>
          <table:table-cell office:value-type="float" office:value="492.81">
            <text:p>492,81</text:p>
          </table:table-cell>
          <table:table-cell office:value-type="string">
            <text:p>CASA DI RIPOSO "A. GALVAN"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20">
            <text:p>2220</text:p>
          </table:table-cell>
          <table:table-cell office:value-type="float" office:value="1102.5">
            <text:p>1102,5</text:p>
          </table:table-cell>
          <table:table-cell office:value-type="string">
            <text:p>BLU SOCIETA' COOPERATIV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221">
            <text:p>2221</text:p>
          </table:table-cell>
          <table:table-cell office:value-type="float" office:value="4251.37">
            <text:p>4251,37</text:p>
          </table:table-cell>
          <table:table-cell office:value-type="string">
            <text:p>BLU SOCIETA' COOPERATIV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9">
            <text:p>9</text:p>
          </table:table-cell>
          <table:table-cell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1">
          <table:table-cell office:value-type="float" office:value="2222">
            <text:p>2222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223">
            <text:p>2223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224">
            <text:p>2224</text:p>
          </table:table-cell>
          <table:table-cell office:value-type="float" office:value="727.25">
            <text:p>727,25</text:p>
          </table:table-cell>
          <table:table-cell office:value-type="string">
            <text:p>I.C.A. SRL IMPOSTE COMUNALI AFFIN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225">
            <text:p>2225</text:p>
          </table:table-cell>
          <table:table-cell office:value-type="float" office:value="1988.6">
            <text:p>1988,6</text:p>
          </table:table-cell>
          <table:table-cell office:value-type="string">
            <text:p>CREACOMM SOCIETA' COOPERATIV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226">
            <text:p>2226</text:p>
          </table:table-cell>
          <table:table-cell office:value-type="float" office:value="33.64">
            <text:p>33,64</text:p>
          </table:table-cell>
          <table:table-cell office:value-type="string">
            <text:p>E.ON ENERGIA S.p.A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6">
            <text:p>6</text:p>
          </table:table-cell>
          <table:table-cell office:value-type="string">
            <text:p>Gas</text:p>
          </table:table-cell>
          <table:table-cell table:number-columns-repeated="1014"/>
        </table:table-row>
        <table:table-row table:style-name="ro1">
          <table:table-cell office:value-type="float" office:value="2226">
            <text:p>2226</text:p>
          </table:table-cell>
          <table:table-cell office:value-type="float" office:value="33.64">
            <text:p>33,64</text:p>
          </table:table-cell>
          <table:table-cell office:value-type="string">
            <text:p>E.ON ENERGIA S.p.A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6">
            <text:p>6</text:p>
          </table:table-cell>
          <table:table-cell office:value-type="string">
            <text:p>Gas</text:p>
          </table:table-cell>
          <table:table-cell table:number-columns-repeated="1014"/>
        </table:table-row>
        <table:table-row table:style-name="ro1">
          <table:table-cell office:value-type="float" office:value="2227">
            <text:p>2227</text:p>
          </table:table-cell>
          <table:table-cell office:value-type="float" office:value="793">
            <text:p>793</text:p>
          </table:table-cell>
          <table:table-cell office:value-type="string">
            <text:p>HALLEY VENETO S.R.L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Acquisto di servizi per formazione e addestramento del personale dell'ente</text:p>
          </table:table-cell>
          <table:table-cell office:value-type="float" office:value="999">
            <text:p>999</text:p>
          </table:table-cell>
          <table:table-cell office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">
          <table:table-cell office:value-type="float" office:value="2228">
            <text:p>2228</text:p>
          </table:table-cell>
          <table:table-cell office:value-type="float" office:value="226.92">
            <text:p>226,92</text:p>
          </table:table-cell>
          <table:table-cell office:value-type="string">
            <text:p>XEROX S.p.a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8">
            <text:p>8</text:p>
          </table:table-cell>
          <table:table-cell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office:value-type="float" office:value="2229">
            <text:p>2229</text:p>
          </table:table-cell>
          <table:table-cell office:value-type="float" office:value="262">
            <text:p>262</text:p>
          </table:table-cell>
          <table:table-cell office:value-type="string">
            <text:p>AZIENDA U.L.S.S. N. 6 EUGANEA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office:value-type="float" office:value="999">
            <text:p>999</text:p>
          </table:table-cell>
          <table:table-cell office:value-type="string">
            <text:p>Altri acquisti di servizi sanitari n.a.c.</text:p>
          </table:table-cell>
          <table:table-cell table:number-columns-repeated="1014"/>
        </table:table-row>
        <table:table-row table:style-name="ro1">
          <table:table-cell office:value-type="float" office:value="2230">
            <text:p>2230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231">
            <text:p>2231</text:p>
          </table:table-cell>
          <table:table-cell office:value-type="float" office:value="54.39">
            <text:p>54,39</text:p>
          </table:table-cell>
          <table:table-cell office:value-type="string">
            <text:p>COOPSERVICE SOCIETA' COOPERATIVA PER AZION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232">
            <text:p>2232</text:p>
          </table:table-cell>
          <table:table-cell office:value-type="float" office:value="40.27">
            <text:p>40,27</text:p>
          </table:table-cell>
          <table:table-cell office:value-type="string">
            <text:p>COOPSERVICE SOCIETA' COOPERATIVA PER AZION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233">
            <text:p>2233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234">
            <text:p>2234</text:p>
          </table:table-cell>
          <table:table-cell office:value-type="float" office:value="194.41">
            <text:p>194,41</text:p>
          </table:table-cell>
          <table:table-cell office:value-type="string">
            <text:p>KYOCERA DOCUMENT SOLUTIONS ITALIA S.P.A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8">
            <text:p>8</text:p>
          </table:table-cell>
          <table:table-cell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office:value-type="float" office:value="2235">
            <text:p>2235</text:p>
          </table:table-cell>
          <table:table-cell office:value-type="float" office:value="121.65">
            <text:p>121,65</text:p>
          </table:table-cell>
          <table:table-cell office:value-type="string">
            <text:p>KYOCERA DOCUMENT SOLUTIONS ITALIA S.P.A.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8">
            <text:p>8</text:p>
          </table:table-cell>
          <table:table-cell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office:value-type="float" office:value="2236">
            <text:p>2236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237">
            <text:p>2237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483.27">
            <text:p>483,2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239">
            <text:p>2239</text:p>
          </table:table-cell>
          <table:table-cell office:value-type="float" office:value="86.8">
            <text:p>8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Amministrazioni Centrali</text:p>
          </table:table-cell>
          <table:table-cell office:value-type="float" office:value="999">
            <text:p>999</text:p>
          </table:table-cell>
          <table:table-cell office:value-type="string">
            <text:p>Trasferimenti correnti a altre Amministrazioni Centrali n.a.c.</text:p>
          </table:table-cell>
          <table:table-cell table:number-columns-repeated="1014"/>
        </table:table-row>
        <table:table-row table:style-name="ro1">
          <table:table-cell office:value-type="float" office:value="2240">
            <text:p>2240</text:p>
          </table:table-cell>
          <table:table-cell office:value-type="float" office:value="8734.37">
            <text:p>8734,3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3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Amministrazioni Centrali</text:p>
          </table:table-cell>
          <table:table-cell office:value-type="float" office:value="999">
            <text:p>999</text:p>
          </table:table-cell>
          <table:table-cell office:value-type="string">
            <text:p>Trasferimenti correnti a altre Amministrazioni Centrali n.a.c.</text:p>
          </table:table-cell>
          <table:table-cell table:number-columns-repeated="1014"/>
        </table:table-row>
        <table:table-row table:style-name="ro1">
          <table:table-cell office:value-type="float" office:value="2241">
            <text:p>2241</text:p>
          </table:table-cell>
          <table:table-cell office:value-type="float" office:value="2440">
            <text:p>2440</text:p>
          </table:table-cell>
          <table:table-cell office:value-type="string">
            <text:p>ADS AUTOMATED SYSTEM SPA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1">
            <text:p>1</text:p>
          </table:table-cell>
          <table:table-cell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1">
          <table:table-cell office:value-type="float" office:value="2242">
            <text:p>2242</text:p>
          </table:table-cell>
          <table:table-cell office:value-type="float" office:value="1903.2">
            <text:p>1903,2</text:p>
          </table:table-cell>
          <table:table-cell office:value-type="string">
            <text:p>ESSE TI ESSE INGEGNERIA S.R.L.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243">
            <text:p>2243</text:p>
          </table:table-cell>
          <table:table-cell office:value-type="float" office:value="7686">
            <text:p>7686</text:p>
          </table:table-cell>
          <table:table-cell office:value-type="string">
            <text:p>SURIANI MARCO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244">
            <text:p>2244</text:p>
          </table:table-cell>
          <table:table-cell office:value-type="float" office:value="1464">
            <text:p>1464</text:p>
          </table:table-cell>
          <table:table-cell office:value-type="string">
            <text:p>IMPRESA DI PULIZIE PULIART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245">
            <text:p>2245</text:p>
          </table:table-cell>
          <table:table-cell office:value-type="float" office:value="366">
            <text:p>366</text:p>
          </table:table-cell>
          <table:table-cell office:value-type="string">
            <text:p>IMPRESA DI PULIZIE PULIART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246">
            <text:p>2246</text:p>
          </table:table-cell>
          <table:table-cell office:value-type="float" office:value="730">
            <text:p>730</text:p>
          </table:table-cell>
          <table:table-cell office:value-type="string">
            <text:p>FERRAMENTA MILAN DI MILAN SANDRO &amp; C. SAS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5">
            <text:p>5</text:p>
          </table:table-cell>
          <table:table-cell office:value-type="string">
            <text:p>Manutenzione ordinaria e riparazioni di attrezzature</text:p>
          </table:table-cell>
          <table:table-cell table:number-columns-repeated="1014"/>
        </table:table-row>
        <table:table-row table:style-name="ro1">
          <table:table-cell office:value-type="float" office:value="2247">
            <text:p>2247</text:p>
          </table:table-cell>
          <table:table-cell office:value-type="float" office:value="1100">
            <text:p>1100</text:p>
          </table:table-cell>
          <table:table-cell office:value-type="string">
            <text:p>FERRAMENTA MILAN DI MILAN SANDRO &amp; C. SAS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5">
            <text:p>5</text:p>
          </table:table-cell>
          <table:table-cell office:value-type="string">
            <text:p>Manutenzione ordinaria e riparazioni di attrezzature</text:p>
          </table:table-cell>
          <table:table-cell table:number-columns-repeated="1014"/>
        </table:table-row>
        <table:table-row table:style-name="ro1">
          <table:table-cell office:value-type="float" office:value="2248">
            <text:p>2248</text:p>
          </table:table-cell>
          <table:table-cell office:value-type="float" office:value="265.98">
            <text:p>265,98</text:p>
          </table:table-cell>
          <table:table-cell office:value-type="string">
            <text:p>BLU AGROINGROSS S.A.S.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249">
            <text:p>2249</text:p>
          </table:table-cell>
          <table:table-cell office:value-type="float" office:value="2415.55">
            <text:p>2415,55</text:p>
          </table:table-cell>
          <table:table-cell office:value-type="string">
            <text:p>BIASIO FEDERICO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7612.8">
            <text:p>7612,8</text:p>
          </table:table-cell>
          <table:table-cell office:value-type="string">
            <text:p>BIASIO FEDERICO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251">
            <text:p>2251</text:p>
          </table:table-cell>
          <table:table-cell office:value-type="float" office:value="378">
            <text:p>37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2">
            <text:p>2</text:p>
          </table:table-cell>
          <table:table-cell office:value-type="string">
            <text:p>Assistenza psicologica, sociale e religiosa</text:p>
          </table:table-cell>
          <table:table-cell table:number-columns-repeated="1014"/>
        </table:table-row>
        <table:table-row table:style-name="ro1">
          <table:table-cell office:value-type="float" office:value="2251">
            <text:p>2251</text:p>
          </table:table-cell>
          <table:table-cell office:value-type="float" office:value="378">
            <text:p>37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2">
            <text:p>2</text:p>
          </table:table-cell>
          <table:table-cell office:value-type="string">
            <text:p>Assistenza psicologica, sociale e religiosa</text:p>
          </table:table-cell>
          <table:table-cell table:number-columns-repeated="1014"/>
        </table:table-row>
        <table:table-row table:style-name="ro1">
          <table:table-cell office:value-type="float" office:value="2251">
            <text:p>2251</text:p>
          </table:table-cell>
          <table:table-cell office:value-type="float" office:value="378">
            <text:p>37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2">
            <text:p>2</text:p>
          </table:table-cell>
          <table:table-cell office:value-type="string">
            <text:p>Assistenza psicologica, sociale e religiosa</text:p>
          </table:table-cell>
          <table:table-cell table:number-columns-repeated="1014"/>
        </table:table-row>
        <table:table-row table:style-name="ro1">
          <table:table-cell office:value-type="float" office:value="2252">
            <text:p>2252</text:p>
          </table:table-cell>
          <table:table-cell office:value-type="float" office:value="469.62">
            <text:p>469,62</text:p>
          </table:table-cell>
          <table:table-cell office:value-type="string">
            <text:p>CARTOLERIA QUADRIFOGLIO DI FAVARON GIANCARLO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253">
            <text:p>2253</text:p>
          </table:table-cell>
          <table:table-cell office:value-type="float" office:value="769.53">
            <text:p>769,53</text:p>
          </table:table-cell>
          <table:table-cell office:value-type="string">
            <text:p>MAGNOLIA SOCIETA' COOPERATIVA SOCIALE ONLUS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54">
            <text:p>2254</text:p>
          </table:table-cell>
          <table:table-cell office:value-type="float" office:value="490.37">
            <text:p>490,37</text:p>
          </table:table-cell>
          <table:table-cell office:value-type="string">
            <text:p>MAGNOLIA SOCIETA' COOPERATIVA SOCIALE ONLUS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1000">
            <text:p>1000</text:p>
          </table:table-cell>
          <table:table-cell office:value-type="string">
            <text:p>FONDAZIONE PADRE GIOVANNI PIZZUTO ONLUS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56">
            <text:p>2256</text:p>
          </table:table-cell>
          <table:table-cell office:value-type="float" office:value="15748.56">
            <text:p>15748,56</text:p>
          </table:table-cell>
          <table:table-cell office:value-type="string">
            <text:p>ZATTI IMPIANTI SRL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257">
            <text:p>2257</text:p>
          </table:table-cell>
          <table:table-cell office:value-type="float" office:value="3413.83">
            <text:p>3413,83</text:p>
          </table:table-cell>
          <table:table-cell office:value-type="string">
            <text:p>ZATTI IMPIANTI SRL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258">
            <text:p>2258</text:p>
          </table:table-cell>
          <table:table-cell office:value-type="float" office:value="2159.4">
            <text:p>2159,4</text:p>
          </table:table-cell>
          <table:table-cell office:value-type="string">
            <text:p>KOBAK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58">
            <text:p>2258</text:p>
          </table:table-cell>
          <table:table-cell office:value-type="float" office:value="2159.4">
            <text:p>2159,4</text:p>
          </table:table-cell>
          <table:table-cell office:value-type="string">
            <text:p>KOBAK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58">
            <text:p>2258</text:p>
          </table:table-cell>
          <table:table-cell office:value-type="float" office:value="2159.4">
            <text:p>2159,4</text:p>
          </table:table-cell>
          <table:table-cell office:value-type="string">
            <text:p>KOBAK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59">
            <text:p>2259</text:p>
          </table:table-cell>
          <table:table-cell office:value-type="float" office:value="4953.2">
            <text:p>4953,2</text:p>
          </table:table-cell>
          <table:table-cell office:value-type="string">
            <text:p>KOBAK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60">
            <text:p>2260</text:p>
          </table:table-cell>
          <table:table-cell office:value-type="float" office:value="219.6">
            <text:p>219,6</text:p>
          </table:table-cell>
          <table:table-cell office:value-type="string">
            <text:p>KOBAK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61">
            <text:p>2261</text:p>
          </table:table-cell>
          <table:table-cell office:value-type="float" office:value="3500">
            <text:p>3500</text:p>
          </table:table-cell>
          <table:table-cell office:value-type="string">
            <text:p>CEOLIN MATTEO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262">
            <text:p>2262</text:p>
          </table:table-cell>
          <table:table-cell office:value-type="float" office:value="4660">
            <text:p>4660</text:p>
          </table:table-cell>
          <table:table-cell office:value-type="string">
            <text:p>CREACOMM SOCIETA' COOPERATIVA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63">
            <text:p>2263</text:p>
          </table:table-cell>
          <table:table-cell office:value-type="float" office:value="5540.02">
            <text:p>5540,02</text:p>
          </table:table-cell>
          <table:table-cell office:value-type="string">
            <text:p>SOVAC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264">
            <text:p>2264</text:p>
          </table:table-cell>
          <table:table-cell office:value-type="float" office:value="2200">
            <text:p>2200</text:p>
          </table:table-cell>
          <table:table-cell office:value-type="string">
            <text:p>ROBERTO SABBION MANUTENZIONE GIARDINI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64">
            <text:p>2264</text:p>
          </table:table-cell>
          <table:table-cell office:value-type="float" office:value="2200">
            <text:p>2200</text:p>
          </table:table-cell>
          <table:table-cell office:value-type="string">
            <text:p>ROBERTO SABBION MANUTENZIONE GIARDINI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65">
            <text:p>2265</text:p>
          </table:table-cell>
          <table:table-cell office:value-type="float" office:value="373.32">
            <text:p>373,32</text:p>
          </table:table-cell>
          <table:table-cell office:value-type="string">
            <text:p>UNILIFT S.R.L.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266">
            <text:p>2266</text:p>
          </table:table-cell>
          <table:table-cell office:value-type="float" office:value="2196">
            <text:p>2196</text:p>
          </table:table-cell>
          <table:table-cell office:value-type="string">
            <text:p>A.T.E.R. DI PADOVA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267">
            <text:p>2267</text:p>
          </table:table-cell>
          <table:table-cell office:value-type="float" office:value="2144.76">
            <text:p>2144,76</text:p>
          </table:table-cell>
          <table:table-cell office:value-type="string">
            <text:p>DIMENSIONE COMUNITA'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obili e arredi</text:p>
          </table:table-cell>
          <table:table-cell office:value-type="float" office:value="999">
            <text:p>999</text:p>
          </table:table-cell>
          <table:table-cell office:value-type="string">
            <text:p>Mobili e arredi n.a.c.</text:p>
          </table:table-cell>
          <table:table-cell table:number-columns-repeated="1014"/>
        </table:table-row>
        <table:table-row table:style-name="ro1">
          <table:table-cell office:value-type="float" office:value="2268">
            <text:p>2268</text:p>
          </table:table-cell>
          <table:table-cell office:value-type="float" office:value="988.2">
            <text:p>988,2</text:p>
          </table:table-cell>
          <table:table-cell office:value-type="string">
            <text:p>ELETTROIMPIANTI PAESAN DI PAESAN RENATO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269">
            <text:p>2269</text:p>
          </table:table-cell>
          <table:table-cell office:value-type="float" office:value="256.27">
            <text:p>256,27</text:p>
          </table:table-cell>
          <table:table-cell office:value-type="string">
            <text:p>PROSYSTEM ITALIA SRL</text:p>
          </table:table-cell>
          <table:table-cell office:value-type="string">
            <text:p>07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270">
            <text:p>2270</text:p>
          </table:table-cell>
          <table:table-cell office:value-type="float" office:value="36487">
            <text:p>36487</text:p>
          </table:table-cell>
          <table:table-cell office:value-type="string">
            <text:p>PAGIN MODULAR SYSTEM SRL</text:p>
          </table:table-cell>
          <table:table-cell office:value-type="string">
            <text:p>07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271">
            <text:p>2271</text:p>
          </table:table-cell>
          <table:table-cell office:value-type="float" office:value="4500">
            <text:p>4500</text:p>
          </table:table-cell>
          <table:table-cell office:value-type="string">
            <text:p>ALTA VITA - ISTITUZIONI RIUNITE DI ASSISTENZA - I.R.A.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272">
            <text:p>2272</text:p>
          </table:table-cell>
          <table:table-cell office:value-type="float" office:value="3517.99">
            <text:p>3517,99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3">
            <text:p>2273</text:p>
          </table:table-cell>
          <table:table-cell office:value-type="float" office:value="1805.95">
            <text:p>1805,95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857.03">
            <text:p>857,03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1198.17">
            <text:p>1198,1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1198.17">
            <text:p>1198,1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6">
            <text:p>2276</text:p>
          </table:table-cell>
          <table:table-cell office:value-type="float" office:value="1010.39">
            <text:p>1010,39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7">
            <text:p>2277</text:p>
          </table:table-cell>
          <table:table-cell office:value-type="float" office:value="1368.27">
            <text:p>1368,2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8">
            <text:p>2278</text:p>
          </table:table-cell>
          <table:table-cell office:value-type="float" office:value="799.36">
            <text:p>799,3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8">
            <text:p>2278</text:p>
          </table:table-cell>
          <table:table-cell office:value-type="float" office:value="799.36">
            <text:p>799,3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596.77">
            <text:p>596,77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4200.52">
            <text:p>4200,52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1310.46">
            <text:p>1310,46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2">
            <text:p>2282</text:p>
          </table:table-cell>
          <table:table-cell office:value-type="float" office:value="1014.39">
            <text:p>1014,39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2511.29">
            <text:p>2511,29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2511.29">
            <text:p>2511,29</text:p>
          </table:table-cell>
          <table:table-cell office:value-type="string">
            <text:p>ENEL ENERGIA SP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286">
            <text:p>2286</text:p>
          </table:table-cell>
          <table:table-cell office:value-type="float" office:value="1104.47">
            <text:p>1104,47</text:p>
          </table:table-cell>
          <table:table-cell office:value-type="string">
            <text:p>COOP. SOCIALE IL GERMOGLIO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287">
            <text:p>2287</text:p>
          </table:table-cell>
          <table:table-cell office:value-type="float" office:value="2774.28">
            <text:p>2774,28</text:p>
          </table:table-cell>
          <table:table-cell office:value-type="string">
            <text:p>CREACOMM SOCIETA' COOPERATIV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33812.56">
            <text:p>33812,56</text:p>
          </table:table-cell>
          <table:table-cell office:value-type="string">
            <text:p>SAVIO ORFEO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33812.56">
            <text:p>33812,56</text:p>
          </table:table-cell>
          <table:table-cell office:value-type="string">
            <text:p>SAVIO ORFEO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33812.56">
            <text:p>33812,56</text:p>
          </table:table-cell>
          <table:table-cell office:value-type="string">
            <text:p>SAVIO ORFEO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33812.56">
            <text:p>33812,56</text:p>
          </table:table-cell>
          <table:table-cell office:value-type="string">
            <text:p>SAVIO ORFEO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289">
            <text:p>2289</text:p>
          </table:table-cell>
          <table:table-cell office:value-type="float" office:value="192.72">
            <text:p>192,72</text:p>
          </table:table-cell>
          <table:table-cell office:value-type="string">
            <text:p>BRAGATO S.R.L.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290">
            <text:p>2290</text:p>
          </table:table-cell>
          <table:table-cell office:value-type="float" office:value="3222">
            <text:p>3222</text:p>
          </table:table-cell>
          <table:table-cell office:value-type="string">
            <text:p>PROVINCIA DI PADOV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291">
            <text:p>2291</text:p>
          </table:table-cell>
          <table:table-cell office:value-type="float" office:value="31678.5">
            <text:p>31678,5</text:p>
          </table:table-cell>
          <table:table-cell office:value-type="string">
            <text:p>PROVINCIA DI PADOV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10">
            <text:p>10</text:p>
          </table:table-cell>
          <table:table-cell office:value-type="string">
            <text:p>Servizi di consulenza e prestazioni professionali ICT</text:p>
          </table:table-cell>
          <table:table-cell table:number-columns-repeated="1014"/>
        </table:table-row>
        <table:table-row table:style-name="ro1">
          <table:table-cell office:value-type="float" office:value="2292">
            <text:p>2292</text:p>
          </table:table-cell>
          <table:table-cell office:value-type="float" office:value="6031">
            <text:p>6031</text:p>
          </table:table-cell>
          <table:table-cell office:value-type="string">
            <text:p>PROVINCIA DI PADOVA</text:p>
          </table:table-cell>
          <table:table-cell office:value-type="string">
            <text:p>09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293">
            <text:p>2293</text:p>
          </table:table-cell>
          <table:table-cell office:value-type="float" office:value="90">
            <text:p>9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200">
            <text:p>2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5">
            <text:p>2295</text:p>
          </table:table-cell>
          <table:table-cell office:value-type="float" office:value="44">
            <text:p>4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6">
            <text:p>2296</text:p>
          </table:table-cell>
          <table:table-cell office:value-type="float" office:value="470">
            <text:p>47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7">
            <text:p>2297</text:p>
          </table:table-cell>
          <table:table-cell office:value-type="float" office:value="101">
            <text:p>10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8">
            <text:p>2298</text:p>
          </table:table-cell>
          <table:table-cell office:value-type="float" office:value="150">
            <text:p>15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299">
            <text:p>2299</text:p>
          </table:table-cell>
          <table:table-cell office:value-type="float" office:value="432.72">
            <text:p>432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office:value-type="float" office:value="3">
            <text:p>3</text:p>
          </table:table-cell>
          <table:table-cell office:value-type="string">
            <text:p>Trasferimenti correnti a Comuni</text:p>
          </table:table-cell>
          <table:table-cell table:number-columns-repeated="1014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3937.35">
            <text:p>3937,35</text:p>
          </table:table-cell>
          <table:table-cell office:value-type="string">
            <text:p>ARTI GRAFICHE BERTAGGIA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01">
            <text:p>2301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1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6953.99">
            <text:p>6953,99</text:p>
          </table:table-cell>
          <table:table-cell office:value-type="string">
            <text:p>F.LLI ZANELLA DI L.ZANELLA E C. SN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6953.99">
            <text:p>6953,99</text:p>
          </table:table-cell>
          <table:table-cell office:value-type="string">
            <text:p>F.LLI ZANELLA DI L.ZANELLA E C. SN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6953.99">
            <text:p>6953,99</text:p>
          </table:table-cell>
          <table:table-cell office:value-type="string">
            <text:p>F.LLI ZANELLA DI L.ZANELLA E C. SN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6953.99">
            <text:p>6953,99</text:p>
          </table:table-cell>
          <table:table-cell office:value-type="string">
            <text:p>F.LLI ZANELLA DI L.ZANELLA E C. SN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303">
            <text:p>2303</text:p>
          </table:table-cell>
          <table:table-cell office:value-type="float" office:value="1999.58">
            <text:p>1999,58</text:p>
          </table:table-cell>
          <table:table-cell office:value-type="string">
            <text:p>F.LLI ZANELLA DI L.ZANELLA E C. SN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304">
            <text:p>2304</text:p>
          </table:table-cell>
          <table:table-cell office:value-type="float" office:value="7.3">
            <text:p>7,3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4">
            <text:p>2304</text:p>
          </table:table-cell>
          <table:table-cell office:value-type="float" office:value="7.3">
            <text:p>7,3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1.74">
            <text:p>11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54.54">
            <text:p>54,5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73.58">
            <text:p>173,58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8">
            <text:p>2308</text:p>
          </table:table-cell>
          <table:table-cell office:value-type="float" office:value="78.74">
            <text:p>78,74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09">
            <text:p>2309</text:p>
          </table:table-cell>
          <table:table-cell office:value-type="float" office:value="11.87">
            <text:p>11,87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55.22">
            <text:p>155,22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50.06">
            <text:p>150,06</text:p>
          </table:table-cell>
          <table:table-cell office:value-type="string">
            <text:p>ACEGASAPSAMGA SPA GRUPPO HERA SP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5">
            <text:p>5</text:p>
          </table:table-cell>
          <table:table-cell office:value-type="string">
            <text:p>Acqua</text:p>
          </table:table-cell>
          <table:table-cell table:number-columns-repeated="1014"/>
        </table:table-row>
        <table:table-row table:style-name="ro1">
          <table:table-cell office:value-type="float" office:value="2312">
            <text:p>2312</text:p>
          </table:table-cell>
          <table:table-cell office:value-type="float" office:value="1194.92">
            <text:p>1194,92</text:p>
          </table:table-cell>
          <table:table-cell office:value-type="string">
            <text:p>FONDAZIONE OPERA IMMACOLATA CONCEZIONE ONLUS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313">
            <text:p>2313</text:p>
          </table:table-cell>
          <table:table-cell office:value-type="float" office:value="841.8">
            <text:p>841,8</text:p>
          </table:table-cell>
          <table:table-cell office:value-type="string">
            <text:p>STUDIOENTE S.R.L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314">
            <text:p>2314</text:p>
          </table:table-cell>
          <table:table-cell office:value-type="float" office:value="1976.4">
            <text:p>1976,4</text:p>
          </table:table-cell>
          <table:table-cell office:value-type="string">
            <text:p>STUDIOENTE S.R.L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315">
            <text:p>2315</text:p>
          </table:table-cell>
          <table:table-cell office:value-type="float" office:value="23.48">
            <text:p>23,48</text:p>
          </table:table-cell>
          <table:table-cell office:value-type="string">
            <text:p>RAMPADO LUC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316">
            <text:p>2316</text:p>
          </table:table-cell>
          <table:table-cell office:value-type="float" office:value="1262.7">
            <text:p>1262,7</text:p>
          </table:table-cell>
          <table:table-cell office:value-type="string">
            <text:p>STUDIOENTE S.R.L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317">
            <text:p>2317</text:p>
          </table:table-cell>
          <table:table-cell office:value-type="float" office:value="275.89">
            <text:p>275,89</text:p>
          </table:table-cell>
          <table:table-cell office:value-type="string">
            <text:p>COOPSERVICE SOCIETA' COOPERATIVA PER AZIONI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318">
            <text:p>2318</text:p>
          </table:table-cell>
          <table:table-cell office:value-type="float" office:value="783.17">
            <text:p>783,17</text:p>
          </table:table-cell>
          <table:table-cell office:value-type="string">
            <text:p>COOPERATIVA SOCIALE "IL FARO"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19">
            <text:p>2319</text:p>
          </table:table-cell>
          <table:table-cell office:value-type="float" office:value="55">
            <text:p>5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">
            <text:p>9</text:p>
          </table:table-cell>
          <table:table-cell office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1891">
            <text:p>1891</text:p>
          </table:table-cell>
          <table:table-cell office:value-type="string">
            <text:p>ASSOCIAZIONE MARZORG - SERVIZI PER LA MUSIC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1891">
            <text:p>1891</text:p>
          </table:table-cell>
          <table:table-cell office:value-type="string">
            <text:p>ASSOCIAZIONE MARZORG - SERVIZI PER LA MUSIC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1891">
            <text:p>1891</text:p>
          </table:table-cell>
          <table:table-cell office:value-type="string">
            <text:p>ASSOCIAZIONE MARZORG - SERVIZI PER LA MUSICA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21">
            <text:p>2321</text:p>
          </table:table-cell>
          <table:table-cell office:value-type="float" office:value="82.5">
            <text:p>82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">
            <text:p>9</text:p>
          </table:table-cell>
          <table:table-cell office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office:value-type="float" office:value="2322">
            <text:p>2322</text:p>
          </table:table-cell>
          <table:table-cell office:value-type="float" office:value="61.01">
            <text:p>61,01</text:p>
          </table:table-cell>
          <table:table-cell office:value-type="string">
            <text:p>SERVIZIO ELETTRICO NAZIONALE S.M.T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323">
            <text:p>2323</text:p>
          </table:table-cell>
          <table:table-cell office:value-type="float" office:value="3789.42">
            <text:p>3789,42</text:p>
          </table:table-cell>
          <table:table-cell office:value-type="string">
            <text:p>SERVIZIO ELETTRICO NAZIONALE S.M.T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323">
            <text:p>2323</text:p>
          </table:table-cell>
          <table:table-cell office:value-type="float" office:value="3789.42">
            <text:p>3789,42</text:p>
          </table:table-cell>
          <table:table-cell office:value-type="string">
            <text:p>SERVIZIO ELETTRICO NAZIONALE S.M.T.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324">
            <text:p>2324</text:p>
          </table:table-cell>
          <table:table-cell office:value-type="float" office:value="232.87">
            <text:p>232,87</text:p>
          </table:table-cell>
          <table:table-cell office:value-type="string">
            <text:p>SOLUZIONI POSTALI SRL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2">
            <text:p>2</text:p>
          </table:table-cell>
          <table:table-cell office:value-type="string">
            <text:p>Spese postali</text:p>
          </table:table-cell>
          <table:table-cell table:number-columns-repeated="1014"/>
        </table:table-row>
        <table:table-row table:style-name="ro1">
          <table:table-cell office:value-type="float" office:value="2325">
            <text:p>2325</text:p>
          </table:table-cell>
          <table:table-cell office:value-type="float" office:value="275.29">
            <text:p>275,29</text:p>
          </table:table-cell>
          <table:table-cell office:value-type="string">
            <text:p>WINTECH S.P.A.</text:p>
          </table:table-cell>
          <table:table-cell office:value-type="string">
            <text:p>16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7">
            <text:p>7</text:p>
          </table:table-cell>
          <table:table-cell office:value-type="string">
            <text:p>Hardware</text:p>
          </table:table-cell>
          <table:table-cell office:value-type="float" office:value="999">
            <text:p>999</text:p>
          </table:table-cell>
          <table:table-cell office:value-type="string">
            <text:p>Hardware n.a.c.</text:p>
          </table:table-cell>
          <table:table-cell table:number-columns-repeated="1014"/>
        </table:table-row>
        <table:table-row table:style-name="ro1">
          <table:table-cell office:value-type="float" office:value="2326">
            <text:p>2326</text:p>
          </table:table-cell>
          <table:table-cell office:value-type="float" office:value="77.47">
            <text:p>77,47</text:p>
          </table:table-cell>
          <table:table-cell office:value-type="string">
            <text:p>UNICATL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327">
            <text:p>2327</text:p>
          </table:table-cell>
          <table:table-cell office:value-type="float" office:value="60.88">
            <text:p>60,88</text:p>
          </table:table-cell>
          <table:table-cell office:value-type="string">
            <text:p>UNICATLC</text:p>
          </table:table-cell>
          <table:table-cell office:value-type="string">
            <text:p>16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332">
            <text:p>2332</text:p>
          </table:table-cell>
          <table:table-cell office:value-type="float" office:value="199.89">
            <text:p>199,8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8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373">
            <text:p>2373</text:p>
          </table:table-cell>
          <table:table-cell office:value-type="float" office:value="6760.48">
            <text:p>6760,4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8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office:value-type="float" office:value="1">
            <text:p>1</text:p>
          </table:table-cell>
          <table:table-cell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1">
          <table:table-cell office:value-type="float" office:value="2376">
            <text:p>2376</text:p>
          </table:table-cell>
          <table:table-cell office:value-type="float" office:value="6.22">
            <text:p>6,2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79">
            <text:p>2379</text:p>
          </table:table-cell>
          <table:table-cell office:value-type="float" office:value="2500">
            <text:p>2500</text:p>
          </table:table-cell>
          <table:table-cell office:value-type="string">
            <text:p>PANGEA SAS DI GIANDOMENICO TONO &amp; C.</text:p>
          </table:table-cell>
          <table:table-cell office:value-type="string">
            <text:p>2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1">
            <text:p>1</text:p>
          </table:table-cell>
          <table:table-cell office:value-type="string">
            <text:p>Giornali e riviste</text:p>
          </table:table-cell>
          <table:table-cell table:number-columns-repeated="1014"/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24.18">
            <text:p>24,18</text:p>
          </table:table-cell>
          <table:table-cell office:value-type="string">
            <text:p>SERVIZIO ELETTRICO NAZIONALE S.M.T.</text:p>
          </table:table-cell>
          <table:table-cell office:value-type="string">
            <text:p>2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94.5">
            <text:p>94,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office:value-type="float" office:value="3">
            <text:p>3</text:p>
          </table:table-cell>
          <table:table-cell office:value-type="string">
            <text:p>Trasferimenti correnti a Comuni</text:p>
          </table:table-cell>
          <table:table-cell table:number-columns-repeated="1014"/>
        </table:table-row>
        <table:table-row table:style-name="ro1">
          <table:table-cell office:value-type="float" office:value="2382">
            <text:p>2382</text:p>
          </table:table-cell>
          <table:table-cell office:value-type="float" office:value="100">
            <text:p>1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office:value-type="float" office:value="3">
            <text:p>3</text:p>
          </table:table-cell>
          <table:table-cell office:value-type="string">
            <text:p>Trasferimenti correnti a Comuni</text:p>
          </table:table-cell>
          <table:table-cell table:number-columns-repeated="1014"/>
        </table:table-row>
        <table:table-row table:style-name="ro1">
          <table:table-cell office:value-type="float" office:value="2383">
            <text:p>2383</text:p>
          </table:table-cell>
          <table:table-cell office:value-type="float" office:value="427">
            <text:p>427</text:p>
          </table:table-cell>
          <table:table-cell office:value-type="string">
            <text:p>F.I.P.A. ANTINCENDI S.R.L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1">
            <text:p>11</text:p>
          </table:table-cell>
          <table:table-cell office:value-type="string">
            <text:p>Manutenzione ordinaria e riparazioni di altri beni materiali</text:p>
          </table:table-cell>
          <table:table-cell table:number-columns-repeated="1014"/>
        </table:table-row>
        <table:table-row table:style-name="ro1">
          <table:table-cell office:value-type="float" office:value="2384">
            <text:p>2384</text:p>
          </table:table-cell>
          <table:table-cell office:value-type="float" office:value="150.06">
            <text:p>150,06</text:p>
          </table:table-cell>
          <table:table-cell office:value-type="string">
            <text:p>MYO S.P.A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0">
            <text:p>10</text:p>
          </table:table-cell>
          <table:table-cell office:value-type="string">
            <text:p>Beni per consultazioni elettorali</text:p>
          </table:table-cell>
          <table:table-cell table:number-columns-repeated="1014"/>
        </table:table-row>
        <table:table-row table:style-name="ro1">
          <table:table-cell office:value-type="float" office:value="2385">
            <text:p>2385</text:p>
          </table:table-cell>
          <table:table-cell office:value-type="float" office:value="427">
            <text:p>427</text:p>
          </table:table-cell>
          <table:table-cell office:value-type="string">
            <text:p>BLU SOCIETA' COOPERATI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4">
            <text:p>4</text:p>
          </table:table-cell>
          <table:table-cell office:value-type="string">
            <text:p>Altre spese per consultazioni elettorali dell'ente</text:p>
          </table:table-cell>
          <table:table-cell table:number-columns-repeated="1014"/>
        </table:table-row>
        <table:table-row table:style-name="ro1">
          <table:table-cell office:value-type="float" office:value="2386">
            <text:p>2386</text:p>
          </table:table-cell>
          <table:table-cell office:value-type="float" office:value="1870">
            <text:p>1870</text:p>
          </table:table-cell>
          <table:table-cell office:value-type="string">
            <text:p>BF LATTONERIE BOZZOLAN SRL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387">
            <text:p>2387</text:p>
          </table:table-cell>
          <table:table-cell office:value-type="float" office:value="660">
            <text:p>660</text:p>
          </table:table-cell>
          <table:table-cell office:value-type="string">
            <text:p>BF LATTONERIE BOZZOLAN SRL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388">
            <text:p>2388</text:p>
          </table:table-cell>
          <table:table-cell office:value-type="float" office:value="1976.4">
            <text:p>1976,4</text:p>
          </table:table-cell>
          <table:table-cell office:value-type="string">
            <text:p>F.I.P.A. ANTINCENDI S.R.L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 di beni immobili di valore culturale, storico ed artistico</text:p>
          </table:table-cell>
          <table:table-cell table:number-columns-repeated="1014"/>
        </table:table-row>
        <table:table-row table:style-name="ro1">
          <table:table-cell office:value-type="float" office:value="2389">
            <text:p>2389</text:p>
          </table:table-cell>
          <table:table-cell office:value-type="float" office:value="640.28">
            <text:p>640,28</text:p>
          </table:table-cell>
          <table:table-cell office:value-type="string">
            <text:p>F.I.P.A. ANTINCENDI S.R.L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390">
            <text:p>2390</text:p>
          </table:table-cell>
          <table:table-cell office:value-type="float" office:value="2700">
            <text:p>27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391">
            <text:p>2391</text:p>
          </table:table-cell>
          <table:table-cell office:value-type="float" office:value="488">
            <text:p>488</text:p>
          </table:table-cell>
          <table:table-cell office:value-type="string">
            <text:p>UNIVERSITA' DEGLI STUDI DI PADO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392">
            <text:p>2392</text:p>
          </table:table-cell>
          <table:table-cell office:value-type="float" office:value="13790.88">
            <text:p>13790,88</text:p>
          </table:table-cell>
          <table:table-cell office:value-type="string">
            <text:p>DELTA VERDE DI CHINELLO MARC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393">
            <text:p>2393</text:p>
          </table:table-cell>
          <table:table-cell office:value-type="float" office:value="7480">
            <text:p>7480</text:p>
          </table:table-cell>
          <table:table-cell office:value-type="string">
            <text:p>BF LATTONERIE BOZZOLAN SRL</text:p>
          </table:table-cell>
          <table:table-cell office:value-type="string">
            <text:p>24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394">
            <text:p>2394</text:p>
          </table:table-cell>
          <table:table-cell office:value-type="float" office:value="13750">
            <text:p>13750</text:p>
          </table:table-cell>
          <table:table-cell office:value-type="string">
            <text:p>STT SERVIZI TELEMATICI TELEFONICI SRL</text:p>
          </table:table-cell>
          <table:table-cell office:value-type="string">
            <text:p>24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Impianti e macchinari</text:p>
          </table:table-cell>
          <table:table-cell office:value-type="float" office:value="2">
            <text:p>2</text:p>
          </table:table-cell>
          <table:table-cell office:value-type="string">
            <text:p>Impianti</text:p>
          </table:table-cell>
          <table:table-cell table:number-columns-repeated="1014"/>
        </table:table-row>
        <table:table-row table:style-name="ro1">
          <table:table-cell office:value-type="float" office:value="2394">
            <text:p>2394</text:p>
          </table:table-cell>
          <table:table-cell office:value-type="float" office:value="13750">
            <text:p>13750</text:p>
          </table:table-cell>
          <table:table-cell office:value-type="string">
            <text:p>STT SERVIZI TELEMATICI TELEFONICI SRL</text:p>
          </table:table-cell>
          <table:table-cell office:value-type="string">
            <text:p>24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Impianti e macchinari</text:p>
          </table:table-cell>
          <table:table-cell office:value-type="float" office:value="2">
            <text:p>2</text:p>
          </table:table-cell>
          <table:table-cell office:value-type="string">
            <text:p>Impianti</text:p>
          </table:table-cell>
          <table:table-cell table:number-columns-repeated="1014"/>
        </table:table-row>
        <table:table-row table:style-name="ro1">
          <table:table-cell office:value-type="float" office:value="2394">
            <text:p>2394</text:p>
          </table:table-cell>
          <table:table-cell office:value-type="float" office:value="13750">
            <text:p>13750</text:p>
          </table:table-cell>
          <table:table-cell office:value-type="string">
            <text:p>STT SERVIZI TELEMATICI TELEFONICI SRL</text:p>
          </table:table-cell>
          <table:table-cell office:value-type="string">
            <text:p>24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Impianti e macchinari</text:p>
          </table:table-cell>
          <table:table-cell office:value-type="float" office:value="2">
            <text:p>2</text:p>
          </table:table-cell>
          <table:table-cell office:value-type="string">
            <text:p>Impianti</text:p>
          </table:table-cell>
          <table:table-cell table:number-columns-repeated="1014"/>
        </table:table-row>
        <table:table-row table:style-name="ro1">
          <table:table-cell office:value-type="float" office:value="2395">
            <text:p>2395</text:p>
          </table:table-cell>
          <table:table-cell office:value-type="float" office:value="79.2">
            <text:p>79,2</text:p>
          </table:table-cell>
          <table:table-cell office:value-type="string">
            <text:p>BLU AGROINGROSS S.A.S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396">
            <text:p>2396</text:p>
          </table:table-cell>
          <table:table-cell office:value-type="float" office:value="39.28">
            <text:p>39,28</text:p>
          </table:table-cell>
          <table:table-cell office:value-type="string">
            <text:p>MYO S.P.A.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0">
            <text:p>10</text:p>
          </table:table-cell>
          <table:table-cell office:value-type="string">
            <text:p>Beni per consultazioni elettorali</text:p>
          </table:table-cell>
          <table:table-cell table:number-columns-repeated="1014"/>
        </table:table-row>
        <table:table-row table:style-name="ro1">
          <table:table-cell office:value-type="float" office:value="2397">
            <text:p>2397</text:p>
          </table:table-cell>
          <table:table-cell office:value-type="float" office:value="431.36">
            <text:p>431,36</text:p>
          </table:table-cell>
          <table:table-cell office:value-type="string">
            <text:p>CARTOLERIA QUADRIFOGLIO DI FAVARON GIANCARL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398">
            <text:p>2398</text:p>
          </table:table-cell>
          <table:table-cell office:value-type="float" office:value="482.83">
            <text:p>482,83</text:p>
          </table:table-cell>
          <table:table-cell office:value-type="string">
            <text:p>CARTOLERIA QUADRIFOGLIO DI FAVARON GIANCARL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399">
            <text:p>2399</text:p>
          </table:table-cell>
          <table:table-cell office:value-type="float" office:value="4559.44">
            <text:p>4559,44</text:p>
          </table:table-cell>
          <table:table-cell office:value-type="string">
            <text:p>BLU SOCIETA' COOPERATI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9">
            <text:p>9</text:p>
          </table:table-cell>
          <table:table-cell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122.2">
            <text:p>1122,2</text:p>
          </table:table-cell>
          <table:table-cell office:value-type="string">
            <text:p>COOP. SOCIALE IL GERMOGLI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401">
            <text:p>2401</text:p>
          </table:table-cell>
          <table:table-cell office:value-type="float" office:value="488">
            <text:p>488</text:p>
          </table:table-cell>
          <table:table-cell office:value-type="string">
            <text:p>PAGIN MODULAR SYSTEM SRL</text:p>
          </table:table-cell>
          <table:table-cell office:value-type="string">
            <text:p>24-11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02">
            <text:p>2402</text:p>
          </table:table-cell>
          <table:table-cell office:value-type="float" office:value="5836.48">
            <text:p>5836,48</text:p>
          </table:table-cell>
          <table:table-cell office:value-type="string">
            <text:p>STUDIO LEGALE ASSOCIATO PEGORARO GREGGI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Consulenze</text:p>
          </table:table-cell>
          <table:table-cell office:value-type="float" office:value="1">
            <text:p>1</text:p>
          </table:table-cell>
          <table:table-cell office:value-type="string">
            <text:p>Incarichi libero professionali di studi, ricerca e consulenza</text:p>
          </table:table-cell>
          <table:table-cell table:number-columns-repeated="1014"/>
        </table:table-row>
        <table:table-row table:style-name="ro1">
          <table:table-cell office:value-type="float" office:value="2403">
            <text:p>2403</text:p>
          </table:table-cell>
          <table:table-cell office:value-type="float" office:value="91">
            <text:p>91</text:p>
          </table:table-cell>
          <table:table-cell office:value-type="string">
            <text:p>FABIOLA BRUSCHINI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404">
            <text:p>2404</text:p>
          </table:table-cell>
          <table:table-cell office:value-type="float" office:value="3690.22">
            <text:p>3690,22</text:p>
          </table:table-cell>
          <table:table-cell office:value-type="string">
            <text:p>CREACOMM SOCIETA' COOPERATI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404">
            <text:p>2404</text:p>
          </table:table-cell>
          <table:table-cell office:value-type="float" office:value="3690.22">
            <text:p>3690,22</text:p>
          </table:table-cell>
          <table:table-cell office:value-type="string">
            <text:p>CREACOMM SOCIETA' COOPERATI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405">
            <text:p>2405</text:p>
          </table:table-cell>
          <table:table-cell office:value-type="float" office:value="443.53">
            <text:p>443,53</text:p>
          </table:table-cell>
          <table:table-cell office:value-type="string">
            <text:p>PROSYSTEM ITALIA SRL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406">
            <text:p>2406</text:p>
          </table:table-cell>
          <table:table-cell office:value-type="float" office:value="670.53">
            <text:p>670,53</text:p>
          </table:table-cell>
          <table:table-cell office:value-type="string">
            <text:p>CARTOLERIA QUADRIFOGLIO DI FAVARON GIANCARL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07">
            <text:p>2407</text:p>
          </table:table-cell>
          <table:table-cell office:value-type="float" office:value="574.74">
            <text:p>574,74</text:p>
          </table:table-cell>
          <table:table-cell office:value-type="string">
            <text:p>CARTOLERIA QUADRIFOGLIO DI FAVARON GIANCARL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08">
            <text:p>2408</text:p>
          </table:table-cell>
          <table:table-cell office:value-type="float" office:value="3000">
            <text:p>3000</text:p>
          </table:table-cell>
          <table:table-cell office:value-type="string">
            <text:p>LA VOLPE VOLANTE S.N.C. DI SORANZO FRANCESCA E MIOK OLIVER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1">
            <text:p>1</text:p>
          </table:table-cell>
          <table:table-cell office:value-type="string">
            <text:p>Giornali e riviste</text:p>
          </table:table-cell>
          <table:table-cell table:number-columns-repeated="1014"/>
        </table:table-row>
        <table:table-row table:style-name="ro1">
          <table:table-cell office:value-type="float" office:value="2409">
            <text:p>2409</text:p>
          </table:table-cell>
          <table:table-cell office:value-type="float" office:value="532">
            <text:p>532</text:p>
          </table:table-cell>
          <table:table-cell office:value-type="string">
            <text:p>ONORANZE FUNEBRI SAONARA S.N.C. DI BUSANA GIANNI E PALAZZIN ERMANNO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office:value-type="float" office:value="999">
            <text:p>999</text:p>
          </table:table-cell>
          <table:table-cell office:value-type="string">
            <text:p>Altri acquisti di servizi sanitari n.a.c.</text:p>
          </table:table-cell>
          <table:table-cell table:number-columns-repeated="1014"/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1336.89">
            <text:p>1336,89</text:p>
          </table:table-cell>
          <table:table-cell office:value-type="string">
            <text:p>MAGNOLIA SOCIETA' COOPERATIVA SOCIALE ONLUS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411">
            <text:p>2411</text:p>
          </table:table-cell>
          <table:table-cell office:value-type="float" office:value="1102.5">
            <text:p>1102,5</text:p>
          </table:table-cell>
          <table:table-cell office:value-type="string">
            <text:p>BLU SOCIETA' COOPERATIV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412">
            <text:p>2412</text:p>
          </table:table-cell>
          <table:table-cell office:value-type="float" office:value="400">
            <text:p>400</text:p>
          </table:table-cell>
          <table:table-cell office:value-type="string">
            <text:p>KOBAK SRL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999">
            <text:p>999</text:p>
          </table:table-cell>
          <table:table-cell office:value-type="string">
            <text:p>Altre spese sostenute per utilizzo di beni di terzi n.a.c.</text:p>
          </table:table-cell>
          <table:table-cell table:number-columns-repeated="1014"/>
        </table:table-row>
        <table:table-row table:style-name="ro1">
          <table:table-cell office:value-type="float" office:value="2413">
            <text:p>2413</text:p>
          </table:table-cell>
          <table:table-cell office:value-type="float" office:value="100">
            <text:p>100</text:p>
          </table:table-cell>
          <table:table-cell office:value-type="string">
            <text:p>ASSOCIAZIONE DI PROMOZIONE SOCIALE WIGWAM APS ITALI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414">
            <text:p>2414</text:p>
          </table:table-cell>
          <table:table-cell office:value-type="float" office:value="100">
            <text:p>100</text:p>
          </table:table-cell>
          <table:table-cell office:value-type="string">
            <text:p>ASSOCIAZIONE DI PROMOZIONE SOCIALE WIGWAM APS ITALIA</text:p>
          </table:table-cell>
          <table:table-cell office:value-type="string">
            <text:p>24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415">
            <text:p>2415</text:p>
          </table:table-cell>
          <table:table-cell office:value-type="float" office:value="5500">
            <text:p>5500</text:p>
          </table:table-cell>
          <table:table-cell office:value-type="string">
            <text:p>CIRCOLO CULTURALI ANZIANI AUSER DI LEGNARO APS</text:p>
          </table:table-cell>
          <table:table-cell office:value-type="string">
            <text:p>28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416">
            <text:p>2416</text:p>
          </table:table-cell>
          <table:table-cell office:value-type="float" office:value="600">
            <text:p>6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417">
            <text:p>2417</text:p>
          </table:table-cell>
          <table:table-cell office:value-type="float" office:value="88">
            <text:p>8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418">
            <text:p>2418</text:p>
          </table:table-cell>
          <table:table-cell office:value-type="float" office:value="202.78">
            <text:p>202,7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office:value-type="float" office:value="999">
            <text:p>999</text:p>
          </table:table-cell>
          <table:table-cell office:value-type="string">
            <text:p>Altri assegni e sussidi assistenziali</text:p>
          </table:table-cell>
          <table:table-cell table:number-columns-repeated="1014"/>
        </table:table-row>
        <table:table-row table:style-name="ro1">
          <table:table-cell office:value-type="float" office:value="2419">
            <text:p>2419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420">
            <text:p>2420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421">
            <text:p>2421</text:p>
          </table:table-cell>
          <table:table-cell office:value-type="float" office:value="483.27">
            <text:p>483,2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0-11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office:value-type="float" office:value="999">
            <text:p>999</text:p>
          </table:table-cell>
          <table:table-cell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office:value-type="float" office:value="2425">
            <text:p>2425</text:p>
          </table:table-cell>
          <table:table-cell office:value-type="float" office:value="757.33">
            <text:p>757,33</text:p>
          </table:table-cell>
          <table:table-cell office:value-type="string">
            <text:p>S.I.A.E.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426">
            <text:p>2426</text:p>
          </table:table-cell>
          <table:table-cell office:value-type="float" office:value="35784.91">
            <text:p>35784,91</text:p>
          </table:table-cell>
          <table:table-cell office:value-type="string">
            <text:p>S.I.M.E.T. SRL</text:p>
          </table:table-cell>
          <table:table-cell office:value-type="string">
            <text:p>01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427">
            <text:p>2427</text:p>
          </table:table-cell>
          <table:table-cell office:value-type="float" office:value="749.57">
            <text:p>749,57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8">
            <text:p>2428</text:p>
          </table:table-cell>
          <table:table-cell office:value-type="float" office:value="201.36">
            <text:p>201,36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13233.35">
            <text:p>13233,3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0">
            <text:p>2430</text:p>
          </table:table-cell>
          <table:table-cell office:value-type="float" office:value="1921.54">
            <text:p>1921,54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1">
            <text:p>2431</text:p>
          </table:table-cell>
          <table:table-cell office:value-type="float" office:value="286.38">
            <text:p>286,38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5411.15">
            <text:p>5411,1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9937.08">
            <text:p>9937,08</text:p>
          </table:table-cell>
          <table:table-cell office:value-type="string">
            <text:p>CARTOLERIA QUADRIFOGLIO DI FAVARON GIANCARLO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434">
            <text:p>2434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435">
            <text:p>2435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436">
            <text:p>2436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437">
            <text:p>2437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office:value-type="float" office:value="2">
            <text:p>2</text:p>
          </table:table-cell>
          <table:table-cell office:value-type="string">
            <text:p>Servizi di pulizia e lavanderia</text:p>
          </table:table-cell>
          <table:table-cell table:number-columns-repeated="1014"/>
        </table:table-row>
        <table:table-row table:style-name="ro1">
          <table:table-cell office:value-type="float" office:value="2438">
            <text:p>2438</text:p>
          </table:table-cell>
          <table:table-cell office:value-type="float" office:value="234.58">
            <text:p>234,58</text:p>
          </table:table-cell>
          <table:table-cell office:value-type="string">
            <text:p>F.I.M. SNC DI CECCATO ENOS &amp; MICHELE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">
            <text:p>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">
          <table:table-cell office:value-type="float" office:value="2439">
            <text:p>2439</text:p>
          </table:table-cell>
          <table:table-cell office:value-type="float" office:value="749.19">
            <text:p>749,19</text:p>
          </table:table-cell>
          <table:table-cell office:value-type="string">
            <text:p>CASA DI RIPOSO "A. GALVAN"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440">
            <text:p>2440</text:p>
          </table:table-cell>
          <table:table-cell office:value-type="float" office:value="608.25">
            <text:p>608,2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0">
            <text:p>2440</text:p>
          </table:table-cell>
          <table:table-cell office:value-type="float" office:value="608.25">
            <text:p>608,25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08.21">
            <text:p>108,2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08.21">
            <text:p>108,2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08.21">
            <text:p>108,2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08.21">
            <text:p>108,2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08.21">
            <text:p>108,2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2">
            <text:p>2442</text:p>
          </table:table-cell>
          <table:table-cell office:value-type="float" office:value="2239.26">
            <text:p>2239,26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1145.26">
            <text:p>1145,26</text:p>
          </table:table-cell>
          <table:table-cell office:value-type="string">
            <text:p>SODEXO ITAL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6">
            <text:p>6</text:p>
          </table:table-cell>
          <table:table-cell office:value-type="string">
            <text:p>Contratti di servizio per le mense scolastiche</text:p>
          </table:table-cell>
          <table:table-cell table:number-columns-repeated="1014"/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1145.26">
            <text:p>1145,26</text:p>
          </table:table-cell>
          <table:table-cell office:value-type="string">
            <text:p>SODEXO ITAL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6">
            <text:p>6</text:p>
          </table:table-cell>
          <table:table-cell office:value-type="string">
            <text:p>Contratti di servizio per le mense scolastiche</text:p>
          </table:table-cell>
          <table:table-cell table:number-columns-repeated="1014"/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1145.26">
            <text:p>1145,26</text:p>
          </table:table-cell>
          <table:table-cell office:value-type="string">
            <text:p>SODEXO ITAL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6">
            <text:p>6</text:p>
          </table:table-cell>
          <table:table-cell office:value-type="string">
            <text:p>Contratti di servizio per le mense scolastiche</text:p>
          </table:table-cell>
          <table:table-cell table:number-columns-repeated="1014"/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910.32">
            <text:p>910,32</text:p>
          </table:table-cell>
          <table:table-cell office:value-type="string">
            <text:p>SODEXO ITAL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1">
            <text:p>11</text:p>
          </table:table-cell>
          <table:table-cell office:value-type="string">
            <text:p>Generi alimentari</text:p>
          </table:table-cell>
          <table:table-cell table:number-columns-repeated="1014"/>
        </table:table-row>
        <table:table-row table:style-name="ro1">
          <table:table-cell office:value-type="float" office:value="2445">
            <text:p>2445</text:p>
          </table:table-cell>
          <table:table-cell office:value-type="float" office:value="1633.61">
            <text:p>1633,6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5">
            <text:p>2445</text:p>
          </table:table-cell>
          <table:table-cell office:value-type="float" office:value="1633.61">
            <text:p>1633,6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5">
            <text:p>2445</text:p>
          </table:table-cell>
          <table:table-cell office:value-type="float" office:value="1633.61">
            <text:p>1633,6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6">
            <text:p>2446</text:p>
          </table:table-cell>
          <table:table-cell office:value-type="float" office:value="1270.17">
            <text:p>1270,17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7">
            <text:p>2447</text:p>
          </table:table-cell>
          <table:table-cell office:value-type="float" office:value="941">
            <text:p>941</text:p>
          </table:table-cell>
          <table:table-cell office:value-type="string">
            <text:p>ENEL ENERGIA SP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48">
            <text:p>2448</text:p>
          </table:table-cell>
          <table:table-cell office:value-type="float" office:value="732">
            <text:p>73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449">
            <text:p>2449</text:p>
          </table:table-cell>
          <table:table-cell office:value-type="float" office:value="45576.71">
            <text:p>45576,71</text:p>
          </table:table-cell>
          <table:table-cell office:value-type="string">
            <text:p>T.S.B. s.r.l.</text:p>
          </table:table-cell>
          <table:table-cell office:value-type="string">
            <text:p>01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50">
            <text:p>2450</text:p>
          </table:table-cell>
          <table:table-cell office:value-type="float" office:value="38542.19">
            <text:p>38542,19</text:p>
          </table:table-cell>
          <table:table-cell office:value-type="string">
            <text:p>SIMEONI ANGELO</text:p>
          </table:table-cell>
          <table:table-cell office:value-type="string">
            <text:p>01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451">
            <text:p>2451</text:p>
          </table:table-cell>
          <table:table-cell office:value-type="float" office:value="34.9">
            <text:p>34,9</text:p>
          </table:table-cell>
          <table:table-cell office:value-type="string">
            <text:p>E.ON ENERGIA S.p.A.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6">
            <text:p>6</text:p>
          </table:table-cell>
          <table:table-cell office:value-type="string">
            <text:p>Gas</text:p>
          </table:table-cell>
          <table:table-cell table:number-columns-repeated="1014"/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1647">
            <text:p>1647</text:p>
          </table:table-cell>
          <table:table-cell office:value-type="string">
            <text:p>PINCERATO MARINO E MAURIZIO S.N.C.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453">
            <text:p>2453</text:p>
          </table:table-cell>
          <table:table-cell office:value-type="float" office:value="1043.1">
            <text:p>1043,1</text:p>
          </table:table-cell>
          <table:table-cell office:value-type="string">
            <text:p>PINCERATO MARINO E MAURIZIO S.N.C.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454">
            <text:p>2454</text:p>
          </table:table-cell>
          <table:table-cell office:value-type="float" office:value="4979.1">
            <text:p>4979,1</text:p>
          </table:table-cell>
          <table:table-cell office:value-type="string">
            <text:p>CREACOMM SOCIETA' COOPERATIV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455">
            <text:p>2455</text:p>
          </table:table-cell>
          <table:table-cell office:value-type="float" office:value="4260">
            <text:p>4260</text:p>
          </table:table-cell>
          <table:table-cell office:value-type="string">
            <text:p>CREACOMM SOCIETA' COOPERATIVA</text:p>
          </table:table-cell>
          <table:table-cell office:value-type="string">
            <text:p>0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456">
            <text:p>2456</text:p>
          </table:table-cell>
          <table:table-cell office:value-type="float" office:value="5267.24">
            <text:p>5267,2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2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57">
            <text:p>2457</text:p>
          </table:table-cell>
          <table:table-cell office:value-type="float" office:value="49.54">
            <text:p>49,54</text:p>
          </table:table-cell>
          <table:table-cell office:value-type="string">
            <text:p>AREA S.R.L.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458">
            <text:p>2458</text:p>
          </table:table-cell>
          <table:table-cell office:value-type="float" office:value="151.16">
            <text:p>151,16</text:p>
          </table:table-cell>
          <table:table-cell office:value-type="string">
            <text:p>AREA S.R.L.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459">
            <text:p>2459</text:p>
          </table:table-cell>
          <table:table-cell office:value-type="float" office:value="8.29">
            <text:p>8,29</text:p>
          </table:table-cell>
          <table:table-cell office:value-type="string">
            <text:p>AREA S.R.L.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460">
            <text:p>2460</text:p>
          </table:table-cell>
          <table:table-cell office:value-type="float" office:value="25.06">
            <text:p>25,06</text:p>
          </table:table-cell>
          <table:table-cell office:value-type="string">
            <text:p>AREA S.R.L.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461">
            <text:p>2461</text:p>
          </table:table-cell>
          <table:table-cell office:value-type="float" office:value="48.12">
            <text:p>48,12</text:p>
          </table:table-cell>
          <table:table-cell office:value-type="string">
            <text:p>POSTE ITALIANE SPA PATRIMONIO BANCOPOSTA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999">
            <text:p>999</text:p>
          </table:table-cell>
          <table:table-cell office:value-type="string">
            <text:p>Spese per servizi finanziari n.a.c.</text:p>
          </table:table-cell>
          <table:table-cell table:number-columns-repeated="1014"/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23.83">
            <text:p>23,83</text:p>
          </table:table-cell>
          <table:table-cell office:value-type="string">
            <text:p>POSTE ITALIANE SPA PATRIMONIO BANCOPOSTA</text:p>
          </table:table-cell>
          <table:table-cell office:value-type="string">
            <text:p>02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999">
            <text:p>999</text:p>
          </table:table-cell>
          <table:table-cell office:value-type="string">
            <text:p>Spese per servizi finanziari n.a.c.</text:p>
          </table:table-cell>
          <table:table-cell table:number-columns-repeated="1014"/>
        </table:table-row>
        <table:table-row table:style-name="ro1">
          <table:table-cell office:value-type="float" office:value="2463">
            <text:p>2463</text:p>
          </table:table-cell>
          <table:table-cell office:value-type="float" office:value="1000">
            <text:p>1000</text:p>
          </table:table-cell>
          <table:table-cell office:value-type="string">
            <text:p>CAZZADORE ANDRE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3">
            <text:p>3</text:p>
          </table:table-cell>
          <table:table-cell office:value-type="string">
            <text:p>Fabbricati ad uso scolastico</text:p>
          </table:table-cell>
          <table:table-cell table:number-columns-repeated="1014"/>
        </table:table-row>
        <table:table-row table:style-name="ro1">
          <table:table-cell office:value-type="float" office:value="2464">
            <text:p>2464</text:p>
          </table:table-cell>
          <table:table-cell office:value-type="float" office:value="2000">
            <text:p>2000</text:p>
          </table:table-cell>
          <table:table-cell office:value-type="string">
            <text:p>CAZZADORE ANDRE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65">
            <text:p>2465</text:p>
          </table:table-cell>
          <table:table-cell office:value-type="float" office:value="1000">
            <text:p>1000</text:p>
          </table:table-cell>
          <table:table-cell office:value-type="string">
            <text:p>CAZZADORE ANDRE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4">
            <text:p>14</text:p>
          </table:table-cell>
          <table:table-cell office:value-type="string">
            <text:p>Opere per la sistemazione del suolo</text:p>
          </table:table-cell>
          <table:table-cell table:number-columns-repeated="1014"/>
        </table:table-row>
        <table:table-row table:style-name="ro1">
          <table:table-cell office:value-type="float" office:value="2466">
            <text:p>2466</text:p>
          </table:table-cell>
          <table:table-cell office:value-type="float" office:value="900">
            <text:p>900</text:p>
          </table:table-cell>
          <table:table-cell office:value-type="string">
            <text:p>CAZZADORE ANDRE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1000">
            <text:p>1000</text:p>
          </table:table-cell>
          <table:table-cell office:value-type="string">
            <text:p>LAZZARETTO ROBERTA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1500">
            <text:p>1500</text:p>
          </table:table-cell>
          <table:table-cell office:value-type="string">
            <text:p>LAZZARETTO ROBERT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1500">
            <text:p>1500</text:p>
          </table:table-cell>
          <table:table-cell office:value-type="string">
            <text:p>LAZZARETTO ROBERT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987.5">
            <text:p>987,5</text:p>
          </table:table-cell>
          <table:table-cell office:value-type="string">
            <text:p>LAZZARETTO ROBERTA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471">
            <text:p>2471</text:p>
          </table:table-cell>
          <table:table-cell office:value-type="float" office:value="1000">
            <text:p>1000</text:p>
          </table:table-cell>
          <table:table-cell office:value-type="string">
            <text:p>GRUPPO VOLONTARI DEL SORRISO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1000">
            <text:p>1000</text:p>
          </table:table-cell>
          <table:table-cell office:value-type="string">
            <text:p>FONDAZIONE PADRE GIOVANNI PIZZUTO ONLUS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office:value-type="float" office:value="8">
            <text:p>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">
          <table:table-cell office:value-type="float" office:value="2473">
            <text:p>2473</text:p>
          </table:table-cell>
          <table:table-cell office:value-type="float" office:value="2263.26">
            <text:p>2263,26</text:p>
          </table:table-cell>
          <table:table-cell office:value-type="string">
            <text:p>SOVAC SRL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7254.5">
            <text:p>7254,5</text:p>
          </table:table-cell>
          <table:table-cell office:value-type="string">
            <text:p>OFFICINA CECCHINATO s.a.s.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7254.5">
            <text:p>7254,5</text:p>
          </table:table-cell>
          <table:table-cell office:value-type="string">
            <text:p>OFFICINA CECCHINATO s.a.s.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7254.5">
            <text:p>7254,5</text:p>
          </table:table-cell>
          <table:table-cell office:value-type="string">
            <text:p>OFFICINA CECCHINATO s.a.s.</text:p>
          </table:table-cell>
          <table:table-cell office:value-type="string">
            <text:p>06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1762.47">
            <text:p>1762,47</text:p>
          </table:table-cell>
          <table:table-cell office:value-type="string">
            <text:p>DONOLATO OTTORINO AUTO E VEICOLI COMMERCIALI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">
            <text:p>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1762.47">
            <text:p>1762,47</text:p>
          </table:table-cell>
          <table:table-cell office:value-type="string">
            <text:p>DONOLATO OTTORINO AUTO E VEICOLI COMMERCIALI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">
            <text:p>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">
          <table:table-cell office:value-type="float" office:value="2476">
            <text:p>2476</text:p>
          </table:table-cell>
          <table:table-cell office:value-type="float" office:value="1866.6">
            <text:p>1866,6</text:p>
          </table:table-cell>
          <table:table-cell office:value-type="string">
            <text:p>STUDIOENTE S.R.L.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265.35">
            <text:p>265,35</text:p>
          </table:table-cell>
          <table:table-cell office:value-type="string">
            <text:p>GRAFICHE E. GASPARI S.R.L.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1">
            <text:p>1</text:p>
          </table:table-cell>
          <table:table-cell office:value-type="string">
            <text:p>Carta, cancelleria e stampati</text:p>
          </table:table-cell>
          <table:table-cell table:number-columns-repeated="1014"/>
        </table:table-row>
        <table:table-row table:style-name="ro1">
          <table:table-cell office:value-type="float" office:value="2478">
            <text:p>2478</text:p>
          </table:table-cell>
          <table:table-cell office:value-type="float" office:value="183">
            <text:p>183</text:p>
          </table:table-cell>
          <table:table-cell office:value-type="string">
            <text:p>GRAFICHE E. GASPARI S.R.L.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479">
            <text:p>2479</text:p>
          </table:table-cell>
          <table:table-cell office:value-type="float" office:value="729.17">
            <text:p>729,17</text:p>
          </table:table-cell>
          <table:table-cell office:value-type="string">
            <text:p>GRAFICHE E. GASPARI S.R.L.</text:p>
          </table:table-cell>
          <table:table-cell office:value-type="string">
            <text:p>0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480">
            <text:p>2480</text:p>
          </table:table-cell>
          <table:table-cell office:value-type="float" office:value="2.69">
            <text:p>2,69</text:p>
          </table:table-cell>
          <table:table-cell office:value-type="string">
            <text:p>GESTORE DEI SERVIZI ENERGETICI - GSE S.P.A.</text:p>
          </table:table-cell>
          <table:table-cell office:value-type="string">
            <text:p>0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81">
            <text:p>2481</text:p>
          </table:table-cell>
          <table:table-cell office:value-type="float" office:value="0.59">
            <text:p>0,59</text:p>
          </table:table-cell>
          <table:table-cell office:value-type="string">
            <text:p>GESTORE DEI SERVIZI ENERGETICI - GSE S.P.A.</text:p>
          </table:table-cell>
          <table:table-cell office:value-type="string">
            <text:p>0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489">
            <text:p>2489</text:p>
          </table:table-cell>
          <table:table-cell office:value-type="float" office:value="10.32">
            <text:p>10,3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490">
            <text:p>2490</text:p>
          </table:table-cell>
          <table:table-cell office:value-type="float" office:value="19.48">
            <text:p>19,4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office:value-type="float" office:value="999">
            <text:p>9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office:value-type="float" office:value="2565">
            <text:p>2565</text:p>
          </table:table-cell>
          <table:table-cell office:value-type="float" office:value="347">
            <text:p>347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66">
            <text:p>2566</text:p>
          </table:table-cell>
          <table:table-cell office:value-type="float" office:value="387.55">
            <text:p>387,55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67">
            <text:p>2567</text:p>
          </table:table-cell>
          <table:table-cell office:value-type="float" office:value="387.35">
            <text:p>387,35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68">
            <text:p>2568</text:p>
          </table:table-cell>
          <table:table-cell office:value-type="float" office:value="387.45">
            <text:p>387,45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69">
            <text:p>2569</text:p>
          </table:table-cell>
          <table:table-cell office:value-type="float" office:value="387.45">
            <text:p>387,45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421.36">
            <text:p>421,36</text:p>
          </table:table-cell>
          <table:table-cell office:value-type="string">
            <text:p>UNICATLC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1">
            <text:p>1</text:p>
          </table:table-cell>
          <table:table-cell office:value-type="string">
            <text:p>Telefonia fissa</text:p>
          </table:table-cell>
          <table:table-cell table:number-columns-repeated="1014"/>
        </table:table-row>
        <table:table-row table:style-name="ro1">
          <table:table-cell office:value-type="float" office:value="2571">
            <text:p>2571</text:p>
          </table:table-cell>
          <table:table-cell office:value-type="float" office:value="2750.37">
            <text:p>2750,37</text:p>
          </table:table-cell>
          <table:table-cell office:value-type="string">
            <text:p>COISLHA SOCIETA' COOPERATIVA SOCIALE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571">
            <text:p>2571</text:p>
          </table:table-cell>
          <table:table-cell office:value-type="float" office:value="2750.37">
            <text:p>2750,37</text:p>
          </table:table-cell>
          <table:table-cell office:value-type="string">
            <text:p>COISLHA SOCIETA' COOPERATIVA SOCIALE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572">
            <text:p>2572</text:p>
          </table:table-cell>
          <table:table-cell office:value-type="float" office:value="7150">
            <text:p>715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573">
            <text:p>2573</text:p>
          </table:table-cell>
          <table:table-cell office:value-type="float" office:value="384.3">
            <text:p>384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200.76">
            <text:p>200,76</text:p>
          </table:table-cell>
          <table:table-cell office:value-type="string">
            <text:p>CASOTTO GIULIA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200.76">
            <text:p>200,76</text:p>
          </table:table-cell>
          <table:table-cell office:value-type="string">
            <text:p>CASOTTO GIULIA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200.76">
            <text:p>200,76</text:p>
          </table:table-cell>
          <table:table-cell office:value-type="string">
            <text:p>CASOTTO GIULIA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office:value-type="float" office:value="2">
            <text:p>2</text:p>
          </table:table-cell>
          <table:table-cell office:value-type="string">
            <text:p>Pubblicazioni</text:p>
          </table:table-cell>
          <table:table-cell table:number-columns-repeated="1014"/>
        </table:table-row>
        <table:table-row table:style-name="ro1">
          <table:table-cell office:value-type="float" office:value="2575">
            <text:p>2575</text:p>
          </table:table-cell>
          <table:table-cell office:value-type="float" office:value="1750">
            <text:p>1750</text:p>
          </table:table-cell>
          <table:table-cell office:value-type="string">
            <text:p>D'ALESSIO ANTONIO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576">
            <text:p>2576</text:p>
          </table:table-cell>
          <table:table-cell office:value-type="float" office:value="7700">
            <text:p>7700</text:p>
          </table:table-cell>
          <table:table-cell office:value-type="string">
            <text:p>RG VERDE SRL DI GRIGOLETTO RICCARDO E RUBIN DEVIS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577">
            <text:p>2577</text:p>
          </table:table-cell>
          <table:table-cell office:value-type="float" office:value="7700">
            <text:p>7700</text:p>
          </table:table-cell>
          <table:table-cell office:value-type="string">
            <text:p>PARENTE COSTRUZIONI SRL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578">
            <text:p>2578</text:p>
          </table:table-cell>
          <table:table-cell office:value-type="float" office:value="8000">
            <text:p>8000</text:p>
          </table:table-cell>
          <table:table-cell office:value-type="string">
            <text:p>F.LLI ZANELLA DI L.ZANELLA E C. SNC</text:p>
          </table:table-cell>
          <table:table-cell office:value-type="string">
            <text:p>09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999">
            <text:p>999</text:p>
          </table:table-cell>
          <table:table-cell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office:value-type="float" office:value="2579">
            <text:p>2579</text:p>
          </table:table-cell>
          <table:table-cell office:value-type="float" office:value="707.6">
            <text:p>707,6</text:p>
          </table:table-cell>
          <table:table-cell office:value-type="string">
            <text:p>MIRANDA DI MEOLO ANTONIO</text:p>
          </table:table-cell>
          <table:table-cell office:value-type="string">
            <text:p>09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obili e arredi</text:p>
          </table:table-cell>
          <table:table-cell office:value-type="float" office:value="999">
            <text:p>999</text:p>
          </table:table-cell>
          <table:table-cell office:value-type="string">
            <text:p>Mobili e arredi n.a.c.</text:p>
          </table:table-cell>
          <table:table-cell table:number-columns-repeated="1014"/>
        </table:table-row>
        <table:table-row table:style-name="ro1">
          <table:table-cell office:value-type="float" office:value="2580">
            <text:p>2580</text:p>
          </table:table-cell>
          <table:table-cell office:value-type="float" office:value="1016.99">
            <text:p>1016,99</text:p>
          </table:table-cell>
          <table:table-cell office:value-type="string">
            <text:p>F.LLI ZANELLA DI L.ZANELLA E C. SNC</text:p>
          </table:table-cell>
          <table:table-cell office:value-type="string">
            <text:p>09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2347.28">
            <text:p>2347,28</text:p>
          </table:table-cell>
          <table:table-cell office:value-type="string">
            <text:p>SARA CAMPACI</text:p>
          </table:table-cell>
          <table:table-cell office:value-type="string">
            <text:p>09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582">
            <text:p>2582</text:p>
          </table:table-cell>
          <table:table-cell office:value-type="float" office:value="6760.48">
            <text:p>6760,4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office:value-type="float" office:value="1">
            <text:p>1</text:p>
          </table:table-cell>
          <table:table-cell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1">
          <table:table-cell office:value-type="float" office:value="2585">
            <text:p>2585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office:value-type="float" office:value="999">
            <text:p>999</text:p>
          </table:table-cell>
          <table:table-cell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1">
          <table:table-cell office:value-type="float" office:value="2586">
            <text:p>2586</text:p>
          </table:table-cell>
          <table:table-cell office:value-type="float" office:value="612.24">
            <text:p>612,24</text:p>
          </table:table-cell>
          <table:table-cell office:value-type="string">
            <text:p>GRUPPO AVIS SEZ. DI LEGNARO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87">
            <text:p>2587</text:p>
          </table:table-cell>
          <table:table-cell office:value-type="float" office:value="489.8">
            <text:p>489,8</text:p>
          </table:table-cell>
          <table:table-cell office:value-type="string">
            <text:p>GRUPPO ARTE 90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88">
            <text:p>2588</text:p>
          </table:table-cell>
          <table:table-cell office:value-type="float" office:value="612.24">
            <text:p>612,24</text:p>
          </table:table-cell>
          <table:table-cell office:value-type="string">
            <text:p>NOI LEGNARO APS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89">
            <text:p>2589</text:p>
          </table:table-cell>
          <table:table-cell office:value-type="float" office:value="622.22">
            <text:p>622,22</text:p>
          </table:table-cell>
          <table:table-cell office:value-type="string">
            <text:p>ASSOCIAZIONE SPORTIVA DILETTANTISTICA GOLDEN CLUB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90">
            <text:p>2590</text:p>
          </table:table-cell>
          <table:table-cell office:value-type="float" office:value="466.68">
            <text:p>466,68</text:p>
          </table:table-cell>
          <table:table-cell office:value-type="string">
            <text:p>BASKET RONCAGLIA ASD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91">
            <text:p>2591</text:p>
          </table:table-cell>
          <table:table-cell office:value-type="float" office:value="622.22">
            <text:p>622,22</text:p>
          </table:table-cell>
          <table:table-cell office:value-type="string">
            <text:p>ASD ASSOCIAZIONE DONNA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92">
            <text:p>2592</text:p>
          </table:table-cell>
          <table:table-cell office:value-type="float" office:value="622.22">
            <text:p>622,22</text:p>
          </table:table-cell>
          <table:table-cell office:value-type="string">
            <text:p>ASSOCIAZIONE SPORTIVA DILETTANTISTICA LEGNARO MOTORI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93">
            <text:p>2593</text:p>
          </table:table-cell>
          <table:table-cell office:value-type="float" office:value="4000">
            <text:p>4000</text:p>
          </table:table-cell>
          <table:table-cell office:value-type="string">
            <text:p>PRO LOCO DI LEGNARO</text:p>
          </table:table-cell>
          <table:table-cell office:value-type="string">
            <text:p>14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594">
            <text:p>2594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8">
            <text:p>8</text:p>
          </table:table-cell>
          <table:table-cell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office:value-type="float" office:value="2595">
            <text:p>2595</text:p>
          </table:table-cell>
          <table:table-cell office:value-type="float" office:value="2440">
            <text:p>2440</text:p>
          </table:table-cell>
          <table:table-cell office:value-type="string">
            <text:p>BOXXAPPS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596">
            <text:p>2596</text:p>
          </table:table-cell>
          <table:table-cell office:value-type="float" office:value="122">
            <text:p>122</text:p>
          </table:table-cell>
          <table:table-cell office:value-type="string">
            <text:p>DATA MEDICA PADOV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office:value-type="float" office:value="1">
            <text:p>1</text:p>
          </table:table-cell>
          <table:table-cell office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1">
          <table:table-cell office:value-type="float" office:value="2597">
            <text:p>2597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office:value-type="float" office:value="8">
            <text:p>8</text:p>
          </table:table-cell>
          <table:table-cell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office:value-type="float" office:value="2598">
            <text:p>2598</text:p>
          </table:table-cell>
          <table:table-cell office:value-type="float" office:value="2248.43">
            <text:p>2248,43</text:p>
          </table:table-cell>
          <table:table-cell office:value-type="string">
            <text:p>BERTO IMPIANTI SRL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3340.29">
            <text:p>3340,29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4">
            <text:p>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3340.29">
            <text:p>3340,29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4">
            <text:p>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3340.29">
            <text:p>3340,29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4">
            <text:p>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3340.29">
            <text:p>3340,29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4">
            <text:p>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46.4">
            <text:p>146,4</text:p>
          </table:table-cell>
          <table:table-cell office:value-type="string">
            <text:p>PM SAS DI MAURIZIO VISCARDI &amp; C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99">
            <text:p>999</text:p>
          </table:table-cell>
          <table:table-cell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office:value-type="float" office:value="2601">
            <text:p>2601</text:p>
          </table:table-cell>
          <table:table-cell office:value-type="float" office:value="1086.6">
            <text:p>1086,6</text:p>
          </table:table-cell>
          <table:table-cell office:value-type="string">
            <text:p>BERTO IMPIANTI SRL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602">
            <text:p>2602</text:p>
          </table:table-cell>
          <table:table-cell office:value-type="float" office:value="1391.28">
            <text:p>1391,28</text:p>
          </table:table-cell>
          <table:table-cell office:value-type="string">
            <text:p>COOPERATIVA SOCIALE "IL FARO"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603">
            <text:p>2603</text:p>
          </table:table-cell>
          <table:table-cell office:value-type="float" office:value="7784.52">
            <text:p>7784,52</text:p>
          </table:table-cell>
          <table:table-cell office:value-type="string">
            <text:p>SAVIO ORFEO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210.03">
            <text:p>210,03</text:p>
          </table:table-cell>
          <table:table-cell office:value-type="string">
            <text:p>BERTO IMPIANTI SRL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605">
            <text:p>2605</text:p>
          </table:table-cell>
          <table:table-cell office:value-type="float" office:value="829.6">
            <text:p>829,6</text:p>
          </table:table-cell>
          <table:table-cell office:value-type="string">
            <text:p>GRAFICA MONTAGGI DI FAVARON IVANO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8">
            <text:p>8</text:p>
          </table:table-cell>
          <table:table-cell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office:value-type="float" office:value="2606">
            <text:p>2606</text:p>
          </table:table-cell>
          <table:table-cell office:value-type="float" office:value="4300">
            <text:p>43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5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6">
            <text:p>16</text:p>
          </table:table-cell>
          <table:table-cell office:value-type="string">
            <text:p>Impianti sportivi</text:p>
          </table:table-cell>
          <table:table-cell table:number-columns-repeated="1014"/>
        </table:table-row>
        <table:table-row table:style-name="ro1">
          <table:table-cell office:value-type="float" office:value="2607">
            <text:p>2607</text:p>
          </table:table-cell>
          <table:table-cell office:value-type="float" office:value="5250">
            <text:p>5250</text:p>
          </table:table-cell>
          <table:table-cell office:value-type="string">
            <text:p>CECONELLO SIMONETTA</text:p>
          </table:table-cell>
          <table:table-cell office:value-type="string">
            <text:p>15-12-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office:value-type="float" office:value="12">
            <text:p>12</text:p>
          </table:table-cell>
          <table:table-cell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office:value-type="float" office:value="2608">
            <text:p>2608</text:p>
          </table:table-cell>
          <table:table-cell office:value-type="float" office:value="4950">
            <text:p>4950</text:p>
          </table:table-cell>
          <table:table-cell office:value-type="string">
            <text:p>BOSCARO ROBERT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office:value-type="float" office:value="999">
            <text:p>999</text:p>
          </table:table-cell>
          <table:table-cell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1">
          <table:table-cell office:value-type="float" office:value="2609">
            <text:p>2609</text:p>
          </table:table-cell>
          <table:table-cell office:value-type="float" office:value="80.96">
            <text:p>80,96</text:p>
          </table:table-cell>
          <table:table-cell office:value-type="string">
            <text:p>I.C.A. SRL IMPOSTE COMUNALI AFFINI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10">
            <text:p>2610</text:p>
          </table:table-cell>
          <table:table-cell office:value-type="float" office:value="1778.94">
            <text:p>1778,94</text:p>
          </table:table-cell>
          <table:table-cell office:value-type="string">
            <text:p>I.C.A. SRL IMPOSTE COMUNALI AFFINI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11">
            <text:p>2611</text:p>
          </table:table-cell>
          <table:table-cell office:value-type="float" office:value="1011.38">
            <text:p>1011,3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612">
            <text:p>2612</text:p>
          </table:table-cell>
          <table:table-cell office:value-type="float" office:value="170.5">
            <text:p>170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office:value-type="float" office:value="9">
            <text:p>9</text:p>
          </table:table-cell>
          <table:table-cell office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office:value-type="float" office:value="2613">
            <text:p>2613</text:p>
          </table:table-cell>
          <table:table-cell office:value-type="float" office:value="1464">
            <text:p>1464</text:p>
          </table:table-cell>
          <table:table-cell office:value-type="string">
            <text:p>FERRAMENTA MILAN DI MILAN SANDRO &amp; C. SAS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5">
            <text:p>5</text:p>
          </table:table-cell>
          <table:table-cell office:value-type="string">
            <text:p>Manutenzione ordinaria e riparazioni di attrezzature</text:p>
          </table:table-cell>
          <table:table-cell table:number-columns-repeated="1014"/>
        </table:table-row>
        <table:table-row table:style-name="ro1">
          <table:table-cell office:value-type="float" office:value="2614">
            <text:p>2614</text:p>
          </table:table-cell>
          <table:table-cell office:value-type="float" office:value="3840.07">
            <text:p>3840,07</text:p>
          </table:table-cell>
          <table:table-cell office:value-type="string">
            <text:p>CONSORZIO BIBLIOTECHE PADOVANE ASSOCIATE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99">
            <text:p>999</text:p>
          </table:table-cell>
          <table:table-cell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792.95">
            <text:p>792,9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656.16">
            <text:p>656,16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25.78">
            <text:p>25,78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55.97">
            <text:p>55,97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68.65">
            <text:p>68,65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95.83">
            <text:p>95,83</text:p>
          </table:table-cell>
          <table:table-cell office:value-type="string">
            <text:p>ENEL ENERGIA SP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office:value-type="float" office:value="4">
            <text:p>4</text:p>
          </table:table-cell>
          <table:table-cell office:value-type="string">
            <text:p>Energia elettrica</text:p>
          </table:table-cell>
          <table:table-cell table:number-columns-repeated="1014"/>
        </table:table-row>
        <table:table-row table:style-name="ro1">
          <table:table-cell office:value-type="float" office:value="2621">
            <text:p>2621</text:p>
          </table:table-cell>
          <table:table-cell office:value-type="float" office:value="2074">
            <text:p>2074</text:p>
          </table:table-cell>
          <table:table-cell office:value-type="string">
            <text:p>CONSORZIO ARTE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622">
            <text:p>2622</text:p>
          </table:table-cell>
          <table:table-cell office:value-type="float" office:value="4728.72">
            <text:p>4728,72</text:p>
          </table:table-cell>
          <table:table-cell office:value-type="string">
            <text:p>CREACOMM SOCIETA' COOPERATIV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623">
            <text:p>2623</text:p>
          </table:table-cell>
          <table:table-cell office:value-type="float" office:value="4080">
            <text:p>4080</text:p>
          </table:table-cell>
          <table:table-cell office:value-type="string">
            <text:p>CREACOMM SOCIETA' COOPERATIVA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office:value-type="float" office:value="9">
            <text:p>9</text:p>
          </table:table-cell>
          <table:table-cell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office:value-type="float" office:value="2624">
            <text:p>2624</text:p>
          </table:table-cell>
          <table:table-cell office:value-type="float" office:value="580.04">
            <text:p>580,04</text:p>
          </table:table-cell>
          <table:table-cell office:value-type="string">
            <text:p>SOLUZIONI POSTALI SRL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2">
            <text:p>2</text:p>
          </table:table-cell>
          <table:table-cell office:value-type="string">
            <text:p>Spese postali</text:p>
          </table:table-cell>
          <table:table-cell table:number-columns-repeated="1014"/>
        </table:table-row>
        <table:table-row table:style-name="ro1">
          <table:table-cell office:value-type="float" office:value="2625">
            <text:p>2625</text:p>
          </table:table-cell>
          <table:table-cell office:value-type="float" office:value="1756.8">
            <text:p>1756,8</text:p>
          </table:table-cell>
          <table:table-cell office:value-type="string">
            <text:p>STUDIOENTE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office:value-type="float" office:value="999">
            <text:p>999</text:p>
          </table:table-cell>
          <table:table-cell office:value-type="string">
            <text:p>Altre spese per servizi amministrativi</text:p>
          </table:table-cell>
          <table:table-cell table:number-columns-repeated="1014"/>
        </table:table-row>
        <table:table-row table:style-name="ro1">
          <table:table-cell office:value-type="float" office:value="2626">
            <text:p>2626</text:p>
          </table:table-cell>
          <table:table-cell office:value-type="float" office:value="1878.03">
            <text:p>1878,03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4">
            <text:p>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1">
          <table:table-cell office:value-type="float" office:value="2627">
            <text:p>2627</text:p>
          </table:table-cell>
          <table:table-cell office:value-type="float" office:value="204.87">
            <text:p>204,87</text:p>
          </table:table-cell>
          <table:table-cell office:value-type="string">
            <text:p>F.I.P.A. ANTINCENDI S.R.L.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office:value-type="float" office:value="11">
            <text:p>11</text:p>
          </table:table-cell>
          <table:table-cell office:value-type="string">
            <text:p>Manutenzione ordinaria e riparazioni di altri beni materiali</text:p>
          </table:table-cell>
          <table:table-cell table:number-columns-repeated="1014"/>
        </table:table-row>
        <table:table-row table:style-name="ro1">
          <table:table-cell office:value-type="float" office:value="2628">
            <text:p>2628</text:p>
          </table:table-cell>
          <table:table-cell office:value-type="float" office:value="461.54">
            <text:p>461,54</text:p>
          </table:table-cell>
          <table:table-cell office:value-type="string">
            <text:p>BASKET RONCAGLIA ASD</text:p>
          </table:table-cell>
          <table:table-cell office:value-type="string">
            <text:p>15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office:value-type="float" office:value="2629">
            <text:p>2629</text:p>
          </table:table-cell>
          <table:table-cell office:value-type="float" office:value="174.24">
            <text:p>174,2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6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table:number-columns-repeated="1014"/>
        </table:table-row>
        <table:table-row table:style-name="ro1">
          <table:table-cell office:value-type="float" office:value="2635">
            <text:p>2635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36">
            <text:p>2636</text:p>
          </table:table-cell>
          <table:table-cell office:value-type="float" office:value="305.19">
            <text:p>305,19</text:p>
          </table:table-cell>
          <table:table-cell office:value-type="string">
            <text:p>AREA S.R.L.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638">
            <text:p>2638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39">
            <text:p>2639</text:p>
          </table:table-cell>
          <table:table-cell office:value-type="float" office:value="63.27">
            <text:p>63,27</text:p>
          </table:table-cell>
          <table:table-cell office:value-type="string">
            <text:p>AREA S.R.L.</text:p>
          </table:table-cell>
          <table:table-cell office:value-type="string">
            <text:p>17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41">
            <text:p>2641</text:p>
          </table:table-cell>
          <table:table-cell office:value-type="float" office:value="25">
            <text:p>25</text:p>
          </table:table-cell>
          <table:table-cell office:value-type="string">
            <text:p>AREA S.R.L.</text:p>
          </table:table-cell>
          <table:table-cell office:value-type="string">
            <text:p>2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office:value-type="float" office:value="999">
            <text:p>999</text:p>
          </table:table-cell>
          <table:table-cell office:value-type="string">
            <text:p>Altri aggi di riscossione n.a.c.</text:p>
          </table:table-cell>
          <table:table-cell table:number-columns-repeated="1014"/>
        </table:table-row>
        <table:table-row table:style-name="ro1">
          <table:table-cell office:value-type="float" office:value="2642">
            <text:p>2642</text:p>
          </table:table-cell>
          <table:table-cell office:value-type="float" office:value="0.8">
            <text:p>0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office:value-type="float" office:value="2">
            <text:p>2</text:p>
          </table:table-cell>
          <table:table-cell office:value-type="string">
            <text:p>Oneri per servizio di tesoreria</text:p>
          </table:table-cell>
          <table:table-cell table:number-columns-repeated="1014"/>
        </table:table-row>
        <table:table-row table:style-name="ro1">
          <table:table-cell office:value-type="float" office:value="2643">
            <text:p>2643</text:p>
          </table:table-cell>
          <table:table-cell office:value-type="float" office:value="459.77">
            <text:p>459,7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4">
            <text:p>4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4">
            <text:p>2644</text:p>
          </table:table-cell>
          <table:table-cell office:value-type="float" office:value="56.74">
            <text:p>56,7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4">
            <text:p>4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5">
            <text:p>2645</text:p>
          </table:table-cell>
          <table:table-cell office:value-type="float" office:value="381.32">
            <text:p>381,3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4">
            <text:p>4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6">
            <text:p>2646</text:p>
          </table:table-cell>
          <table:table-cell office:value-type="float" office:value="12998.2">
            <text:p>12998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3">
            <text:p>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7">
            <text:p>2647</text:p>
          </table:table-cell>
          <table:table-cell office:value-type="float" office:value="2600.1">
            <text:p>2600,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3">
            <text:p>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8">
            <text:p>2648</text:p>
          </table:table-cell>
          <table:table-cell office:value-type="float" office:value="599.08">
            <text:p>599,0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4">
            <text:p>4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table:number-columns-repeated="1014"/>
        </table:table-row>
        <table:table-row table:style-name="ro1">
          <table:table-cell office:value-type="float" office:value="2649">
            <text:p>2649</text:p>
          </table:table-cell>
          <table:table-cell office:value-type="float" office:value="5151.4">
            <text:p>5151,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31-12-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office:value-type="float" office:value="3">
            <text:p>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4"/>
        </table:table-row>
        <table:table-row table:style-name="ro1" table:number-rows-repeated="1047667">
          <table:table-cell table:number-columns-repeated="1024"/>
        </table:table-row>
        <table:table-row table:style-name="ro2" table:number-rows-repeated="12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HTML_all" table:base-cell-address="$'4^ TRIMESTRE 2022'.$A$1" table:cell-range-address=".$A$1:.$J$784"/>
        <table:named-expression table:name="HTML_tables" table:base-cell-address="$'4^ TRIMESTRE 2022'.$A$1" table:expression="$a$#rif!:$a$#rif!"/>
        <table:named-expression table:name="HTML_1" table:base-cell-address="$'4^ TRIMESTRE 2022'.$A$1" table:expression="$a$#rif!:$c$#rif!"/>
        <table:named-range table:name="HTML_2" table:base-cell-address="$'4^ TRIMESTRE 2022'.$A$1" table:cell-range-address=".$A$1:.$J$7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4/01/2023</text:date>, <text:time>09.1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4T09:14:00.45</dc:date>
    <meta:generator>OpenOffice/4.1.10$Win32 OpenOffice.org_project/4110m2$Build-9807</meta:generator>
    <meta:editing-duration>PT1H50M8S</meta:editing-duration>
    <meta:editing-cycles>26</meta:editing-cycles>
    <meta:print-date>2020-04-09T16:50:06.26</meta:print-date>
    <dc:creator>. .</dc:creator>
    <meta:document-statistic meta:table-count="1" meta:cell-count="7850" meta:object-count="0"/>
  </office:meta>
</office:document-meta>
</file>