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92.3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09.47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8" table:default-cell-style-name="ce2"/>
        <table:table-column table:style-name="co12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8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11" table:default-cell-style-name="ce2"/>
        <table:table-column table:style-name="co13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4" table:default-cell-style-name="ce2"/>
        <table:table-row table:style-name="ro1">
          <table:table-cell table:style-name="ce3" office:value-type="string" calcext:value-type="string" table:number-columns-spanned="3" table:number-rows-spanned="1">
            <text:p>Allegato 2 art.8, c.1 DL 24/04/2014, n.66</text:p>
          </table:table-cell>
          <table:covered-table-cell table:number-columns-repeated="2" table:style-name="ce6"/>
          <table:table-cell table:style-name="Default" table:number-columns-repeated="75"/>
        </table:table-row>
        <table:table-row table:style-name="ro2">
          <table:table-cell table:style-name="ce4" office:value-type="string" calcext:value-type="string">
            <text:p>anno stampa bilancio</text:p>
          </table:table-cell>
          <table:table-cell table:style-name="ce4" office:value-type="string" calcext:value-type="string">
            <text:p>codice titolo</text:p>
          </table:table-cell>
          <table:table-cell table:style-name="ce4" office:value-type="string" calcext:value-type="string">
            <text:p>descrizione titolo</text:p>
          </table:table-cell>
          <table:table-cell table:style-name="ce4" office:value-type="string" calcext:value-type="string">
            <text:p>codice marcoaggregato</text:p>
          </table:table-cell>
          <table:table-cell table:style-name="ce4" office:value-type="string" calcext:value-type="string">
            <text:p>descrizione macroaggreto</text:p>
          </table:table-cell>
          <table:table-cell table:style-name="ce4" office:value-type="string" calcext:value-type="string">
            <text:p>MISSIONE 1 COMPETENZA</text:p>
          </table:table-cell>
          <table:table-cell table:style-name="ce4" office:value-type="string" calcext:value-type="string">
            <text:p>MISSIONE 1 COMPETENZA FPV</text:p>
          </table:table-cell>
          <table:table-cell table:style-name="ce4" office:value-type="string" calcext:value-type="string">
            <text:p>MISSIONE 1 CASSA</text:p>
          </table:table-cell>
          <table:table-cell table:style-name="ce4" office:value-type="string" calcext:value-type="string">
            <text:p>MISSIONE 2 COMPETENZA</text:p>
          </table:table-cell>
          <table:table-cell table:style-name="ce4" office:value-type="string" calcext:value-type="string">
            <text:p>MISSIONE 2 COMPETENZA FPV</text:p>
          </table:table-cell>
          <table:table-cell table:style-name="ce4" office:value-type="string" calcext:value-type="string">
            <text:p>MISSIONE 2 CASSA</text:p>
          </table:table-cell>
          <table:table-cell table:style-name="ce4" office:value-type="string" calcext:value-type="string">
            <text:p>MISSIONE 3 COMPETENZA</text:p>
          </table:table-cell>
          <table:table-cell table:style-name="ce4" office:value-type="string" calcext:value-type="string">
            <text:p>MISSIONE 3 COMPETENZA FPV</text:p>
          </table:table-cell>
          <table:table-cell table:style-name="ce4" office:value-type="string" calcext:value-type="string">
            <text:p>MISSIONE 3 CASSA</text:p>
          </table:table-cell>
          <table:table-cell table:style-name="ce4" office:value-type="string" calcext:value-type="string">
            <text:p>MISSIONE 4 COMPETENZA</text:p>
          </table:table-cell>
          <table:table-cell table:style-name="ce4" office:value-type="string" calcext:value-type="string">
            <text:p>MISSIONE 4 COMPETENZA FPV</text:p>
          </table:table-cell>
          <table:table-cell table:style-name="ce4" office:value-type="string" calcext:value-type="string">
            <text:p>MISSIONE 4 CASSA</text:p>
          </table:table-cell>
          <table:table-cell table:style-name="ce4" office:value-type="string" calcext:value-type="string">
            <text:p>MISSIONE 5 COMPETENZA</text:p>
          </table:table-cell>
          <table:table-cell table:style-name="ce4" office:value-type="string" calcext:value-type="string">
            <text:p>MISSIONE 5 COMPETENZA FPV</text:p>
          </table:table-cell>
          <table:table-cell table:style-name="ce4" office:value-type="string" calcext:value-type="string">
            <text:p>MISSIONE 5 CASSA</text:p>
          </table:table-cell>
          <table:table-cell table:style-name="ce4" office:value-type="string" calcext:value-type="string">
            <text:p>MISSIONE 6 COMPETENZA</text:p>
          </table:table-cell>
          <table:table-cell table:style-name="ce4" office:value-type="string" calcext:value-type="string">
            <text:p>MISSIONE 6 COMPETENZA FPV</text:p>
          </table:table-cell>
          <table:table-cell table:style-name="ce4" office:value-type="string" calcext:value-type="string">
            <text:p>MISSIONE 6 CASSA</text:p>
          </table:table-cell>
          <table:table-cell table:style-name="ce4" office:value-type="string" calcext:value-type="string">
            <text:p>MISSIONE 7 COMPETENZA</text:p>
          </table:table-cell>
          <table:table-cell table:style-name="ce4" office:value-type="string" calcext:value-type="string">
            <text:p>MISSIONE 7 COMPETENZA FPV</text:p>
          </table:table-cell>
          <table:table-cell table:style-name="ce4" office:value-type="string" calcext:value-type="string">
            <text:p>MISSIONE 7 CASSA</text:p>
          </table:table-cell>
          <table:table-cell table:style-name="ce4" office:value-type="string" calcext:value-type="string">
            <text:p>MISSIONE 8 COMPETENZA</text:p>
          </table:table-cell>
          <table:table-cell table:style-name="ce4" office:value-type="string" calcext:value-type="string">
            <text:p>MISSIONE 8 COMPETENZA FPV</text:p>
          </table:table-cell>
          <table:table-cell table:style-name="ce4" office:value-type="string" calcext:value-type="string">
            <text:p>MISSIONE 8 CASSA</text:p>
          </table:table-cell>
          <table:table-cell table:style-name="ce4" office:value-type="string" calcext:value-type="string">
            <text:p>MISSIONE 9 COMPETENZA</text:p>
          </table:table-cell>
          <table:table-cell table:style-name="ce4" office:value-type="string" calcext:value-type="string">
            <text:p>MISSIONE 9 COMPETENZA FPV</text:p>
          </table:table-cell>
          <table:table-cell table:style-name="ce4" office:value-type="string" calcext:value-type="string">
            <text:p>MISSIONE 9 CASSA</text:p>
          </table:table-cell>
          <table:table-cell table:style-name="ce4" office:value-type="string" calcext:value-type="string">
            <text:p>MISSIONE 10 COMPETENZA</text:p>
          </table:table-cell>
          <table:table-cell table:style-name="ce4" office:value-type="string" calcext:value-type="string">
            <text:p>MISSIONE 10 COMPETENZA FPV</text:p>
          </table:table-cell>
          <table:table-cell table:style-name="ce4" office:value-type="string" calcext:value-type="string">
            <text:p>MISSIONE 10 CASSA</text:p>
          </table:table-cell>
          <table:table-cell table:style-name="ce4" office:value-type="string" calcext:value-type="string">
            <text:p>MISSIONE 11 COMPETENZA</text:p>
          </table:table-cell>
          <table:table-cell table:style-name="ce4" office:value-type="string" calcext:value-type="string">
            <text:p>MISSIONE 11 COMPETENZA FPV</text:p>
          </table:table-cell>
          <table:table-cell table:style-name="ce4" office:value-type="string" calcext:value-type="string">
            <text:p>MISSIONE 11 CASSA</text:p>
          </table:table-cell>
          <table:table-cell table:style-name="ce4" office:value-type="string" calcext:value-type="string">
            <text:p>MISSIONE 12 COMPETENZA</text:p>
          </table:table-cell>
          <table:table-cell table:style-name="ce4" office:value-type="string" calcext:value-type="string">
            <text:p>MISSIONE 12 COMPETENZA FPV</text:p>
          </table:table-cell>
          <table:table-cell table:style-name="ce4" office:value-type="string" calcext:value-type="string">
            <text:p>MISSIONE 12 CASSA</text:p>
          </table:table-cell>
          <table:table-cell table:style-name="ce4" office:value-type="string" calcext:value-type="string">
            <text:p>MISSIONE 13 COMPETENZA</text:p>
          </table:table-cell>
          <table:table-cell table:style-name="ce4" office:value-type="string" calcext:value-type="string">
            <text:p>MISSIONE 13 COMPETENZA FPV</text:p>
          </table:table-cell>
          <table:table-cell table:style-name="ce4" office:value-type="string" calcext:value-type="string">
            <text:p>MISSIONE 13 CASSA</text:p>
          </table:table-cell>
          <table:table-cell table:style-name="ce4" office:value-type="string" calcext:value-type="string">
            <text:p>MISSIONE 14 COMPETENZA</text:p>
          </table:table-cell>
          <table:table-cell table:style-name="ce4" office:value-type="string" calcext:value-type="string">
            <text:p>MISSIONE 14 COMPETENZA FPV</text:p>
          </table:table-cell>
          <table:table-cell table:style-name="ce4" office:value-type="string" calcext:value-type="string">
            <text:p>MISSIONE 14 CASSA</text:p>
          </table:table-cell>
          <table:table-cell table:style-name="ce4" office:value-type="string" calcext:value-type="string">
            <text:p>MISSIONE 15 COMPETENZA</text:p>
          </table:table-cell>
          <table:table-cell table:style-name="ce4" office:value-type="string" calcext:value-type="string">
            <text:p>MISSIONE 15 COMPETENZA FPV</text:p>
          </table:table-cell>
          <table:table-cell table:style-name="ce4" office:value-type="string" calcext:value-type="string">
            <text:p>MISSIONE 15 CASSA</text:p>
          </table:table-cell>
          <table:table-cell table:style-name="ce4" office:value-type="string" calcext:value-type="string">
            <text:p>MISSIONE 16 COMPETENZA</text:p>
          </table:table-cell>
          <table:table-cell table:style-name="ce4" office:value-type="string" calcext:value-type="string">
            <text:p>MISSIONE 16 COMPETENZA FPV</text:p>
          </table:table-cell>
          <table:table-cell table:style-name="ce4" office:value-type="string" calcext:value-type="string">
            <text:p>MISSIONE 16 CASSA</text:p>
          </table:table-cell>
          <table:table-cell table:style-name="ce4" office:value-type="string" calcext:value-type="string">
            <text:p>MISSIONE 17 COMPETENZA</text:p>
          </table:table-cell>
          <table:table-cell table:style-name="ce4" office:value-type="string" calcext:value-type="string">
            <text:p>MISSIONE 17 COMPETENZA FPV</text:p>
          </table:table-cell>
          <table:table-cell table:style-name="ce4" office:value-type="string" calcext:value-type="string">
            <text:p>MISSIONE 17 CASSA</text:p>
          </table:table-cell>
          <table:table-cell table:style-name="ce4" office:value-type="string" calcext:value-type="string">
            <text:p>MISSIONE 18 COMPETENZA</text:p>
          </table:table-cell>
          <table:table-cell table:style-name="ce4" office:value-type="string" calcext:value-type="string">
            <text:p>MISSIONE 18 COMPETENZA FPV</text:p>
          </table:table-cell>
          <table:table-cell table:style-name="ce4" office:value-type="string" calcext:value-type="string">
            <text:p>MISSIONE 18 CASSA</text:p>
          </table:table-cell>
          <table:table-cell table:style-name="ce4" office:value-type="string" calcext:value-type="string">
            <text:p>MISSIONE 19 COMPETENZA</text:p>
          </table:table-cell>
          <table:table-cell table:style-name="ce4" office:value-type="string" calcext:value-type="string">
            <text:p>MISSIONE 19 COMPETENZA FPV</text:p>
          </table:table-cell>
          <table:table-cell table:style-name="ce4" office:value-type="string" calcext:value-type="string">
            <text:p>MISSIONE 19 CASSA</text:p>
          </table:table-cell>
          <table:table-cell table:style-name="ce4" office:value-type="string" calcext:value-type="string">
            <text:p>MISSIONE 20 COMPETENZA</text:p>
          </table:table-cell>
          <table:table-cell table:style-name="ce4" office:value-type="string" calcext:value-type="string">
            <text:p>MISSIONE 20 COMPETENZA FPV</text:p>
          </table:table-cell>
          <table:table-cell table:style-name="ce4" office:value-type="string" calcext:value-type="string">
            <text:p>MISSIONE 20 CASSA</text:p>
          </table:table-cell>
          <table:table-cell table:style-name="ce4" office:value-type="string" calcext:value-type="string">
            <text:p>MISSIONE 50 COMPETENZA</text:p>
          </table:table-cell>
          <table:table-cell table:style-name="ce4" office:value-type="string" calcext:value-type="string">
            <text:p>MISSIONE 50 COMPETENZA FPV</text:p>
          </table:table-cell>
          <table:table-cell table:style-name="ce4" office:value-type="string" calcext:value-type="string">
            <text:p>MISSIONE 50 CASSA</text:p>
          </table:table-cell>
          <table:table-cell table:style-name="ce4" office:value-type="string" calcext:value-type="string">
            <text:p>MISSIONE 60 COMPETENZA</text:p>
          </table:table-cell>
          <table:table-cell table:style-name="ce4" office:value-type="string" calcext:value-type="string">
            <text:p>MISSIONE 60 COMPETENZA FPV</text:p>
          </table:table-cell>
          <table:table-cell table:style-name="ce4" office:value-type="string" calcext:value-type="string">
            <text:p>MISSIONE 60 CASSA</text:p>
          </table:table-cell>
          <table:table-cell table:style-name="ce4" office:value-type="string" calcext:value-type="string">
            <text:p>MISSIONE 99 COMPETENZA</text:p>
          </table:table-cell>
          <table:table-cell table:style-name="ce4" office:value-type="string" calcext:value-type="string">
            <text:p>MISSIONE 99 COMPETENZA FPV</text:p>
          </table:table-cell>
          <table:table-cell table:style-name="ce4" office:value-type="string" calcext:value-type="string">
            <text:p>MISSIONE 99 CASSA</text:p>
          </table:table-cell>
          <table:table-cell table:style-name="ce4" office:value-type="string" calcext:value-type="string">
            <text:p>importo ripiano disavanzo</text:p>
          </table:table-cell>
          <table:table-cell table:style-name="ce4" office:value-type="string" calcext:value-type="string">
            <text:p>importo totale competenza</text:p>
          </table:table-cell>
          <table:table-cell table:style-name="ce4" office:value-type="string" calcext:value-type="string">
            <text:p>importo totale fpv</text:p>
          </table:table-cell>
          <table:table-cell table:style-name="ce4" office:value-type="string" calcext:value-type="string">
            <text:p>importo totale di 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815074.54" calcext:value-type="float">
            <text:p>815074,54</text:p>
          </table:table-cell>
          <table:table-cell office:value-type="float" office:value="74609.37" calcext:value-type="float">
            <text:p>74609,37</text:p>
          </table:table-cell>
          <table:table-cell office:value-type="float" office:value="800883.37" calcext:value-type="float">
            <text:p>800883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447.38" calcext:value-type="float">
            <text:p>115447,38</text:p>
          </table:table-cell>
          <table:table-cell office:value-type="float" office:value="0" calcext:value-type="float">
            <text:p>0</text:p>
          </table:table-cell>
          <table:table-cell office:value-type="float" office:value="102644.16" calcext:value-type="float">
            <text:p>102644,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78.83" calcext:value-type="float">
            <text:p>66378,83</text:p>
          </table:table-cell>
          <table:table-cell office:value-type="float" office:value="0" calcext:value-type="float">
            <text:p>0</text:p>
          </table:table-cell>
          <table:table-cell office:value-type="float" office:value="66403.12" calcext:value-type="float">
            <text:p>66403,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526.31" calcext:value-type="float">
            <text:p>87526,31</text:p>
          </table:table-cell>
          <table:table-cell office:value-type="float" office:value="873" calcext:value-type="float">
            <text:p>873</text:p>
          </table:table-cell>
          <table:table-cell office:value-type="float" office:value="87490.18" calcext:value-type="float">
            <text:p>87490,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555.43" calcext:value-type="float">
            <text:p>87555,43</text:p>
          </table:table-cell>
          <table:table-cell office:value-type="float" office:value="4090.85" calcext:value-type="float">
            <text:p>4090,85</text:p>
          </table:table-cell>
          <table:table-cell office:value-type="float" office:value="88335.38" calcext:value-type="float">
            <text:p>88335,38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171982.49" calcext:value-type="float">
            <text:p>1171982,49</text:p>
          </table:table-cell>
          <table:table-cell office:value-type="float" office:value="79573.22" calcext:value-type="float">
            <text:p>79573,22</text:p>
          </table:table-cell>
          <table:table-cell office:value-type="float" office:value="1145756.21" calcext:value-type="float">
            <text:p>1145756,2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54090.23" calcext:value-type="float">
            <text:p>54090,23</text:p>
          </table:table-cell>
          <table:table-cell office:value-type="float" office:value="6230" calcext:value-type="float">
            <text:p>6230</text:p>
          </table:table-cell>
          <table:table-cell office:value-type="float" office:value="54468.8" calcext:value-type="float">
            <text:p>54468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42.86" calcext:value-type="float">
            <text:p>8942,86</text:p>
          </table:table-cell>
          <table:table-cell office:value-type="float" office:value="312" calcext:value-type="float">
            <text:p>312</text:p>
          </table:table-cell>
          <table:table-cell office:value-type="float" office:value="7868.14" calcext:value-type="float">
            <text:p>7868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74.57" calcext:value-type="float">
            <text:p>5874,57</text:p>
          </table:table-cell>
          <table:table-cell office:value-type="float" office:value="495" calcext:value-type="float">
            <text:p>495</text:p>
          </table:table-cell>
          <table:table-cell office:value-type="float" office:value="5874.57" calcext:value-type="float">
            <text:p>5874,57</text:p>
          </table:table-cell>
          <table:table-cell office:value-type="float" office:value="14672.36" calcext:value-type="float">
            <text:p>14672,36</text:p>
          </table:table-cell>
          <table:table-cell office:value-type="float" office:value="0" calcext:value-type="float">
            <text:p>0</text:p>
          </table:table-cell>
          <table:table-cell office:value-type="float" office:value="14672.36" calcext:value-type="float">
            <text:p>14672,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50.53" calcext:value-type="float">
            <text:p>6750,53</text:p>
          </table:table-cell>
          <table:table-cell office:value-type="float" office:value="361" calcext:value-type="float">
            <text:p>361</text:p>
          </table:table-cell>
          <table:table-cell office:value-type="float" office:value="6802.24" calcext:value-type="float">
            <text:p>6802,24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94889.55" calcext:value-type="float">
            <text:p>94889,55</text:p>
          </table:table-cell>
          <table:table-cell office:value-type="float" office:value="7398" calcext:value-type="float">
            <text:p>7398</text:p>
          </table:table-cell>
          <table:table-cell office:value-type="float" office:value="94245.11" calcext:value-type="float">
            <text:p>94245,1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0945.61" calcext:value-type="float">
            <text:p>710945,61</text:p>
          </table:table-cell>
          <table:table-cell office:value-type="float" office:value="204739.11" calcext:value-type="float">
            <text:p>204739,11</text:p>
          </table:table-cell>
          <table:table-cell office:value-type="float" office:value="670925.43" calcext:value-type="float">
            <text:p>670925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62.54" calcext:value-type="float">
            <text:p>17862,54</text:p>
          </table:table-cell>
          <table:table-cell office:value-type="float" office:value="0" calcext:value-type="float">
            <text:p>0</text:p>
          </table:table-cell>
          <table:table-cell office:value-type="float" office:value="29093.76" calcext:value-type="float">
            <text:p>29093,76</text:p>
          </table:table-cell>
          <table:table-cell office:value-type="float" office:value="213905.51" calcext:value-type="float">
            <text:p>213905,51</text:p>
          </table:table-cell>
          <table:table-cell office:value-type="float" office:value="0" calcext:value-type="float">
            <text:p>0</text:p>
          </table:table-cell>
          <table:table-cell office:value-type="float" office:value="202653.53" calcext:value-type="float">
            <text:p>202653,53</text:p>
          </table:table-cell>
          <table:table-cell office:value-type="float" office:value="80467.89" calcext:value-type="float">
            <text:p>80467,89</text:p>
          </table:table-cell>
          <table:table-cell office:value-type="float" office:value="9999.99" calcext:value-type="float">
            <text:p>9999,99</text:p>
          </table:table-cell>
          <table:table-cell office:value-type="float" office:value="71125.94" calcext:value-type="float">
            <text:p>71125,94</text:p>
          </table:table-cell>
          <table:table-cell office:value-type="float" office:value="32710.17" calcext:value-type="float">
            <text:p>32710,17</text:p>
          </table:table-cell>
          <table:table-cell office:value-type="float" office:value="0" calcext:value-type="float">
            <text:p>0</text:p>
          </table:table-cell>
          <table:table-cell office:value-type="float" office:value="47565.02" calcext:value-type="float">
            <text:p>47565,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882.63" calcext:value-type="float">
            <text:p>123882,63</text:p>
          </table:table-cell>
          <table:table-cell office:value-type="float" office:value="0" calcext:value-type="float">
            <text:p>0</text:p>
          </table:table-cell>
          <table:table-cell office:value-type="float" office:value="138573.23" calcext:value-type="float">
            <text:p>138573,23</text:p>
          </table:table-cell>
          <table:table-cell office:value-type="float" office:value="228207.99" calcext:value-type="float">
            <text:p>228207,99</text:p>
          </table:table-cell>
          <table:table-cell office:value-type="float" office:value="6771.53" calcext:value-type="float">
            <text:p>6771,53</text:p>
          </table:table-cell>
          <table:table-cell office:value-type="float" office:value="245250.68" calcext:value-type="float">
            <text:p>245250,68</text:p>
          </table:table-cell>
          <table:table-cell office:value-type="float" office:value="81.94" calcext:value-type="float">
            <text:p>81,94</text:p>
          </table:table-cell>
          <table:table-cell office:value-type="float" office:value="0" calcext:value-type="float">
            <text:p>0</text:p>
          </table:table-cell>
          <table:table-cell office:value-type="float" office:value="81.94" calcext:value-type="float">
            <text:p>81,94</text:p>
          </table:table-cell>
          <table:table-cell office:value-type="float" office:value="326477.48" calcext:value-type="float">
            <text:p>326477,48</text:p>
          </table:table-cell>
          <table:table-cell office:value-type="float" office:value="37921.97" calcext:value-type="float">
            <text:p>37921,97</text:p>
          </table:table-cell>
          <table:table-cell office:value-type="float" office:value="278735.63" calcext:value-type="float">
            <text:p>278735,63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735241.76" calcext:value-type="float">
            <text:p>1735241,76</text:p>
          </table:table-cell>
          <table:table-cell office:value-type="float" office:value="259432.6" calcext:value-type="float">
            <text:p>259432,6</text:p>
          </table:table-cell>
          <table:table-cell office:value-type="float" office:value="1684331.16" calcext:value-type="float">
            <text:p>1684331,1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498.48" calcext:value-type="float">
            <text:p>2498,48</text:p>
          </table:table-cell>
          <table:table-cell office:value-type="float" office:value="0" calcext:value-type="float">
            <text:p>0</text:p>
          </table:table-cell>
          <table:table-cell office:value-type="float" office:value="498.48" calcext:value-type="float">
            <text:p>498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222.16" calcext:value-type="float">
            <text:p>111222,16</text:p>
          </table:table-cell>
          <table:table-cell office:value-type="float" office:value="0" calcext:value-type="float">
            <text:p>0</text:p>
          </table:table-cell>
          <table:table-cell office:value-type="float" office:value="108858" calcext:value-type="float">
            <text:p>108858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31700" calcext:value-type="float">
            <text:p>31700</text:p>
          </table:table-cell>
          <table:table-cell office:value-type="float" office:value="83000" calcext:value-type="float">
            <text:p>83000</text:p>
          </table:table-cell>
          <table:table-cell office:value-type="float" office:value="0" calcext:value-type="float">
            <text:p>0</text:p>
          </table:table-cell>
          <table:table-cell office:value-type="float" office:value="64000" calcext:value-type="float">
            <text:p>6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56" calcext:value-type="float">
            <text:p>34,56</text:p>
          </table:table-cell>
          <table:table-cell office:value-type="float" office:value="0" calcext:value-type="float">
            <text:p>0</text:p>
          </table:table-cell>
          <table:table-cell office:value-type="float" office:value="34.56" calcext:value-type="float">
            <text:p>34,56</text:p>
          </table:table-cell>
          <table:table-cell office:value-type="float" office:value="13355.13" calcext:value-type="float">
            <text:p>13355,13</text:p>
          </table:table-cell>
          <table:table-cell office:value-type="float" office:value="0" calcext:value-type="float">
            <text:p>0</text:p>
          </table:table-cell>
          <table:table-cell office:value-type="float" office:value="8800" calcext:value-type="float">
            <text:p>8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216672.55" calcext:value-type="float">
            <text:p>216672,55</text:p>
          </table:table-cell>
          <table:table-cell office:value-type="float" office:value="0" calcext:value-type="float">
            <text:p>0</text:p>
          </table:table-cell>
          <table:table-cell office:value-type="float" office:value="206879.24" calcext:value-type="float">
            <text:p>206879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2804" calcext:value-type="float">
            <text:p>280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67632.88" calcext:value-type="float">
            <text:p>467632,88</text:p>
          </table:table-cell>
          <table:table-cell office:value-type="float" office:value="0" calcext:value-type="float">
            <text:p>0</text:p>
          </table:table-cell>
          <table:table-cell office:value-type="float" office:value="428874.28" calcext:value-type="float">
            <text:p>428874,28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11366.12" calcext:value-type="float">
            <text:p>11366,12</text:p>
          </table:table-cell>
          <table:table-cell office:value-type="float" office:value="0" calcext:value-type="float">
            <text:p>0</text:p>
          </table:table-cell>
          <table:table-cell office:value-type="float" office:value="11366.12" calcext:value-type="float">
            <text:p>11366,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115.49" calcext:value-type="float">
            <text:p>54115,49</text:p>
          </table:table-cell>
          <table:table-cell office:value-type="float" office:value="0" calcext:value-type="float">
            <text:p>0</text:p>
          </table:table-cell>
          <table:table-cell office:value-type="float" office:value="54115.49" calcext:value-type="float">
            <text:p>54115,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4.26" calcext:value-type="float">
            <text:p>1824,26</text:p>
          </table:table-cell>
          <table:table-cell office:value-type="float" office:value="0" calcext:value-type="float">
            <text:p>0</text:p>
          </table:table-cell>
          <table:table-cell office:value-type="float" office:value="1824.26" calcext:value-type="float">
            <text:p>1824,26</text:p>
          </table:table-cell>
          <table:table-cell office:value-type="float" office:value="10228.8" calcext:value-type="float">
            <text:p>10228,8</text:p>
          </table:table-cell>
          <table:table-cell office:value-type="float" office:value="0" calcext:value-type="float">
            <text:p>0</text:p>
          </table:table-cell>
          <table:table-cell office:value-type="float" office:value="10228.8" calcext:value-type="float">
            <text:p>10228,8</text:p>
          </table:table-cell>
          <table:table-cell office:value-type="float" office:value="20619.78" calcext:value-type="float">
            <text:p>20619,78</text:p>
          </table:table-cell>
          <table:table-cell office:value-type="float" office:value="0" calcext:value-type="float">
            <text:p>0</text:p>
          </table:table-cell>
          <table:table-cell office:value-type="float" office:value="20619.78" calcext:value-type="float">
            <text:p>20619,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9.09" calcext:value-type="float">
            <text:p>1479,09</text:p>
          </table:table-cell>
          <table:table-cell office:value-type="float" office:value="0" calcext:value-type="float">
            <text:p>0</text:p>
          </table:table-cell>
          <table:table-cell office:value-type="float" office:value="1479.09" calcext:value-type="float">
            <text:p>1479,0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050.07" calcext:value-type="float">
            <text:p>1050,07</text:p>
          </table:table-cell>
          <table:table-cell office:value-type="float" office:value="0" calcext:value-type="float">
            <text:p>0</text:p>
          </table:table-cell>
          <table:table-cell office:value-type="float" office:value="825.5" calcext:value-type="float">
            <text:p>825,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683.61" calcext:value-type="float">
            <text:p>100683,61</text:p>
          </table:table-cell>
          <table:table-cell office:value-type="float" office:value="0" calcext:value-type="float">
            <text:p>0</text:p>
          </table:table-cell>
          <table:table-cell office:value-type="float" office:value="100459.04" calcext:value-type="float">
            <text:p>100459,0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3452.76" calcext:value-type="float">
            <text:p>3452,76</text:p>
          </table:table-cell>
          <table:table-cell office:value-type="float" office:value="0" calcext:value-type="float">
            <text:p>0</text:p>
          </table:table-cell>
          <table:table-cell office:value-type="float" office:value="3483.76" calcext:value-type="float">
            <text:p>3483,76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3452.76" calcext:value-type="float">
            <text:p>3452,76</text:p>
          </table:table-cell>
          <table:table-cell office:value-type="float" office:value="0" calcext:value-type="float">
            <text:p>0</text:p>
          </table:table-cell>
          <table:table-cell office:value-type="float" office:value="3483.76" calcext:value-type="float">
            <text:p>3483,7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48285.35" calcext:value-type="float">
            <text:p>148285,35</text:p>
          </table:table-cell>
          <table:table-cell office:value-type="float" office:value="20898" calcext:value-type="float">
            <text:p>20898</text:p>
          </table:table-cell>
          <table:table-cell office:value-type="float" office:value="93222.14" calcext:value-type="float">
            <text:p>93222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3.3" calcext:value-type="float">
            <text:p>433,3</text:p>
          </table:table-cell>
          <table:table-cell office:value-type="float" office:value="0" calcext:value-type="float">
            <text:p>0</text:p>
          </table:table-cell>
          <table:table-cell office:value-type="float" office:value="504.8" calcext:value-type="float">
            <text:p>504,8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48718.65" calcext:value-type="float">
            <text:p>148718,65</text:p>
          </table:table-cell>
          <table:table-cell office:value-type="float" office:value="20898" calcext:value-type="float">
            <text:p>20898</text:p>
          </table:table-cell>
          <table:table-cell office:value-type="float" office:value="93726.94" calcext:value-type="float">
            <text:p>93726,9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1745713.09" calcext:value-type="float">
            <text:p>1745713,09</text:p>
          </table:table-cell>
          <table:table-cell office:value-type="float" office:value="306476.48" calcext:value-type="float">
            <text:p>306476,48</text:p>
          </table:table-cell>
          <table:table-cell office:value-type="float" office:value="1634848.1" calcext:value-type="float">
            <text:p>1634848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186.08" calcext:value-type="float">
            <text:p>144186,08</text:p>
          </table:table-cell>
          <table:table-cell office:value-type="float" office:value="312" calcext:value-type="float">
            <text:p>312</text:p>
          </table:table-cell>
          <table:table-cell office:value-type="float" office:value="140110.86" calcext:value-type="float">
            <text:p>140110,86</text:p>
          </table:table-cell>
          <table:table-cell office:value-type="float" office:value="379243.16" calcext:value-type="float">
            <text:p>379243,16</text:p>
          </table:table-cell>
          <table:table-cell office:value-type="float" office:value="0" calcext:value-type="float">
            <text:p>0</text:p>
          </table:table-cell>
          <table:table-cell office:value-type="float" office:value="365627.02" calcext:value-type="float">
            <text:p>365627,02</text:p>
          </table:table-cell>
          <table:table-cell office:value-type="float" office:value="181755.72" calcext:value-type="float">
            <text:p>181755,72</text:p>
          </table:table-cell>
          <table:table-cell office:value-type="float" office:value="9999.99" calcext:value-type="float">
            <text:p>9999,99</text:p>
          </table:table-cell>
          <table:table-cell office:value-type="float" office:value="173788.06" calcext:value-type="float">
            <text:p>173788,06</text:p>
          </table:table-cell>
          <table:table-cell office:value-type="float" office:value="115710.17" calcext:value-type="float">
            <text:p>115710,17</text:p>
          </table:table-cell>
          <table:table-cell office:value-type="float" office:value="0" calcext:value-type="float">
            <text:p>0</text:p>
          </table:table-cell>
          <table:table-cell office:value-type="float" office:value="111565.02" calcext:value-type="float">
            <text:p>111565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259.7" calcext:value-type="float">
            <text:p>95259,7</text:p>
          </table:table-cell>
          <table:table-cell office:value-type="float" office:value="1368" calcext:value-type="float">
            <text:p>1368</text:p>
          </table:table-cell>
          <table:table-cell office:value-type="float" office:value="95223.57" calcext:value-type="float">
            <text:p>95223,57</text:p>
          </table:table-cell>
          <table:table-cell office:value-type="float" office:value="162138.92" calcext:value-type="float">
            <text:p>162138,92</text:p>
          </table:table-cell>
          <table:table-cell office:value-type="float" office:value="0" calcext:value-type="float">
            <text:p>0</text:p>
          </table:table-cell>
          <table:table-cell office:value-type="float" office:value="172274.39" calcext:value-type="float">
            <text:p>172274,39</text:p>
          </table:table-cell>
          <table:table-cell office:value-type="float" office:value="248827.77" calcext:value-type="float">
            <text:p>248827,77</text:p>
          </table:table-cell>
          <table:table-cell office:value-type="float" office:value="6771.53" calcext:value-type="float">
            <text:p>6771,53</text:p>
          </table:table-cell>
          <table:table-cell office:value-type="float" office:value="265870.46" calcext:value-type="float">
            <text:p>265870,46</text:p>
          </table:table-cell>
          <table:table-cell office:value-type="float" office:value="6081.94" calcext:value-type="float">
            <text:p>6081,94</text:p>
          </table:table-cell>
          <table:table-cell office:value-type="float" office:value="0" calcext:value-type="float">
            <text:p>0</text:p>
          </table:table-cell>
          <table:table-cell office:value-type="float" office:value="5081.94" calcext:value-type="float">
            <text:p>5081,94</text:p>
          </table:table-cell>
          <table:table-cell office:value-type="float" office:value="638935.08" calcext:value-type="float">
            <text:p>638935,08</text:p>
          </table:table-cell>
          <table:table-cell office:value-type="float" office:value="42373.82" calcext:value-type="float">
            <text:p>42373,82</text:p>
          </table:table-cell>
          <table:table-cell office:value-type="float" office:value="582231.58" calcext:value-type="float">
            <text:p>582231,58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2804" calcext:value-type="float">
            <text:p>28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50.07" calcext:value-type="float">
            <text:p>1050,07</text:p>
          </table:table-cell>
          <table:table-cell office:value-type="float" office:value="0" calcext:value-type="float">
            <text:p>0</text:p>
          </table:table-cell>
          <table:table-cell office:value-type="float" office:value="825.5" calcext:value-type="float">
            <text:p>825,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2601.7" calcext:value-type="float">
            <text:p>3722601,7</text:p>
          </table:table-cell>
          <table:table-cell office:value-type="float" office:value="367301.82" calcext:value-type="float">
            <text:p>367301,82</text:p>
          </table:table-cell>
          <table:table-cell office:value-type="float" office:value="3550876.5" calcext:value-type="float">
            <text:p>3550876,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59352.97" calcext:value-type="float">
            <text:p>59352,97</text:p>
          </table:table-cell>
          <table:table-cell office:value-type="float" office:value="51169.61" calcext:value-type="float">
            <text:p>51169,61</text:p>
          </table:table-cell>
          <table:table-cell office:value-type="float" office:value="92888.09" calcext:value-type="float">
            <text:p>92888,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06.7" calcext:value-type="float">
            <text:p>13706,7</text:p>
          </table:table-cell>
          <table:table-cell office:value-type="float" office:value="0" calcext:value-type="float">
            <text:p>0</text:p>
          </table:table-cell>
          <table:table-cell office:value-type="float" office:value="73158.35" calcext:value-type="float">
            <text:p>73158,35</text:p>
          </table:table-cell>
          <table:table-cell office:value-type="float" office:value="17095" calcext:value-type="float">
            <text:p>17095</text:p>
          </table:table-cell>
          <table:table-cell office:value-type="float" office:value="170703.82" calcext:value-type="float">
            <text:p>170703,82</text:p>
          </table:table-cell>
          <table:table-cell office:value-type="float" office:value="8860.86" calcext:value-type="float">
            <text:p>8860,86</text:p>
          </table:table-cell>
          <table:table-cell office:value-type="float" office:value="0" calcext:value-type="float">
            <text:p>0</text:p>
          </table:table-cell>
          <table:table-cell office:value-type="float" office:value="996.74" calcext:value-type="float">
            <text:p>996,74</text:p>
          </table:table-cell>
          <table:table-cell office:value-type="float" office:value="353868.16" calcext:value-type="float">
            <text:p>353868,16</text:p>
          </table:table-cell>
          <table:table-cell office:value-type="float" office:value="293250" calcext:value-type="float">
            <text:p>293250</text:p>
          </table:table-cell>
          <table:table-cell office:value-type="float" office:value="377670.32" calcext:value-type="float">
            <text:p>377670,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538.97" calcext:value-type="float">
            <text:p>71538,97</text:p>
          </table:table-cell>
          <table:table-cell office:value-type="float" office:value="20348.1" calcext:value-type="float">
            <text:p>20348,1</text:p>
          </table:table-cell>
          <table:table-cell office:value-type="float" office:value="71538.97" calcext:value-type="float">
            <text:p>71538,97</text:p>
          </table:table-cell>
          <table:table-cell office:value-type="float" office:value="315609.88" calcext:value-type="float">
            <text:p>315609,88</text:p>
          </table:table-cell>
          <table:table-cell office:value-type="float" office:value="395632.36" calcext:value-type="float">
            <text:p>395632,36</text:p>
          </table:table-cell>
          <table:table-cell office:value-type="float" office:value="386890.35" calcext:value-type="float">
            <text:p>386890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183.03" calcext:value-type="float">
            <text:p>50183,0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882389.19" calcext:value-type="float">
            <text:p>882389,19</text:p>
          </table:table-cell>
          <table:table-cell office:value-type="float" office:value="791201.77" calcext:value-type="float">
            <text:p>791201,77</text:p>
          </table:table-cell>
          <table:table-cell office:value-type="float" office:value="1150871.32" calcext:value-type="float">
            <text:p>1150871,3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2675.15" calcext:value-type="float">
            <text:p>12675,15</text:p>
          </table:table-cell>
          <table:table-cell office:value-type="float" office:value="0" calcext:value-type="float">
            <text:p>0</text:p>
          </table:table-cell>
          <table:table-cell office:value-type="float" office:value="27047" calcext:value-type="float">
            <text:p>27047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2675.15" calcext:value-type="float">
            <text:p>12675,15</text:p>
          </table:table-cell>
          <table:table-cell office:value-type="float" office:value="0" calcext:value-type="float">
            <text:p>0</text:p>
          </table:table-cell>
          <table:table-cell office:value-type="float" office:value="27047" calcext:value-type="float">
            <text:p>2704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3618.78" calcext:value-type="float">
            <text:p>93618,78</text:p>
          </table:table-cell>
          <table:table-cell office:value-type="float" office:value="4977.6" calcext:value-type="float">
            <text:p>4977,6</text:p>
          </table:table-cell>
          <table:table-cell office:value-type="float" office:value="104700.83" calcext:value-type="float">
            <text:p>104700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701.47" calcext:value-type="float">
            <text:p>12701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953.55" calcext:value-type="float">
            <text:p>27953,55</text:p>
          </table:table-cell>
          <table:table-cell office:value-type="float" office:value="22046.45" calcext:value-type="float">
            <text:p>22046,45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93618.78" calcext:value-type="float">
            <text:p>93618,78</text:p>
          </table:table-cell>
          <table:table-cell office:value-type="float" office:value="32931.15" calcext:value-type="float">
            <text:p>32931,15</text:p>
          </table:table-cell>
          <table:table-cell office:value-type="float" office:value="139448.75" calcext:value-type="float">
            <text:p>139448,7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165646.9" calcext:value-type="float">
            <text:p>165646,9</text:p>
          </table:table-cell>
          <table:table-cell office:value-type="float" office:value="56147.21" calcext:value-type="float">
            <text:p>56147,21</text:p>
          </table:table-cell>
          <table:table-cell office:value-type="float" office:value="224635.92" calcext:value-type="float">
            <text:p>224635,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06.7" calcext:value-type="float">
            <text:p>13706,7</text:p>
          </table:table-cell>
          <table:table-cell office:value-type="float" office:value="0" calcext:value-type="float">
            <text:p>0</text:p>
          </table:table-cell>
          <table:table-cell office:value-type="float" office:value="73158.35" calcext:value-type="float">
            <text:p>73158,35</text:p>
          </table:table-cell>
          <table:table-cell office:value-type="float" office:value="17095" calcext:value-type="float">
            <text:p>17095</text:p>
          </table:table-cell>
          <table:table-cell office:value-type="float" office:value="183405.29" calcext:value-type="float">
            <text:p>183405,29</text:p>
          </table:table-cell>
          <table:table-cell office:value-type="float" office:value="8860.86" calcext:value-type="float">
            <text:p>8860,86</text:p>
          </table:table-cell>
          <table:table-cell office:value-type="float" office:value="0" calcext:value-type="float">
            <text:p>0</text:p>
          </table:table-cell>
          <table:table-cell office:value-type="float" office:value="996.74" calcext:value-type="float">
            <text:p>996,74</text:p>
          </table:table-cell>
          <table:table-cell office:value-type="float" office:value="353868.16" calcext:value-type="float">
            <text:p>353868,16</text:p>
          </table:table-cell>
          <table:table-cell office:value-type="float" office:value="321203.55" calcext:value-type="float">
            <text:p>321203,55</text:p>
          </table:table-cell>
          <table:table-cell office:value-type="float" office:value="399716.77" calcext:value-type="float">
            <text:p>399716,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538.97" calcext:value-type="float">
            <text:p>71538,97</text:p>
          </table:table-cell>
          <table:table-cell office:value-type="float" office:value="20348.1" calcext:value-type="float">
            <text:p>20348,1</text:p>
          </table:table-cell>
          <table:table-cell office:value-type="float" office:value="71538.97" calcext:value-type="float">
            <text:p>71538,97</text:p>
          </table:table-cell>
          <table:table-cell office:value-type="float" office:value="315609.88" calcext:value-type="float">
            <text:p>315609,88</text:p>
          </table:table-cell>
          <table:table-cell office:value-type="float" office:value="395632.36" calcext:value-type="float">
            <text:p>395632,36</text:p>
          </table:table-cell>
          <table:table-cell office:value-type="float" office:value="386890.35" calcext:value-type="float">
            <text:p>386890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183.03" calcext:value-type="float">
            <text:p>50183,0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988683.12" calcext:value-type="float">
            <text:p>988683,12</text:p>
          </table:table-cell>
          <table:table-cell office:value-type="float" office:value="824132.92" calcext:value-type="float">
            <text:p>824132,92</text:p>
          </table:table-cell>
          <table:table-cell office:value-type="float" office:value="1317367.07" calcext:value-type="float">
            <text:p>1317367,0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409288.09" calcext:value-type="float">
            <text:p>409288,09</text:p>
          </table:table-cell>
          <table:table-cell office:value-type="float" office:value="0" calcext:value-type="float">
            <text:p>0</text:p>
          </table:table-cell>
          <table:table-cell office:value-type="float" office:value="424638.43" calcext:value-type="float">
            <text:p>424638,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9288.09" calcext:value-type="float">
            <text:p>409288,09</text:p>
          </table:table-cell>
          <table:table-cell office:value-type="float" office:value="0" calcext:value-type="float">
            <text:p>0</text:p>
          </table:table-cell>
          <table:table-cell office:value-type="float" office:value="424638.43" calcext:value-type="float">
            <text:p>424638,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409288.09" calcext:value-type="float">
            <text:p>409288,09</text:p>
          </table:table-cell>
          <table:table-cell office:value-type="float" office:value="0" calcext:value-type="float">
            <text:p>0</text:p>
          </table:table-cell>
          <table:table-cell office:value-type="float" office:value="424638.43" calcext:value-type="float">
            <text:p>424638,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9288.09" calcext:value-type="float">
            <text:p>409288,09</text:p>
          </table:table-cell>
          <table:table-cell office:value-type="float" office:value="0" calcext:value-type="float">
            <text:p>0</text:p>
          </table:table-cell>
          <table:table-cell office:value-type="float" office:value="424638.43" calcext:value-type="float">
            <text:p>424638,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647011.58" calcext:value-type="float">
            <text:p>647011,58</text:p>
          </table:table-cell>
          <table:table-cell office:value-type="float" office:value="0" calcext:value-type="float">
            <text:p>0</text:p>
          </table:table-cell>
          <table:table-cell office:value-type="float" office:value="678015.47" calcext:value-type="float">
            <text:p>678015,47</text:p>
          </table:table-cell>
          <table:table-cell office:value-type="float" office:value="0" calcext:value-type="float">
            <text:p>0</text:p>
          </table:table-cell>
          <table:table-cell office:value-type="float" office:value="647011.58" calcext:value-type="float">
            <text:p>647011,58</text:p>
          </table:table-cell>
          <table:table-cell office:value-type="float" office:value="0" calcext:value-type="float">
            <text:p>0</text:p>
          </table:table-cell>
          <table:table-cell office:value-type="float" office:value="678015.47" calcext:value-type="float">
            <text:p>678015,4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02248.38" calcext:value-type="float">
            <text:p>402248,38</text:p>
          </table:table-cell>
          <table:table-cell office:value-type="float" office:value="0" calcext:value-type="float">
            <text:p>0</text:p>
          </table:table-cell>
          <table:table-cell office:value-type="float" office:value="455608.96" calcext:value-type="float">
            <text:p>455608,96</text:p>
          </table:table-cell>
          <table:table-cell office:value-type="float" office:value="0" calcext:value-type="float">
            <text:p>0</text:p>
          </table:table-cell>
          <table:table-cell office:value-type="float" office:value="402248.38" calcext:value-type="float">
            <text:p>402248,38</text:p>
          </table:table-cell>
          <table:table-cell office:value-type="float" office:value="0" calcext:value-type="float">
            <text:p>0</text:p>
          </table:table-cell>
          <table:table-cell office:value-type="float" office:value="455608.96" calcext:value-type="float">
            <text:p>455608,9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049259.96" calcext:value-type="float">
            <text:p>1049259,96</text:p>
          </table:table-cell>
          <table:table-cell office:value-type="float" office:value="0" calcext:value-type="float">
            <text:p>0</text:p>
          </table:table-cell>
          <table:table-cell office:value-type="float" office:value="1133624.43" calcext:value-type="float">
            <text:p>1133624,43</text:p>
          </table:table-cell>
          <table:table-cell office:value-type="float" office:value="0" calcext:value-type="float">
            <text:p>0</text:p>
          </table:table-cell>
          <table:table-cell office:value-type="float" office:value="1049259.96" calcext:value-type="float">
            <text:p>1049259,96</text:p>
          </table:table-cell>
          <table:table-cell office:value-type="float" office:value="0" calcext:value-type="float">
            <text:p>0</text:p>
          </table:table-cell>
          <table:table-cell office:value-type="float" office:value="1133624.43" calcext:value-type="float">
            <text:p>1133624,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1911359.99" calcext:value-type="float">
            <text:p>1911359,99</text:p>
          </table:table-cell>
          <table:table-cell office:value-type="float" office:value="362623.69" calcext:value-type="float">
            <text:p>362623,69</text:p>
          </table:table-cell>
          <table:table-cell office:value-type="float" office:value="1859484.02" calcext:value-type="float">
            <text:p>1859484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186.08" calcext:value-type="float">
            <text:p>144186,08</text:p>
          </table:table-cell>
          <table:table-cell office:value-type="float" office:value="14018.7" calcext:value-type="float">
            <text:p>14018,7</text:p>
          </table:table-cell>
          <table:table-cell office:value-type="float" office:value="140110.86" calcext:value-type="float">
            <text:p>140110,86</text:p>
          </table:table-cell>
          <table:table-cell office:value-type="float" office:value="452401.51" calcext:value-type="float">
            <text:p>452401,51</text:p>
          </table:table-cell>
          <table:table-cell office:value-type="float" office:value="17095" calcext:value-type="float">
            <text:p>17095</text:p>
          </table:table-cell>
          <table:table-cell office:value-type="float" office:value="549032.31" calcext:value-type="float">
            <text:p>549032,31</text:p>
          </table:table-cell>
          <table:table-cell office:value-type="float" office:value="190616.58" calcext:value-type="float">
            <text:p>190616,58</text:p>
          </table:table-cell>
          <table:table-cell office:value-type="float" office:value="9999.99" calcext:value-type="float">
            <text:p>9999,99</text:p>
          </table:table-cell>
          <table:table-cell office:value-type="float" office:value="174784.8" calcext:value-type="float">
            <text:p>174784,8</text:p>
          </table:table-cell>
          <table:table-cell office:value-type="float" office:value="469578.33" calcext:value-type="float">
            <text:p>469578,33</text:p>
          </table:table-cell>
          <table:table-cell office:value-type="float" office:value="321203.55" calcext:value-type="float">
            <text:p>321203,55</text:p>
          </table:table-cell>
          <table:table-cell office:value-type="float" office:value="511281.79" calcext:value-type="float">
            <text:p>511281,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259.7" calcext:value-type="float">
            <text:p>95259,7</text:p>
          </table:table-cell>
          <table:table-cell office:value-type="float" office:value="1368" calcext:value-type="float">
            <text:p>1368</text:p>
          </table:table-cell>
          <table:table-cell office:value-type="float" office:value="95223.57" calcext:value-type="float">
            <text:p>95223,57</text:p>
          </table:table-cell>
          <table:table-cell office:value-type="float" office:value="233677.89" calcext:value-type="float">
            <text:p>233677,89</text:p>
          </table:table-cell>
          <table:table-cell office:value-type="float" office:value="20348.1" calcext:value-type="float">
            <text:p>20348,1</text:p>
          </table:table-cell>
          <table:table-cell office:value-type="float" office:value="243813.36" calcext:value-type="float">
            <text:p>243813,36</text:p>
          </table:table-cell>
          <table:table-cell office:value-type="float" office:value="564437.65" calcext:value-type="float">
            <text:p>564437,65</text:p>
          </table:table-cell>
          <table:table-cell office:value-type="float" office:value="402403.89" calcext:value-type="float">
            <text:p>402403,89</text:p>
          </table:table-cell>
          <table:table-cell office:value-type="float" office:value="652760.81" calcext:value-type="float">
            <text:p>652760,81</text:p>
          </table:table-cell>
          <table:table-cell office:value-type="float" office:value="6081.94" calcext:value-type="float">
            <text:p>6081,94</text:p>
          </table:table-cell>
          <table:table-cell office:value-type="float" office:value="0" calcext:value-type="float">
            <text:p>0</text:p>
          </table:table-cell>
          <table:table-cell office:value-type="float" office:value="5081.94" calcext:value-type="float">
            <text:p>5081,94</text:p>
          </table:table-cell>
          <table:table-cell office:value-type="float" office:value="638935.08" calcext:value-type="float">
            <text:p>638935,08</text:p>
          </table:table-cell>
          <table:table-cell office:value-type="float" office:value="42373.82" calcext:value-type="float">
            <text:p>42373,82</text:p>
          </table:table-cell>
          <table:table-cell office:value-type="float" office:value="632414.61" calcext:value-type="float">
            <text:p>632414,61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2804" calcext:value-type="float">
            <text:p>28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10338.16" calcext:value-type="float">
            <text:p>410338,16</text:p>
          </table:table-cell>
          <table:table-cell office:value-type="float" office:value="0" calcext:value-type="float">
            <text:p>0</text:p>
          </table:table-cell>
          <table:table-cell office:value-type="float" office:value="425463.93" calcext:value-type="float">
            <text:p>425463,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9259.96" calcext:value-type="float">
            <text:p>1049259,96</text:p>
          </table:table-cell>
          <table:table-cell office:value-type="float" office:value="0" calcext:value-type="float">
            <text:p>0</text:p>
          </table:table-cell>
          <table:table-cell office:value-type="float" office:value="1133624.43" calcext:value-type="float">
            <text:p>1133624,43</text:p>
          </table:table-cell>
          <table:table-cell office:value-type="float" office:value="0" calcext:value-type="float">
            <text:p>0</text:p>
          </table:table-cell>
          <table:table-cell office:value-type="float" office:value="6169832.87" calcext:value-type="float">
            <text:p>6169832,87</text:p>
          </table:table-cell>
          <table:table-cell office:value-type="float" office:value="1191434.74" calcext:value-type="float">
            <text:p>1191434,74</text:p>
          </table:table-cell>
          <table:table-cell office:value-type="float" office:value="6426506.43" calcext:value-type="float">
            <text:p>6426506,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VANZO FORMATOSI NELL'ESERCIZIO / FONDO DI CASSA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7882836.92" calcext:value-type="float">
            <text:p>7882836,92</text:p>
          </table:table-cell>
          <table:table-cell office:value-type="float" office:value="8630076.73" calcext:value-type="float">
            <text:p>8630076,73</text:p>
          </table:table-cell>
          <table:table-cell office:value-type="float" office:value="0" calcext:value-type="float">
            <text:p>0</text:p>
          </table:table-cell>
          <table:table-cell office:value-type="float" office:value="521569.31" calcext:value-type="float">
            <text:p>521569,31</text:p>
          </table:table-cell>
          <table:table-cell office:value-type="float" office:value="0" calcext:value-type="float">
            <text:p>0</text:p>
          </table:table-cell>
          <table:table-cell office:value-type="float" office:value="2203570.3" calcext:value-type="float">
            <text:p>2203570,3</text:p>
          </table:table-cell>
        </table:table-row>
      </table:table>
      <table:named-expressions>
        <table:named-range table:name="HTML_1" table:base-cell-address="$Foglio1.$A$1" table:cell-range-address=".$A$1:.$C$1"/>
        <table:named-range table:name="HTML_2" table:base-cell-address="$Foglio1.$A$1" table:cell-range-address=".$A$2:.$BZ$44"/>
        <table:named-range table:name="HTML_all" table:base-cell-address="$Foglio1.$A$1" table:cell-range-address=".$A$1:.$BZ$4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2:05:11.5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19-05-07T12:16:07.037000000</dc:date>
    <meta:editing-duration>PT44S</meta:editing-duration>
    <meta:editing-cycles>1</meta:editing-cycles>
    <meta:document-statistic meta:table-count="1" meta:cell-count="3339" meta:object-count="0"/>
  </office:meta>
</office:document-meta>
</file>