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fo:font-size="11pt" fo:language="none" fo:country="none" style:font-size-asian="11pt" style:font-size-complex="11p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fo:language="none" fo:country="none" style:font-size-asian="11pt" style:font-size-complex="11pt"/>
    </style:style>
    <style:style style:name="P3" style:family="paragraph" style:parent-style-name="Standard">
      <style:paragraph-properties fo:line-height="115%" fo:text-align="justify" style:justify-single-word="false">
        <style:tab-stops/>
      </style:paragraph-properties>
      <style:text-properties fo:font-size="11pt" fo:language="none" fo:country="none" style:font-size-asian="11pt" style:font-size-complex="11pt"/>
    </style:style>
    <style:style style:name="P4" style:family="paragraph" style:parent-style-name="Standard">
      <style:paragraph-properties fo:line-height="115%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>
        <style:tab-stops/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15%" fo:text-align="justify" style:justify-single-word="false">
        <style:tab-stops/>
      </style:paragraph-properties>
    </style:style>
    <style:style style:name="P9" style:family="paragraph" style:parent-style-name="Standard">
      <style:paragraph-properties fo:line-height="115%" fo:text-align="justify" style:justify-single-word="false"/>
      <style:text-properties fo:language="none" fo:country="none" fo:font-weight="bold" style:font-weight-asian="bold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/>
      </style:paragraph-properties>
      <style:text-properties fo:language="none" fo:country="none" fo:font-weight="bold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size="20pt" fo:language="none" fo:country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fo:font-size="20pt" fo:language="none" fo:country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3" style:family="paragraph" style:parent-style-name="Standard">
      <style:paragraph-properties fo:line-height="115%" fo:text-align="center" style:justify-single-word="false"/>
      <style:text-properties fo:font-size="22pt" fo:language="none" fo:country="none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14" style:family="paragraph" style:parent-style-name="Standard" style:master-page-name="Standard">
      <style:paragraph-properties fo:margin-top="0cm" fo:margin-bottom="0.353cm" style:contextual-spacing="false" fo:line-height="115%" fo:text-align="center" style:justify-single-word="false" style:page-number="auto"/>
      <style:text-properties fo:font-size="26pt" fo:language="none" fo:country="none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line-height="115%" fo:text-align="justify" style:justify-single-word="false">
        <style:tab-stops/>
      </style:paragraph-properties>
    </style:style>
    <style:style style:name="P16" style:family="paragraph" style:parent-style-name="Standard" style:list-style-name="RTF_5f_Num_20_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  <style:text-properties fo:font-size="11pt" fo:language="none" fo:country="none" style:font-size-asian="11pt" style:font-size-complex="11pt"/>
    </style:style>
    <style:style style:name="P17" style:family="paragraph" style:parent-style-name="Standard" style:list-style-name="RTF_5f_Num_20_2">
      <style:paragraph-properties fo:margin-left="1.27cm" fo:margin-right="0cm" fo:line-height="115%" fo:text-align="justify" style:justify-single-word="false" fo:text-indent="-0.635cm" style:auto-text-indent="false">
        <style:tab-stops/>
      </style:paragraph-properties>
    </style:style>
    <style:style style:name="T1" style:family="text">
      <style:text-properties fo:font-size="11pt" fo:language="none" fo:country="none" style:font-size-asian="11pt" style:font-size-complex="11pt"/>
    </style:style>
    <style:style style:name="T2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none" fo:country="none" fo:font-weight="bold" officeooo:rsid="000994bb" style:font-size-asian="11pt" style:font-weight-asian="bold" style:font-size-complex="11pt" style:font-weight-complex="bold"/>
    </style:style>
    <style:style style:name="T4" style:family="text"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T5" style:family="text">
      <style:text-properties fo:language="none" fo:country="none"/>
    </style:style>
    <style:style style:name="T6" style:family="text">
      <style:text-properties fo:language="none" fo:country="none" fo:font-weight="bold" style:font-weight-asian="bold" style:font-weight-complex="bold"/>
    </style:style>
    <style:style style:name="T7" style:family="text">
      <style:text-properties fo:language="none" fo:country="none" fo:font-weight="bold" officeooo:rsid="000a650f" style:font-weight-asian="bold" style:font-weight-complex="bold"/>
    </style:style>
    <style:style style:name="T8" style:family="text">
      <style:text-properties fo:language="none" fo:country="none" style:text-underline-style="solid" style:text-underline-width="auto" style:text-underline-color="font-color"/>
    </style:style>
    <style:style style:name="T9" style:family="text">
      <style:text-properties fo:language="none" fo:country="none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language="none" fo:country="none" style:text-underline-style="solid" style:text-underline-width="auto" style:text-underline-color="font-color" officeooo:rsid="000a650f"/>
    </style:style>
    <style:style style:name="T11" style:family="text">
      <style:text-properties fo:language="none" fo:country="none" officeooo:rsid="000a650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a650f"/>
    </style:style>
    <style:style style:name="T14" style:family="text">
      <style:text-properties officeooo:rsid="000a65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SSEGNO UNICO</text:p>
      <text:p text:style-name="P8"><text:span text:style-name="T1">Assegno unico figli 2021, </text:span><text:span text:style-name="T4">si parte dal 1° luglio con la misura ponte. </text:span></text:p>
      <text:p text:style-name="P3">Il decreto legge n. 79 dell'8 giugno definisce beneficiari, importo e requisiti per richiedere l'assegno mensile presentando domanda INPS. </text:p>
      <text:p text:style-name="P3"/>
      <text:p text:style-name="P8"><text:span text:style-name="T1">Potranno richiedere l’assegno unico dal 1° luglio 2021 </text:span><text:span text:style-name="T2">i nuclei familiari che non percepiscono gli ANF, assegni al nucleo familiare</text:span><text:span text:style-name="T1">. Tra questi vi sono i lavoratori autonomi e i disoccupati, nel rispetto dei requisiti previsti.</text:span></text:p>
      <text:p text:style-name="P3"/>
      <text:p text:style-name="P3"/>
      <text:p text:style-name="P3">Il decreto conferma l’avvio in due fasi dell’assegno unico per i figli. Nel secondo semestre dell’anno in corso sarà affiancato dagli assegni al nucleo familiare, il cui importo viene incrementato, mentre dovrebbe essere esteso a tutti dal 1° gennaio 2022.</text:p>
      <text:p text:style-name="P6"><text:span text:style-name="T13">PER IL 2022</text:span><text:span text:style-name="T14">, d</text:span>al 7° mese di gravidanza - soppiantando il bonus mamme domani - e fino ai 21 anni di età, le famiglie avranno diritto ad un assegno economico d’importo calcolato in base al valore dell’ISEE.</text:p>
      <text:p text:style-name="P3">L’avvio dell’assegno unico per tutti porterà all’abolizione di alcuni dei bonus per le famiglie attualmente vigenti: assegni familiari, ANF, bonus mamme domani, bonus bebè e detrazioni figli a carico. </text:p>
      <text:p text:style-name="P3"/>
      <text:p text:style-name="P8"><text:span text:style-name="T1">Nell’attesa dell’attuazione completa della legge delega, il testo del decreto attuativo denominato </text:span><text:span text:style-name="T6">“Misure urgenti in materia di assegno temporaneo per figli minori” introduce dal 1° luglio 2021 e fino al 31 dicembre 2021 </text:span><text:span text:style-name="T9">l’assegno ponte</text:span><text:span text:style-name="T6">, destinato alle famiglie con figli minori che non beneficiano degli assegni per il nucleo familiare.</text:span></text:p>
      <text:p text:style-name="P8"><text:span text:style-name="T6"/></text:p>
      <text:p text:style-name="P8"><text:span text:style-name="T5">Si evidenzia che rispetto a quanto previsto dalla legge delega, l’assegno per i figli che verrà introdotto dal 1° luglio 2021 spetterà </text:span><text:span text:style-name="T8">esclusivamente per i figli minori </text:span><text:span text:style-name="T10">(dai 0 ai 18 anni)</text:span><text:span text:style-name="T5">, e </text:span><text:span text:style-name="T7">NON</text:span><text:span text:style-name="T5"> fino al compimento dei 21 anni di età del figlio.</text:span></text:p>
      <text:p text:style-name="P10"/>
      <text:p text:style-name="P3"/>
      <text:p text:style-name="P3"/>
      <text:p text:style-name="P11">Assegno unico figli 2021, a chi spetta? </text:p>
      <text:p text:style-name="P7"><text:span text:style-name="T1">Per quel che riguarda i requisiti di accesso, l’assegno unico in avvio dal 1° luglio 2021 è riconosciuto in favore dei nuclei familiari </text:span><text:span text:style-name="T4">con ISEE fino a 50.000 euro</text:span><text:span text:style-name="T2">, </text:span><text:span text:style-name="T1">nel rispetto di uno dei seguenti requisiti:</text:span></text:p>
      <text:p text:style-name="P2"/>
      <text:list xml:id="list3531377692" text:style-name="RTF_5f_Num_20_2">
        <text:list-item>
          <text:p text:style-name="P16">essere cittadino italiano o di uno Stato membro dell’Unione europea, o suo familiare <text:soft-page-break/>titolare del diritto di soggiorno;</text:p>
        </text:list-item>
        <text:list-item>
          <text:p text:style-name="P16">essere cittadino di uno Stato non appartenente all’Unione europea, in possesso del permesso di soggiorno Ue per soggiornanti di lungo periodo o del permesso di soggiorno per motivi di lavoro o di ricerca, di durata almeno semestrale;</text:p>
        </text:list-item>
        <text:list-item>
          <text:p text:style-name="P16">essere soggetto al pagamento dell’imposta sul reddito in Italia;</text:p>
        </text:list-item>
        <text:list-item>
          <text:p text:style-name="P16">essere domiciliato o residente in Italia e avere i figli a carico sino al compimento del diciottesimo anno d’età;</text:p>
        </text:list-item>
        <text:list-item>
          <text:p text:style-name="P16">essere residente in Italia da almeno 2 anni, anche non continuativi, oppure essere titolare di un contratto di lavoro a tempo indeterminato o a tempo determinato di durata almeno semestrale.</text:p>
        </text:list-item>
      </text:list>
      <text:p text:style-name="P2"/>
      <text:p text:style-name="P2">Tra le novità principali dell’assegno unico vi è il carattere di universalità. Come già evidenziato, spetterà anche ai titolari di partita IVA.</text:p>
      <text:p text:style-name="P2"/>
      <text:p text:style-name="P9">L’ISEE sarà il parametro per calcolare l’importo dell’assegno unico per i figli.</text:p>
      <text:p text:style-name="P2">Nel dettaglio, il decreto approvato il 4 giugno 2021 prevede che l’assegno ponte riconosciuto dal 1° luglio al 31 dicembre 2021 spetterà per ciascun figlio minore in base al numero dei figli stessi e alla situazione economica della famiglia attestata dall’ISEE.</text:p>
      <text:p text:style-name="P2"/>
      <text:p text:style-name="P7"><text:span text:style-name="T1">Avranno diritto </text:span><text:span text:style-name="T2">all’importo massimo di 167,5 euro al mese per figlio, per i nuclei familiari con almeno tre figli minori, <text:s/>i nuclei familiari con ISEE fino a 7.000 euro.</text:span></text:p>
      <text:p text:style-name="P5">Gli importi spettanti decresceranno all’aumento del valore dell’ISEE.</text:p>
      <text:p text:style-name="P2"/>
      <text:p text:style-name="P7"><text:span text:style-name="T1">Se nel nucleo sono presenti </text:span><text:span text:style-name="T2">più di due figli, l’importo unitario per ciascun figlio minore viene maggiorato del 30 per cento</text:span><text:span text:style-name="T3"> </text:span><text:span text:style-name="T2">e per ciascun figlio minore con disabilità, inoltre, gli importi sono maggiorati di 50 euro.</text:span></text:p>
      <text:p text:style-name="P5"/>
      <text:p text:style-name="P9"/>
      <text:p text:style-name="P9">L’assegno ponte è compatibile con il reddito di cittadinanza.</text:p>
      <text:p text:style-name="P5">Nella determinazione dell’importo del reddito di cittadinanza verrà tenuto in considerazione anche l’importo dell’assegno unico.</text:p>
      <text:p text:style-name="P5"/>
      <text:p text:style-name="P5"/>
      <text:p text:style-name="P5"/>
      <text:p text:style-name="P13">Domanda assegno unico all’INPS</text:p>
      <text:p text:style-name="P9"><text:span text:style-name="T12">Bisognerà fare domanda all’INPS</text:span> per richiedere l’assegno unico per i figli. </text:p>
      <text:p text:style-name="P9">L’invio potrà essere effettuato in modalità telematica dal contribuente ovvero tramite gli Istituti di patronato.</text:p>
      <text:p text:style-name="P5"/>
      <text:p text:style-name="P7"><text:span text:style-name="T1">Le regole per l’invio saranno fissate dall’INPS entro il 30 giugno 2021 e i </text:span><text:span text:style-name="T2">beneficiari dell’assegno </text:span><text:soft-page-break/><text:span text:style-name="T2">unico avranno tempo fino al 30 settembre per fare richiesta al fine di ricevere anche le mensilità arretrate spettanti dal mese di luglio</text:span><text:span text:style-name="T1">. </text:span></text:p>
      <text:p text:style-name="P2">Nel caso di invio successivo a tale termine, l’assegno spetterà dalla data di trasmissione della domanda.</text:p>
      <text:p text:style-name="P2">L’importo dell’assegno unico per i figli sarà accreditato sull’IBAN del richiedente ovvero mediante bonifico domiciliato.</text:p>
      <text:p text:style-name="P5"/>
      <text:p text:style-name="P5"/>
      <text:p text:style-name="P5"/>
      <text:p text:style-name="P12">Assegno unico 2021, aumenta l’importo degli ANF dal 1° luglio</text:p>
      <text:p text:style-name="P7"><text:span text:style-name="T1">Non solo assegno unico: il decreto approvato il 4 giugno 2021 introduce </text:span><text:span text:style-name="T6">novità anche in mertito agli ANF, gli assegni per il nucleo familiare.</text:span></text:p>
      <text:p text:style-name="P5"/>
      <text:p text:style-name="P7"><text:span text:style-name="T2">Nel periodo di vigenza dell’assegno ponte, ovvero dal 1° luglio al 31 dicembre 2021</text:span><text:span text:style-name="T6">, gli importi mensili degli assegni al nucleo familiare già in vigore sono maggiorati di</text:span><text:span text:style-name="T2">:</text:span></text:p>
      <text:list xml:id="list141020882526260" text:continue-numbering="true" text:style-name="RTF_5f_Num_20_2">
        <text:list-item>
          <text:p text:style-name="P17"><text:span text:style-name="T2">37,50 euro </text:span><text:span text:style-name="T1">per ciascun figlio in favore dei nuclei familiari fino a due figli;</text:span></text:p>
        </text:list-item>
        <text:list-item>
          <text:p text:style-name="P17"><text:span text:style-name="T2">di 55 euro </text:span><text:span text:style-name="T1">per ciascun figlio in favore dei nuclei familiari di almeno tre figli.</text:span></text:p>
        </text:list-item>
      </text:list>
      <text:p text:style-name="P5"/>
      <text:p text:style-name="P4"/>
      <text:p text:style-name="P4"/>
      <text:p text:style-name="P4"/>
      <text:p text:style-name="P4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IT" style:font-name-asian="Calibri" style:font-size-asian="12pt" style:language-asian="it" style:country-asian="IT" style:font-name-complex="Calibri" style:font-size-complex="12pt" style:language-complex="it" style:country-complex="IT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RTF_5f_Num_20_2_20_1" style:display-name="RTF_Num 2 1" style:family="text">
      <style:text-properties style:font-name="Symbol" fo:font-family="Symbol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date>2021-09-01T14:10:20.606000000</dc:date>
    <meta:editing-duration>PT42M38S</meta:editing-duration>
    <meta:editing-cycles>2</meta:editing-cycles>
    <meta:document-statistic meta:table-count="0" meta:image-count="0" meta:object-count="0" meta:page-count="3" meta:paragraph-count="35" meta:word-count="795" meta:character-count="5013" meta:non-whitespace-character-count="4253"/>
  </office:meta>
</office:document-meta>
</file>