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Bookman Old Style" style:font-size-complex="12pt"/>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Bookman Old Style" style:font-size-complex="12pt"/>
    </style:style>
    <style:style style:name="P5" style:family="paragraph" style:parent-style-name="Standard">
      <style:paragraph-properties loext:contextual-spacing="false" fo:margin-top="0cm" fo:margin-bottom="0cm" fo:line-height="100%" fo:text-align="justify" style:justify-single-word="false"/>
      <style:text-properties style:font-name="Times New Roman" fo:font-size="12pt" fo:font-weight="bold" style:font-size-asian="12pt" style:font-weight-asian="bold" style:font-name-complex="Bookman Old Style" style:font-size-complex="12pt"/>
    </style:style>
    <style:style style:name="P6" style:family="paragraph" style:parent-style-name="Standard">
      <style:paragraph-properties loext:contextual-spacing="false" fo:margin-top="0cm" fo:margin-bottom="0cm" fo:line-height="100%" fo:text-align="center" style:justify-single-word="false"/>
      <style:text-properties style:font-name="Times New Roman" fo:font-size="12pt" fo:font-weight="bold" style:font-size-asian="12pt" style:font-weight-asian="bold" style:font-name-complex="Bookman Old Style" style:font-size-complex="12pt"/>
    </style:style>
    <style:style style:name="P7" style:family="paragraph" style:parent-style-name="Standard">
      <style:paragraph-properties loext:contextual-spacing="false" fo:margin-top="0cm" fo:margin-bottom="0cm" fo:line-height="100%" fo:text-align="end" style:justify-single-word="false"/>
      <style:text-properties style:font-name="Times New Roman" fo:font-size="12pt" style:font-size-asian="12pt" style:font-name-complex="Bookman Old Style" style:font-size-complex="12pt"/>
    </style:style>
    <style:style style:name="P8" style:family="paragraph" style:parent-style-name="Text_20_body">
      <style:paragraph-properties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Verdana1" style:font-size-asian="12pt" style:font-name-complex="Verdana1" style:font-size-complex="12pt"/>
    </style:style>
    <style:style style:name="P9" style:family="paragraph" style:parent-style-name="Text_20_body">
      <style:paragraph-properties fo:line-height="150%"/>
      <style:text-properties style:font-name="Times New Roman" fo:font-size="12pt" style:font-size-asian="12pt" style:font-size-complex="12pt"/>
    </style:style>
    <style:style style:name="P10" style:family="paragraph" style:parent-style-name="Text_20_body">
      <style:paragraph-properties fo:margin-top="0.423cm" fo:margin-bottom="0cm" fo:line-height="150%"/>
      <style:text-properties style:font-name="Times New Roman" fo:font-size="12pt" style:font-size-asian="12pt" style:font-size-complex="12pt"/>
    </style:style>
    <style:style style:name="P11" style:family="paragraph" style:parent-style-name="Standard">
      <style:paragraph-properties fo:margin-top="0.212cm" fo:margin-bottom="0cm"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size-complex="12pt"/>
    </style:style>
    <style:style style:name="P12" style:family="paragraph" style:parent-style-name="Standard">
      <style:paragraph-properties fo:margin-top="0.212cm" fo:margin-bottom="0cm"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Verdana1" style:font-size-asian="12pt" style:font-name-complex="Verdana1" style:font-size-complex="12pt"/>
    </style:style>
    <style:style style:name="P13" style:family="paragraph" style:parent-style-name="Standard">
      <style:paragraph-properties loext:contextual-spacing="false" fo:margin-top="0cm" fo:margin-bottom="0.212cm" fo:line-height="100%" fo:text-align="justify" style:justify-single-word="false"/>
      <style:text-properties style:font-name="Times New Roman" fo:font-size="12pt" style:font-size-asian="12pt" style:font-name-complex="Arial" style:font-size-complex="12pt"/>
    </style:style>
    <style:style style:name="P14" style:family="paragraph" style:parent-style-name="Text_20_body">
      <style:paragraph-properties fo:margin-left="0.762cm" fo:margin-right="0cm" fo:line-height="150%" fo:text-align="justify" style:justify-single-word="false" fo:hyphenation-ladder-count="no-limit" fo:text-indent="-0.762cm" style:auto-text-indent="fals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Verdana" fo:font-size="9pt" fo:language="it" fo:country="IT" style:font-name-asian="Verdana1" style:font-size-asian="9pt" style:font-name-complex="Verdana1" style:font-size-complex="9pt" fo:hyphenate="false" fo:hyphenation-remain-char-count="2" fo:hyphenation-push-char-count="2"/>
    </style:style>
    <style:style style:name="P15" style:family="paragraph" style:parent-style-name="Text_20_body">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size-asian="12pt" style:font-size-complex="12pt"/>
    </style:style>
    <style:style style:name="P16"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master-page-name="Standard">
      <style:paragraph-properties loext:contextual-spacing="false" fo:margin-top="0cm" fo:margin-bottom="0cm" fo:line-height="100%" fo:text-align="justify" style:justify-single-word="false" style:page-number="auto"/>
      <style:text-properties style:font-name="Times New Roman" fo:font-size="12pt" fo:font-weight="bold" style:font-size-asian="12pt" style:font-weight-asian="bold" style:font-name-complex="Bookman Old Style" style:font-size-complex="12pt"/>
    </style:style>
    <style:style style:name="P18" style:family="paragraph" style:parent-style-name="Standard" style:list-style-name="">
      <style:paragraph-properties loext:contextual-spacing="false" fo:margin-top="0cm" fo:margin-bottom="0.423cm" fo:text-align="center" style:justify-single-word="false" fo:orphans="0" fo:widows="0"/>
      <style:text-properties style:font-name="Times New Roman" fo:font-size="12pt" fo:font-weight="bold" style:font-name-asian="Times New Roman" style:font-size-asian="12pt" style:language-asian="it" style:country-asian="IT" style:font-weight-asian="bold" style:font-name-complex="Arial"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name-complex="Bookman Old Style"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name-complex="Bookman Old Style" style:font-size-complex="12pt"/>
    </style:style>
    <style:style style:name="P22" style:family="paragraph" style:parent-style-name="Standard">
      <style:paragraph-properties fo:text-align="center" style:justify-single-word="false"/>
      <style:text-properties style:font-name="Times New Roman" fo:font-size="12pt" style:font-size-asian="12pt" style:font-name-complex="Bookman Old Style" style:font-size-complex="12pt"/>
    </style:style>
    <style:style style:name="P23" style:family="paragraph" style:parent-style-name="Standard">
      <style:paragraph-properties fo:line-height="100%" fo:text-align="justify" style:justify-single-word="false"/>
      <style:text-properties style:font-name="Times New Roman" fo:font-size="12pt" fo:font-style="italic" style:font-size-asian="12pt" style:font-style-asian="italic" style:font-name-complex="Bookman Old Style" style:font-size-complex="12pt" style:font-style-complex="italic"/>
    </style:style>
    <style:style style:name="P24" style:family="paragraph" style:parent-style-name="Standard" style:list-style-name="WW8Num1">
      <style:paragraph-properties loext:contextual-spacing="false" fo:margin-left="0.116cm" fo:margin-right="0cm" fo:margin-top="0cm" fo:margin-bottom="0.212cm" fo:line-height="100%" fo:text-align="justify" style:justify-single-word="false" fo:text-indent="0cm" style:auto-text-indent="false">
        <style:tab-stops>
          <style:tab-stop style:position="0.885cm"/>
        </style:tab-stops>
      </style:paragraph-properties>
      <style:text-properties style:font-name="Times New Roman" fo:font-size="12pt" style:font-size-asian="12pt" style:font-size-complex="12pt"/>
    </style:style>
    <style:style style:name="P25" style:family="paragraph" style:parent-style-name="Standard" style:list-style-name="WW8Num1">
      <style:paragraph-properties loext:contextual-spacing="false" fo:margin-left="0.751cm" fo:margin-right="0cm" fo:margin-top="0cm" fo:margin-bottom="0.212cm" fo:line-height="100%" fo:text-align="justify" style:justify-single-word="false" fo:text-indent="-0.635cm" style:auto-text-indent="false">
        <style:tab-stops>
          <style:tab-stop style:position="0.885cm"/>
        </style:tab-stops>
      </style:paragraph-properties>
      <style:text-properties style:font-name="Times New Roman" fo:font-size="12pt" style:font-size-asian="12pt" style:font-size-complex="12pt"/>
    </style:style>
    <style:style style:name="P26" style:family="paragraph" style:parent-style-name="Standard" style:list-style-name="WW8Num1">
      <style:paragraph-properties loext:contextual-spacing="false" fo:margin-left="0.751cm" fo:margin-right="0cm" fo:margin-top="0cm" fo:margin-bottom="0.212cm" fo:line-height="100%" fo:text-align="justify" style:justify-single-word="false" fo:text-indent="-0.635cm" style:auto-text-indent="false">
        <style:tab-stops>
          <style:tab-stop style:position="0.885cm"/>
        </style:tab-stops>
      </style:paragraph-properties>
    </style:style>
    <style:style style:name="P27" style:family="paragraph" style:parent-style-name="Standard" style:list-style-name="WW8Num1">
      <style:paragraph-properties loext:contextual-spacing="false" fo:margin-left="0cm" fo:margin-right="0cm" fo:margin-top="0cm" fo:margin-bottom="0.212cm" fo:line-height="100%"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28" style:family="paragraph" style:parent-style-name="Standard" style:list-style-name="WW8Num1">
      <style:paragraph-properties loext:contextual-spacing="false" fo:margin-left="0cm" fo:margin-right="0cm" fo:margin-top="0cm" fo:margin-bottom="0.212cm" fo:text-align="justify" style:justify-single-word="false" fo:text-indent="0cm" style:auto-text-indent="false">
        <style:tab-stops>
          <style:tab-stop style:position="0.751cm"/>
        </style:tab-stops>
      </style:paragraph-properties>
      <style:text-properties style:font-name="Times New Roman" fo:font-size="12pt" style:font-size-asian="12pt" style:font-name-complex="Arial" style:font-size-complex="12pt"/>
    </style:style>
    <style:style style:name="P29" style:family="paragraph" style:parent-style-name="Standard" style:list-style-name="WW8Num1">
      <style:paragraph-properties loext:contextual-spacing="false" fo:margin-left="0cm" fo:margin-right="0cm" fo:margin-top="0cm" fo:margin-bottom="0.212cm" fo:line-height="100%" fo:text-align="justify" style:justify-single-word="false" fo:text-indent="0cm" style:auto-text-indent="false">
        <style:tab-stops>
          <style:tab-stop style:position="0.751cm"/>
        </style:tab-stops>
      </style:paragraph-properties>
      <style:text-properties style:font-name="Times New Roman" fo:font-size="12pt" style:font-size-asian="12pt" style:font-name-complex="Arial" style:font-size-complex="12pt"/>
    </style:style>
    <style:style style:name="P30" style:family="paragraph" style:parent-style-name="Standard" style:list-style-name="WW8Num1">
      <style:paragraph-properties loext:contextual-spacing="false" fo:margin-left="0cm" fo:margin-right="0cm" fo:margin-top="0cm" fo:margin-bottom="0.212cm" fo:text-align="justify" style:justify-single-word="false" fo:text-indent="0cm" style:auto-text-indent="false">
        <style:tab-stops>
          <style:tab-stop style:position="0.751cm"/>
        </style:tab-stops>
      </style:paragraph-properties>
    </style:style>
    <style:style style:name="P31" style:family="paragraph" style:parent-style-name="Standard" style:list-style-name="L1" style:master-page-name="">
      <style:paragraph-properties loext:contextual-spacing="false" fo:margin-top="0cm" fo:margin-bottom="0.212cm" fo:line-height="115%" fo:text-align="justify" style:justify-single-word="false" fo:orphans="2" fo:widows="2" style:page-number="auto" fo:background-color="transparent" style:writing-mode="lr-tb">
        <style:background-image/>
      </style:paragraph-properties>
      <style:text-properties style:font-name="Times New Roman" fo:font-size="12pt" style:font-size-asian="12pt" style:font-name-complex="Arial" style:font-size-complex="12pt"/>
    </style:style>
    <style:style style:name="P32" style:family="paragraph" style:parent-style-name="Standard" style:list-style-name="L1">
      <style:paragraph-properties loext:contextual-spacing="false" fo:margin-top="0cm" fo:margin-bottom="0.212cm" fo:line-height="115%" fo:text-align="justify" style:justify-single-word="false" fo:orphans="2" fo:widows="2" fo:background-color="transparent" style:writing-mode="lr-tb">
        <style:background-image/>
      </style:paragraph-properties>
      <style:text-properties style:font-name="Times New Roman" fo:font-size="12pt" style:font-size-asian="12pt" style:font-size-complex="12pt"/>
    </style:style>
    <style:style style:name="P33" style:family="paragraph" style:parent-style-name="Standard" style:list-style-name="WW8Num1">
      <style:paragraph-properties loext:contextual-spacing="false" fo:margin-top="0cm" fo:margin-bottom="0.212cm" fo:line-height="100%" fo:text-align="justify" style:justify-single-word="false">
        <style:tab-stops>
          <style:tab-stop style:position="0.885cm"/>
        </style:tab-stops>
      </style:paragraph-properties>
    </style:style>
    <style:style style:name="P34" style:family="paragraph" style:parent-style-name="Standard">
      <style:paragraph-properties fo:margin-top="0.423cm" fo:margin-bottom="0.212cm" fo:text-align="justify" style:justify-single-word="false" fo:orphans="0" fo:widows="0">
        <style:tab-stops>
          <style:tab-stop style:position="0cm"/>
        </style:tab-stops>
      </style:paragraph-properties>
      <style:text-properties style:font-name="Times New Roman" fo:font-size="12pt" style:font-size-asian="12pt" style:font-size-complex="12pt"/>
    </style:style>
    <style:style style:name="P35" style:family="paragraph" style:parent-style-name="Standard" style:list-style-name="WW8Num1">
      <style:paragraph-properties loext:contextual-spacing="false" fo:margin-left="1.005cm" fo:margin-right="0cm" fo:margin-top="0cm" fo:margin-bottom="0.212cm" fo:line-height="115%" fo:text-align="justify" style:justify-single-word="false" fo:orphans="2" fo:widows="2" fo:text-indent="0cm" style:auto-text-indent="false" style:writing-mode="lr-tb">
        <style:tab-stops>
          <style:tab-stop style:position="0.751cm"/>
        </style:tab-stops>
      </style:paragraph-properties>
    </style:style>
    <style:style style:name="P36" style:family="paragraph" style:parent-style-name="Standard" style:list-style-name="WW8Num1" style:master-page-name="">
      <style:paragraph-properties loext:contextual-spacing="false" fo:margin-left="1.005cm" fo:margin-right="0cm" fo:margin-top="0cm" fo:margin-bottom="0.212cm" fo:line-height="115%" fo:text-align="justify" style:justify-single-word="false" fo:orphans="2" fo:widows="2" fo:text-indent="0cm" style:auto-text-indent="false" style:page-number="auto" style:writing-mode="lr-tb">
        <style:tab-stops>
          <style:tab-stop style:position="0.751cm"/>
        </style:tab-stops>
      </style:paragraph-properties>
    </style:style>
    <style:style style:name="P37" style:family="paragraph" style:parent-style-name="Standard" style:list-style-name="WW8Num1" style:master-page-name="">
      <style:paragraph-properties loext:contextual-spacing="false" fo:margin-left="1.005cm" fo:margin-right="0cm" fo:margin-top="0cm" fo:margin-bottom="0.212cm" fo:line-height="115%" fo:text-align="justify" style:justify-single-word="false" fo:orphans="2" fo:widows="2" fo:text-indent="0cm" style:auto-text-indent="false" style:page-number="auto" style:writing-mode="lr-tb">
        <style:tab-stops>
          <style:tab-stop style:position="0.751cm"/>
        </style:tab-stops>
      </style:paragraph-properties>
    </style:style>
    <style:style style:name="P38" style:family="paragraph" style:parent-style-name="Corpo_20_A">
      <style:paragraph-properties fo:margin-left="0.762cm" fo:margin-right="0cm" fo:line-height="150%" fo:text-align="justify" style:justify-single-word="false" fo:hyphenation-ladder-count="no-limit" fo:text-indent="-0.762cm" style:auto-text-indent="fals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language="it" fo:country="IT" style:font-size-asian="12pt" style:font-size-complex="12pt" fo:hyphenate="false" fo:hyphenation-remain-char-count="2" fo:hyphenation-push-char-count="2"/>
    </style:style>
    <style:style style:name="T1" style:family="text">
      <style:text-properties fo:font-weight="bold" style:font-weight-asian="bold" style:font-name-complex="Bookman Old Style"/>
    </style:style>
    <style:style style:name="T2" style:family="text">
      <style:text-properties fo:font-weight="bold" style:font-weight-asian="bold" style:font-weight-complex="bold"/>
    </style:style>
    <style:style style:name="T3" style:family="text">
      <style:text-properties fo:font-weight="bold" style:font-name-asian="Times New Roman" style:language-asian="it" style:country-asian="IT" style:font-weight-asian="bold" style:font-name-complex="Arial" style:font-style-complex="italic" style:font-weight-complex="bold"/>
    </style:style>
    <style:style style:name="T4" style:family="text">
      <style:text-properties style:font-name-complex="Bookman Old Style"/>
    </style:style>
    <style:style style:name="T5" style:family="text">
      <style:text-properties style:font-name-complex="Bookman Old Style"/>
    </style:style>
    <style:style style:name="T6" style:family="text">
      <style:text-properties fo:font-style="italic" fo:font-weight="bold" style:font-style-asian="italic" style:font-weight-asian="bold" style:font-name-complex="Bookman Old Styl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name-complex="Arial"/>
    </style:style>
    <style:style style:name="T10" style:family="text">
      <style:text-properties style:font-name-asian="Times New Roman" style:language-asian="it" style:country-asian="IT" style:font-name-complex="Arial"/>
    </style:style>
    <style:style style:name="T11" style:family="text">
      <style:text-properties style:font-name-asian="Times New Roman" style:language-asian="it" style:country-asian="IT" style:font-name-complex="Arial"/>
    </style:style>
    <style:style style:name="T12" style:family="text">
      <style:text-properties style:font-name-asian="Times New Roman" style:language-asian="it" style:country-asian="IT" style:font-name-complex="Bookman Old Style"/>
    </style:style>
    <style:style style:name="T13" style:family="text">
      <style:text-properties style:font-name="Times New Roman" fo:font-size="12pt" style:font-name-asian="Times New Roman" style:font-size-asian="12pt" style:language-asian="it" style:country-asian="IT" style:font-name-complex="Arial" style:font-size-complex="12pt"/>
    </style:style>
    <style:style style:name="T14" style:family="text">
      <style:text-properties style:font-name="Times New Roman" fo:font-size="12pt" style:font-name-asian="Times New Roman" style:font-size-asian="12pt" style:language-asian="it" style:country-asian="IT" style:font-name-complex="Arial" style:font-size-complex="12pt"/>
    </style:style>
    <style:style style:name="T15" style:family="text">
      <style:text-properties style:font-name="Times New Roman" fo:font-size="12pt" style:font-name-asian="Times New Roman" style:font-size-asian="12pt" style:language-asian="it" style:country-asian="IT" style:font-name-complex="Bookman Old Style" style:font-size-complex="12pt"/>
    </style:style>
    <style:style style:name="T16" style:family="text">
      <style:text-properties style:font-name="Times New Roman" fo:font-size="12pt" style:font-size-asian="12pt" style:font-name-complex="Arial" style:font-size-complex="12pt"/>
    </style:style>
    <style:style style:name="T17" style:family="text">
      <style:text-properties fo:color="#000000" style:font-name-complex="Bookman Old Style"/>
    </style:style>
    <style:style style:name="T18" style:family="text">
      <style:text-properties fo:color="#000000" fo:font-weight="normal" style:font-weight-asian="normal" style:font-name-complex="Bookman Old Style" style:font-weight-complex="normal"/>
    </style:style>
    <style:style style:name="T19" style:family="text">
      <style:text-properties fo:font-style="normal" style:font-style-asian="normal" style:font-style-complex="normal"/>
    </style:style>
    <text:list-style style:name="L1">
      <text:list-level-style-number text:level="1" style:num-suffix=")" style:num-format="a">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4cm" fo:text-indent="-0.635cm" fo:margin-left="4.5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9cm" fo:text-indent="-0.635cm" fo:margin-left="5.2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4cm" fo:text-indent="-0.635cm" fo:margin-left="5.8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9cm" fo:text-indent="-0.635cm" fo:margin-left="6.4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4cm" fo:text-indent="-0.635cm" fo:margin-left="7.12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A</text:p>
      <text:p text:style-name="P5"/>
      <text:p text:style-name="P6">FAC SIMILE DICHIARAZIONE RILASCIATA</text:p>
      <text:p text:style-name="P6">ANCHE AI SENSI DEGLI ARTT. 46 E 47 DEL D.P.R. n. 445/2000</text:p>
      <text:p text:style-name="P1"><text:span text:style-name="T4">(N.B. </text:span><text:span text:style-name="T6">La presente dichiarazione deve essere prodotta unitamente a copia fotostatica non autenticata di un documento d’identità del sottoscrittore in corso di validità, ai sensi dell’art. 38 D.P.R. n. 445/2000</text:span><text:span text:style-name="T4">.) </text:span></text:p>
      <text:p text:style-name="P4">FACSIMILE</text:p>
      <text:p text:style-name="P7"><text:tab/><text:tab/><text:tab/><text:tab/><text:tab/><text:tab/>Spett.le COMUNE DI LEGNARO</text:p>
      <text:p text:style-name="P7"><text:tab/><text:tab/><text:tab/><text:tab/><text:tab/><text:tab/>Settore 1°</text:p>
      <text:p text:style-name="P7"><text:tab/><text:tab/><text:tab/><text:tab/><text:tab/>Piazza Costituzione, 1 </text:p>
      <text:p text:style-name="P7">35020 Legnaro (PD)</text:p>
      <text:p text:style-name="P3"/>
      <text:p text:style-name="P1"><text:span text:style-name="T1">Oggetto</text:span><text:span text:style-name="T4">: Adesione finalizzata alla selezione di prestatori di servizi propedeutica all’eventuale successivo affidamento diretto ai sensi dell’art. 36, comma 2, lett. a), del D.Lgs. n. 50/2016, da espletarsi tramite “Trattativa Diretta” sul MEPA di Consip S.p.a., del <text:s/></text:span><text:span text:style-name="T17">SERVIZIO DI SUPPORTO PER L’ATTUAZIONE DELLA NORMATIVA SULLA PROTEZIONE DEI DATI DEL SISTEMA DI GESTIONE DELLA PRIVACY DELL’ENTE E DELL’INCARICO DI D.P.O. DATA PROTECTION OFFICER - RESPONSABILE DELLA PROTEZIONE DEI DATI - </text:span><text:span text:style-name="T18">2022-2024.</text:span></text:p>
      <text:h text:style-name="P38" text:outline-level="1">Il/la sottoscritto/a _________________________________________________________________</text:h>
      <text:p text:style-name="P2"><text:s text:c="43"/>(cognome) <text:s text:c="65"/>(nome)</text:p>
      <text:p text:style-name="P11">nato a ___________________________________________ (______) <text:s/>il _____________________</text:p>
      <text:p text:style-name="P2"><text:s text:c="43"/>(luogo) <text:s text:c="42"/>(prov.)</text:p>
      <text:p text:style-name="P11">residente a ______________________________________________________________ (_____) </text:p>
      <text:p text:style-name="P2"><text:s text:c="43"/>(luogo) </text:p>
      <text:p text:style-name="P11">in <text:s/>Via <text:s/>________________________________________________________________ n. _______</text:p>
      <text:p text:style-name="P2"><text:s text:c="62"/>(indirizzo)</text:p>
      <text:p text:style-name="P11">in qualità di _______________________________dell’impresa ____________________________</text:p>
      <text:p text:style-name="P9"><text:s text:c="114"/>(ragione sociale)</text:p>
      <text:p text:style-name="P11">________________________________________________________________________________</text:p>
      <text:p text:style-name="P8"/>
      <text:p text:style-name="P11">con sede legale in _________________________________________________________________</text:p>
      <text:p text:style-name="P8"/>
      <text:p text:style-name="P11"><text:soft-page-break/>partita IVA ___________________, COD. FISCALE _____________________ e n. tel _____________</text:p>
      <text:p text:style-name="P12"/>
      <text:p text:style-name="P11">indirizzo e-mail ______________________ indirizzo PEC_________________________________</text:p>
      <text:h text:style-name="P14" text:outline-level="1"/>
      <text:p text:style-name="P11">in qualità di <text:span text:style-name="T8">(inserire solo</text:span><text:span text:style-name="T7"> l’ipotesi che interessa</text:span><text:span text:style-name="T8">):</text:span></text:p>
      <text:p text:style-name="P11">- <text:span text:style-name="T7">Professionista</text:span>/<text:span text:style-name="T7">Legale rappresentante del prestatore di servizi:</text:span></text:p>
      <text:p text:style-name="P9">denominazione _________________________ sede legale ________________________________</text:p>
      <text:p text:style-name="P10">Piazza/Via ______________________________n. _____________C.A.P.____________________</text:p>
      <text:p text:style-name="P9">C.F.___________________________________P.I. ______________________________________</text:p>
      <text:p text:style-name="P15"><text:span text:style-name="T2">INOLTRA</text:span></text:p>
      <text:p text:style-name="P16"><text:span text:style-name="T3">adesione per l'AVVISO ESPLORATIVO FINALIZZATO ALLA SELEZIONE DI PRESTATORI DI SERVIZI PER L'AFFIDAMENTO DIRETTO DEL SERVIZIO DI SUPPORTO PER L’ATTUAZIONE DELLA NORMATIVA SULLA PROTEZIONE DEI DATI DEL SISTEMA DI GESTIONE DELLA PRIVACY DELL’ENTE E DELL’INCARICO DI D.P.O. DATA PROTECTION OFFICER - RESPONSABILE DELLA PROTEZIONE DEI DATI -2022-2024</text:span></text:p>
      <text:p text:style-name="P34"><text:span text:style-name="T10">Ai sensi e per gli effetti dell’art. 76 del D.P.R. n. 445/2000, consapevole della responsabilità e delle conseguenze civili e penali previste in caso di dichiarazioni mendaci, formazione od uso di atti falsi, nonché in caso di esibizione di atti contenenti dati non più corrispondenti a verità e consapevole, inoltre, che ai sensi dell’art. 75 del citato D.P.R., qualora emerga la non veridicità del contenuto della presente dichiarazione, l’Impresa decadrà dai benefici eventualmente conseguenti al provvedimento emanato sulla base della dichiarazione non veritiera</text:span></text:p>
      <text:h text:style-name="P18" text:outline-level="4">DICHIARA SOTTO LA PROPRIA RESPONSABILITÀ</text:h>
      <text:list xml:id="list7739263593493132816" text:style-name="WW8Num1">
        <text:list-header>
          <text:p text:style-name="P24">- che il prestatore di servizi è in possesso di tutti i requisiti generali e speciali di ammissione indicati dall'Avviso in oggetto, secondo le specifiche ivi contenute:</text:p>
        </text:list-header>
        <text:list-item>
          <text:p text:style-name="P25">iscrizione al <text:s/>mercato elettronico MePA gestito da CONSIP, categoria merceologica Supporto specialistico - Supporto specialistico GDPR (General Data Protection Regulation) e DPO (Data Protection Officer); </text:p>
        </text:list-item>
        <text:list-item>
          <text:p text:style-name="P25"><text:span text:style-name="T12">possesso, unitamente al referente persona fisica, </text:span><text:span text:style-name="T10">dei requisiti tecnico-professionali per la designazione dell'incarico di DPO (37, paragrafo 5, <text:s/>GDPR), in particolare della conoscenza specialistica della normativa e delle prassi in materia di protezione dei dati, e della capacità di assolvere ai compiti di cui all’art. 39 del GDPR</text:span><text:span text:style-name="T4">;</text:span></text:p>
        </text:list-item>
        <text:list-item>
          <text:p text:style-name="P25">ha effettuato con esito positivo, per almeno un biennio, negli ultimi 5 anni (dal 2016 al 2020) <text:s/>servizi analoghi al presente affidamento, svolti presso i seguenti Comuni con popolazione superiore ai 5.000 abitanti:</text:p>
          <text:p text:style-name="P26"><text:span text:style-name="T13">______________________________________________________________</text:span><text:span text:style-name="T15"> </text:span><text:span text:style-name="T13">______________________________________________________________</text:span><text:span text:style-name="T15"> </text:span><text:soft-page-break/><text:span text:style-name="T13">______________________________________________________________</text:span><text:span text:style-name="T15"> </text:span><text:span text:style-name="T13">______________________________________________________________</text:span><text:span text:style-name="T15"> </text:span></text:p>
          <text:p text:style-name="P30"><text:span text:style-name="T16">- che il referente persona fisica <text:s/>che dovrà rendere le prestazioni di RPD è il seguente:</text:span><text:span text:style-name="T13">______________________________________________________________ </text:span></text:p>
          <text:p text:style-name="P30"><text:span text:style-name="T13">- <text:s/>che il monte ore per servizi di formazione offerti è composto come di seguito indicato:</text:span></text:p>
          <text:p text:style-name="P36"><text:span text:style-name="T13">- sessioni di rivolte ai soggetti “designati”al trattamento: ____________________________</text:span></text:p>
          <text:p text:style-name="P35"><text:span text:style-name="T13">- sessioni rivolte agli “autorizzati” al trattamento: _____________________________</text:span></text:p>
          <text:p text:style-name="P36"><text:span text:style-name="T13">- <text:s/>che il monte ore per servizi di supporto specialistico offerti è composto come di seguito indicato: - aggiornamenti e adeguamenti derivanti da nuove prescrizioni di legge: _____________________;</text:span></text:p>
          <text:p text:style-name="P35"><text:span text:style-name="T13">- revisione e aggiornamento della documentazione di legge: __________________________;</text:span></text:p>
          <text:p text:style-name="P35"><text:span text:style-name="T13">- revisione di policy e procedure interne: ____________________________;</text:span></text:p>
          <text:p text:style-name="P35"><text:span text:style-name="T13">- data protection impact assessment sui nuovi trattamenti: ____________________________;</text:span></text:p>
          <text:p text:style-name="P35"><text:span text:style-name="T13">- verifica dei requisiti di Privacy by Design e Privacy by Default sui nuovi strumenti e processi per il trattamento dei dati personali: ____________________________;</text:span></text:p>
          <text:p text:style-name="P35"><text:span text:style-name="T13">- analisi dei rischi e verifiche delle misure di sicurezza: ____________________________;</text:span></text:p>
          <text:p text:style-name="P35"><text:span text:style-name="T13">- risposte a quesiti normativi, assistenza in caso di attività ispettive del Garante): ____________________________;</text:span></text:p>
          <text:p text:style-name="P30"><text:span text:style-name="T13">- che le prestazioni migliorative offerte attinenti all’oggetto dell’appalto sono le seguenti:</text:span></text:p>
          <text:p text:style-name="P33"><text:span text:style-name="T13">______________________________________________________________</text:span><text:span text:style-name="T15"> </text:span><text:span text:style-name="T13">______________________________________________________________</text:span><text:span text:style-name="T15"> </text:span><text:span text:style-name="T13">______________________________________________________________</text:span><text:span text:style-name="T15"> </text:span><text:span text:style-name="T13">______________________________________________________________</text:span><text:span text:style-name="T15"> </text:span></text:p>
          <text:p text:style-name="P30"><text:span text:style-name="T16">- di aver preso piena conoscenza e di accettare il contenuto e le norme che regolano l’Avviso di Manifestazione di interesse in oggetto; </text:span></text:p>
          <text:p text:style-name="P28">- di essere informato, ai sensi e per gli effetti dell'art. 13 del Regolamento (UE) 2016/679, che i dati personali raccolti saranno trattati esclusivamente nell’ambito della presente procedura,; </text:p>
          <text:p text:style-name="P28">- di essere consapevole che, qualora fosse accertata la non veridicità del contenuto della presente dichiarazione, l’Impresa non avrà accesso alla fase successiva della procedura; </text:p>
          <text:p text:style-name="P27"><text:span text:style-name="T9">- di essere consapevole che il Comune di </text:span><text:span text:style-name="T9">Legnaro</text:span><text:span text:style-name="T9"> si riserva il diritto di: a) non procedere all’indizione della </text:span><text:span text:style-name="T9">p</text:span><text:span text:style-name="T9">rocedura </text:span><text:span text:style-name="T9">n</text:span><text:span text:style-name="T9">egoziata indicata in oggetto; b) sospendere, indire nuovamente, revocare la presente procedura;</text:span></text:p>
          <text:p text:style-name="P29">- che ai fini della ricezione dell’Invito e di ogni eventuale comunicazione inerente la procedura <text:s/>in oggetto e/o di richieste di chiarimento e/o integrazione della documentazione presentata:</text:p>
        </text:list-item>
      </text:list>
      <text:list xml:id="list7629894752670114515" text:style-name="L1">
        <text:list-item>
          <text:p text:style-name="P31">il domicilio eletto per il ricevimento delle comunicazioni è il seguente: Via ____________________ cap ______ città ___________________;</text:p>
        </text:list-item>
        <text:list-item>
          <text:p text:style-name="P32"><text:span text:style-name="T9">di autorizzare espressamente il Comune di </text:span><text:span text:style-name="T9">Legnaro ad effettuare le comunicazioni e l’invio degli atti relativi alla procedura che seguirà alla presente indagine di mercato tramite PEC (posta elettronica certificata) all’indirizzo _____________________________________</text:span></text:p>
        </text:list-item>
      </text:list>
      <text:p text:style-name="P13"><text:soft-page-break/>autorizzando sin d’ora le comunicazioni presso i suddetti recapiti e di impegnarsi a comunicare tempestivamente al Comune di Legnaro ogni variazione sopravvenuta nel corso della presente procedura circa gli indirizzi sopraindicati.</text:p>
      <text:p text:style-name="P3">Luogo e data<text:tab/><text:tab/><text:tab/><text:tab/><text:tab/><text:tab/><text:tab/>Firma digitale del sottoscrittore</text:p>
      <text:p text:style-name="P3"/>
      <text:p text:style-name="P3">Si allega:</text:p>
      <text:p text:style-name="P3">- documento d’identità in corso di validità del sottoscrittore;</text:p>
      <text:p text:style-name="P3">- Curriculum referente unico;</text:p>
      <text:p text:style-name="P3">- Curriculum dei soggetti costituenti il team RPD:</text:p>
      <text:p text:style-name="P22">****</text:p>
      <text:p text:style-name="P23">Informativa resa ai sensi dell’art.13 del Regolamento (UE) n. 679/2016 –Regolamento generale sulla protezione dei dati–</text:p>
      <text:p text:style-name="P23">Identità e dati di contatto del Titolare del trattamento e del Responsabile della protezione dei dati</text:p>
      <text:p text:style-name="P21">Il Titolare del trattamento è il Comune di Legnaro, Piazza Costituzione n. 1 35020 Legnaro (PD) te. 049 8838913. <text:s/></text:p>
      <text:p text:style-name="P21">I riferimenti per contattare il Responsabile della protezione dei dati sono: Tel. 0532 1861.799; e-mail rpd@comune.legnaro.pd.it</text:p>
      <text:p text:style-name="P23">Finalità e base giuridica del trattamento dei dati personali </text:p>
      <text:p text:style-name="P21">Il trattamento dei dati è effettuato al fine di consentire all’ente di condurre le attività connesse alla realizzazione della procedura di selezione del contraente oggetto del presente atto e per i processi comunicativi obbligatori correlati, previsti dal d.lgs. n. 50/2016 e da altre norme speciali.</text:p>
      <text:p text:style-name="P23"><text:span text:style-name="T19">Presupposto di liceità per il trattamento: adempimento degli obblighi di legge di cui al D.lgs. n. 50/2016 e della normativa ad esso correlata.</text:span></text:p>
      <text:p text:style-name="P23">Modalità di trattamento e periodo di conservazione dei dati personali o criteri utilizzati per determinare tale periodo</text:p>
      <text:p text:style-name="P21">I predetti dati saranno trattati in modo lecito e secondo correttezza, nel rispetto degli obblighi di sicurezza prescritti nel Regolamento UE 2016/679. Il trattamento dei dati avviene mediante strumenti manuali, informatici e telematici con logiche strettamente correlate alle finalità stesse e, comunque, in modo da garantire la sicurezza e la riservatezza dei dati stessi.</text:p>
      <text:p text:style-name="P21">Il periodo di conservazione dei dati personali è strettamente legato allo svolgimento e al completamento della procedura di gara. Per i soli dati dell’aggiudicatario il periodo di conservazione è riferito alla durata del contratto.</text:p>
      <text:p text:style-name="P23">Natura obbligatoria o facoltativa del conferimento e conseguenze di un eventuale rifiuto a rispondere</text:p>
      <text:p text:style-name="P21">Il conferimento dei dati è obbligatorio in quanto indispensabile per il perseguimento delle finalità di cui sopra. Il loro mancato conferimento può comportare l’impossibilità di ottenere quanto richiesto. </text:p>
      <text:p text:style-name="P23"><text:soft-page-break/>Destinatari o categorie di destinatari ai quali i dati personali possono essere comunicati</text:p>
      <text:p text:style-name="P21">In conformità alle disposizioni di legge o di regolamento, i dati potranno formare oggetto di comunicazione laddove la comunicazione sia imposta da obblighi di legge o di regolamento nonché durante un procedimento legale. Inoltre, la comunicazione dei dati potrà essere effettuata a soggetti cui la facoltà di accedere ai dati sia riconosciuta da disposizioni di legge o di regolamento. </text:p>
      <text:p text:style-name="P21">I dati potranno essere oggetto di diffusione mediante pubblicazione in adempimento a quanto disposto dal D.Lgs. n. 50/2016 e dal D.Lgs. n. 33/2013 e nel rispetto del Provvedimento del Garante Privacy del 15 maggio 2014 “Linee guida in materia di trattamento di dati personali, contenuti anche in atti e documenti amministrativi, effettuato per finalità di pubblicità e trasparenza sul web da soggetti pubblici e da altri enti obbligati”.</text:p>
      <text:p text:style-name="P23">Trasferimento dati verso un paese terzo o organizzazioni internazionali</text:p>
      <text:p text:style-name="P21">I dati personali sono conservati in server localizzati all’interno della UE e non vengono in nessun caso trasferiti in paesi extra-U.E..</text:p>
      <text:p text:style-name="P23">Esistenza di processi decisionali automatizzati</text:p>
      <text:p text:style-name="P21">Per lo svolgimento delle proprie finalità istituzionali il Consorzio non adotta alcun processo decisionale automatizzato, compresa la profilazione, di cui all’art. 22, paragrafi 1 e 4 del Regolamento UE 2016/679.</text:p>
      <text:p text:style-name="P21"><text:span text:style-name="T8">Diritti degli interessati</text:span></text:p>
      <text:p text:style-name="P21">In ogni momento i soggetti potranno esercitare i loro diritti, in qualità di interessati, nei confronti del Titolare del trattamento, in particolare potranno:</text:p>
      <text:p text:style-name="P21">1) chiedere l’accesso ai dati personali che li riguardano, la rettifica, l’integrazione o la cancellazione degli stessi o la limitazione del trattamento; </text:p>
      <text:p text:style-name="P21">2) ottenere la portabilità dei dati che li riguardano;</text:p>
      <text:p text:style-name="P21">3) revocare, in qualsiasi momento, il consenso al trattamento dei propri dati in precedenza prestato;</text:p>
      <text:p text:style-name="P21">4) opporsi, in tutto o in parte, al trattamento dei loro dati;</text:p>
      <text:p text:style-name="P21">5) proporre reclamo ad un’Autorità di controllo;</text:p>
      <text:p text:style-name="P21">Gli Utenti potranno esercitare i loro diritti con richiesta scritta inviata al titolare del trattamento all’indirizzo <text:s/>e-mail: <text:s/>ad esempio privacy@comune.legnaro.pd.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Standard" style:default-outline-level="1" style:list-style-name="" style:class="text">
      <style:paragraph-properties loext:contextual-spacing="false"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ubtitle" style:family="paragraph" style:parent-style-name="Standard" style:next-style-name="Standard" style:default-outline-level="2" style:list-style-name="" style:class="chapter">
      <style:paragraph-properties loext:contextual-spacing="false" fo:margin-top="0cm" fo:margin-bottom="0.106cm" fo:text-align="center" style:justify-single-word="false"/>
      <style:text-properties style:font-name="Cambria" fo:font-size="12pt" style:font-name-asian="Times New Roman" style:font-size-asian="12pt" style:font-name-complex="Times New Roman"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Citazione_20_intensa" style:display-name="Citazione intensa" style:family="paragraph" style:parent-style-name="Standard" style:next-style-name="Standard">
      <style:paragraph-properties loext:contextual-spacing="false"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Punto_20_elenco_20_4" style:display-name="Punto elenco 4" style:family="paragraph" style:parent-style-name="Standard" style:list-style-name="WW8Num2">
      <style:paragraph-properties loext:contextual-spacing="false" fo:margin-left="2cm" fo:margin-right="0cm" fo:margin-top="0cm" fo:margin-bottom="0cm" style:line-height-at-least="0.988cm" fo:text-align="justify" style:justify-single-word="false" fo:text-indent="-1cm" style:auto-text-indent="false">
        <style:tab-stops/>
      </style:paragraph-properties>
      <style:text-properties style:font-name="Times New Roman" fo:font-size="12pt" style:font-name-asian="Times New Roman" style:font-size-asian="12pt" style:font-name-complex="Times New Roman" style:font-size-complex="10pt"/>
    </style:style>
    <style:style style:name="Corpo_20_A" style:display-name="Corpo A" style:family="paragraph" style:default-outline-level="" style:list-style-name="">
      <style:paragraph-properties fo:orphans="2" fo:widows="2" style:writing-mode="lr-tb"/>
      <style:text-properties fo:color="#000000" style:font-name="Helvetica" fo:font-size="11pt" fo:language="de" fo:country="DE" style:text-underline-style="none" style:font-name-asian="Helvetica1" style:font-size-asian="11pt" style:font-name-complex="Helvetica1" style:font-size-complex="11pt"/>
    </style:style>
    <style:style style:name="WW8Num1z0" style:family="text">
      <style:text-properties style:font-name="Bookman Old Style" fo:font-style="normal" style:font-name-asian="Times New Roman" style:language-asian="it" style:country-asian="IT" style:font-style-asian="normal" style:font-name-complex="Arial"/>
    </style:style>
    <style:style style:name="WW8Num1z1" style:family="text">
      <style:text-properties style:font-name="Bookman Old Style" fo:font-style="italic" style:font-style-asian="italic" style:font-name-complex="Arial"/>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text-properties fo:color="#000000" fo:font-size="11pt" fo:font-style="italic" style:font-size-asian="11pt" style:font-style-asian="italic" style:font-size-complex="11pt" style:font-style-complex="italic"/>
    </style:style>
    <style:style style:name="Citazione_20_intensa_20_Carattere" style:display-name="Citazione intensa Carattere"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NA IPPAZIO</meta:initial-creator>
    <meta:creation-date>2015-11-06T10:30:00</meta:creation-date>
    <dc:date>2021-12-27T13:08:49.59</dc:date>
    <meta:print-date>2021-12-27T12:58:35.56</meta:print-date>
    <meta:editing-cycles>14</meta:editing-cycles>
    <meta:generator>OpenOffice/4.1.11$Win32 OpenOffice.org_project/4111m1$Build-9808</meta:generator>
    <meta:editing-duration>PT10H20M58S</meta:editing-duration>
    <dc:creator>Elisa Corniani</dc:creator>
    <meta:printed-by>Elisa Corniani</meta:printed-by>
    <meta:document-statistic meta:table-count="0" meta:image-count="0" meta:object-count="0" meta:page-count="5" meta:paragraph-count="92" meta:word-count="1509" meta:character-count="12155"/>
  </office:meta>
</office:document-meta>
</file>