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6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8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Altre Partecipazion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2" office:value-type="string" table:number-columns-spanned="3" table:number-rows-spanned="3">
            <text:p>Comune di Legnar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/>
          <table:table-cell table:number-columns-repeated="1019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/>
          <table:table-cell table:style-name="ce5"/>
          <table:table-cell table:style-name="ce6"/>
          <table:table-cell table:style-name="ce7"/>
          <table:table-cell table:style-name="ce6" table:number-columns-repeated="2"/>
          <table:table-cell table:style-name="ce8"/>
          <table:table-cell table:number-columns-repeated="1017"/>
        </table:table-row>
        <table:table-row table:style-name="ro1" table:number-rows-repeated="2">
          <table:table-cell/>
          <table:table-cell table:style-name="ce9"/>
          <table:table-cell/>
          <table:table-cell table:style-name="ce10"/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13" office:value-type="string" table:number-columns-spanned="2" table:number-rows-spanned="3">
            <text:p>Consiglio di bacino Bacchiglione (ex AATO) quote 0,78</text:p>
          </table:table-cell>
          <table:covered-table-cell/>
          <table:table-cell table:style-name="ce11"/>
          <table:table-cell table:style-name="ce13" office:value-type="string" table:number-columns-spanned="2" table:number-rows-spanned="3">
            <text:p>Consorzio Biblioteche Padovane Associate <text:s text:c="2"/>quote 2,29</text:p>
          </table:table-cell>
          <table:covered-table-cell/>
          <table:table-cell/>
          <table:table-cell table:style-name="ce13" office:value-type="string" table:number-columns-spanned="2" table:number-rows-spanned="3">
            <text:p>Consorzio Padova Sud quote 3,2838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" table:default-cell-style-name="ce1"/>
        <table:table-column table:style-name="co4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1" table:default-cell-style-name="ce1"/>
        <table:table-column table:style-name="co4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/05/2023</text:date>, <text:time>15.1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fano pasqualetto</meta:initial-creator>
    <dc:creator>Stefano Pasqualetto</dc:creator>
    <meta:creation-date>2018-05-25T09:03:21Z</meta:creation-date>
    <dc:date>2022-12-06T12:55:04Z</dc:date>
    <meta:editing-cycles>4</meta:editing-cycles>
    <meta:editing-duration>PT7577S</meta:editing-duration>
    <meta:document-statistic meta:table-count="3" meta:cell-count="5" meta:object-count="0"/>
  </office:meta>
</office:document-meta>
</file>