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97cm"/>
    </style:style>
    <style:style style:name="co2" style:family="table-column">
      <style:table-column-properties fo:break-before="auto" style:column-width="7.093cm"/>
    </style:style>
    <style:style style:name="co3" style:family="table-column">
      <style:table-column-properties fo:break-before="auto" style:column-width="7.147cm"/>
    </style:style>
    <style:style style:name="co4" style:family="table-column">
      <style:table-column-properties fo:break-before="auto" style:column-width="4.334cm"/>
    </style:style>
    <style:style style:name="co5" style:family="table-column">
      <style:table-column-properties fo:break-before="auto" style:column-width="11.238cm"/>
    </style:style>
    <style:style style:name="co6" style:family="table-column">
      <style:table-column-properties fo:break-before="auto" style:column-width="4.657cm"/>
    </style:style>
    <style:style style:name="co7" style:family="table-column">
      <style:table-column-properties fo:break-before="auto" style:column-width="3.658cm"/>
    </style:style>
    <style:style style:name="co8" style:family="table-column">
      <style:table-column-properties fo:break-before="auto" style:column-width="7.204cm"/>
    </style:style>
    <style:style style:name="co9" style:family="table-column">
      <style:table-column-properties fo:break-before="auto" style:column-width="1.831cm"/>
    </style:style>
    <style:style style:name="co10" style:family="table-column">
      <style:table-column-properties fo:break-before="auto" style:column-width="4.503cm"/>
    </style:style>
    <style:style style:name="co11" style:family="table-column">
      <style:table-column-properties fo:break-before="auto" style:column-width="6.415cm"/>
    </style:style>
    <style:style style:name="co12" style:family="table-column">
      <style:table-column-properties fo:break-before="auto" style:column-width="5.038cm"/>
    </style:style>
    <style:style style:name="co13" style:family="table-column">
      <style:table-column-properties fo:break-before="auto" style:column-width="10.511cm"/>
    </style:style>
    <style:style style:name="co14" style:family="table-column">
      <style:table-column-properties fo:break-before="auto" style:column-width="7.176cm"/>
    </style:style>
    <style:style style:name="co15" style:family="table-column">
      <style:table-column-properties fo:break-before="auto" style:column-width="4.812cm"/>
    </style:style>
    <style:style style:name="co16" style:family="table-column">
      <style:table-column-properties fo:break-before="auto" style:column-width="7.017cm"/>
    </style:style>
    <style:style style:name="co17" style:family="table-column">
      <style:table-column-properties fo:break-before="auto" style:column-width="15.214cm"/>
    </style:style>
    <style:style style:name="co18" style:family="table-column">
      <style:table-column-properties fo:break-before="auto" style:column-width="1.707cm"/>
    </style:style>
    <style:style style:name="co19" style:family="table-column">
      <style:table-column-properties fo:break-before="auto" style:column-width="10.987cm"/>
    </style:style>
    <style:style style:name="co20" style:family="table-column">
      <style:table-column-properties fo:break-before="auto" style:column-width="17.286cm"/>
    </style:style>
    <style:style style:name="co21" style:family="table-column">
      <style:table-column-properties fo:break-before="auto" style:column-width="18.531cm"/>
    </style:style>
    <style:style style:name="co22" style:family="table-column">
      <style:table-column-properties fo:break-before="auto" style:column-width="6.634cm"/>
    </style:style>
    <style:style style:name="co23" style:family="table-column">
      <style:table-column-properties fo:break-before="auto" style:column-width="6.059cm"/>
    </style:style>
    <style:style style:name="co24" style:family="table-column">
      <style:table-column-properties fo:break-before="auto" style:column-width="12.629cm"/>
    </style:style>
    <style:style style:name="co25" style:family="table-column">
      <style:table-column-properties fo:break-before="auto" style:column-width="4.591cm"/>
    </style:style>
    <style:style style:name="co26" style:family="table-column">
      <style:table-column-properties fo:break-before="auto" style:column-width="16.776cm"/>
    </style:style>
    <style:style style:name="co27" style:family="table-column">
      <style:table-column-properties fo:break-before="auto" style:column-width="15.055cm"/>
    </style:style>
    <style:style style:name="co28" style:family="table-column">
      <style:table-column-properties fo:break-before="auto" style:column-width="8.899cm"/>
    </style:style>
    <style:style style:name="co29" style:family="table-column">
      <style:table-column-properties fo:break-before="auto" style:column-width="11.929cm"/>
    </style:style>
    <style:style style:name="co30" style:family="table-column">
      <style:table-column-properties fo:break-before="auto" style:column-width="8.26cm"/>
    </style:style>
    <style:style style:name="co31" style:family="table-column">
      <style:table-column-properties fo:break-before="auto" style:column-width="14.161cm"/>
    </style:style>
    <style:style style:name="co32" style:family="table-column">
      <style:table-column-properties fo:break-before="auto" style:column-width="8.165cm"/>
    </style:style>
    <style:style style:name="co33" style:family="table-column">
      <style:table-column-properties fo:break-before="auto" style:column-width="4.974cm"/>
    </style:style>
    <style:style style:name="co34" style:family="table-column">
      <style:table-column-properties fo:break-before="auto" style:column-width="13.746cm"/>
    </style:style>
    <style:style style:name="co35" style:family="table-column">
      <style:table-column-properties fo:break-before="auto" style:column-width="11.578cm"/>
    </style:style>
    <style:style style:name="co36" style:family="table-column">
      <style:table-column-properties fo:break-before="auto" style:column-width="10.462cm"/>
    </style:style>
    <style:style style:name="co37" style:family="table-column">
      <style:table-column-properties fo:break-before="auto" style:column-width="13.778cm"/>
    </style:style>
    <style:style style:name="co38" style:family="table-column">
      <style:table-column-properties fo:break-before="auto" style:column-width="10.111cm"/>
    </style:style>
    <style:style style:name="co39" style:family="table-column">
      <style:table-column-properties fo:break-before="auto" style:column-width="11.354cm"/>
    </style:style>
    <style:style style:name="ro1" style:family="table-row">
      <style:table-row-properties style:row-height="0.526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7.318cm" fo:break-before="auto" style:use-optimal-row-height="false"/>
    </style:style>
    <style:style style:name="ro5" style:family="table-row">
      <style:table-row-properties style:row-height="2.36cm" fo:break-before="auto" style:use-optimal-row-height="false"/>
    </style:style>
    <style:style style:name="ro6" style:family="table-row">
      <style:table-row-properties style:row-height="1.737cm" fo:break-before="auto" style:use-optimal-row-height="true"/>
    </style:style>
    <style:style style:name="ro7" style:family="table-row">
      <style:table-row-properties style:row-height="1.875cm" fo:break-before="auto" style:use-optimal-row-height="true"/>
    </style:style>
    <style:style style:name="ro8" style:family="table-row">
      <style:table-row-properties style:row-height="1.422cm" fo:break-before="auto" style:use-optimal-row-height="true"/>
    </style:style>
    <style:style style:name="ro9" style:family="table-row">
      <style:table-row-properties style:row-height="2.298cm" fo:break-before="auto" style:use-optimal-row-height="false"/>
    </style:style>
    <style:style style:name="ro10" style:family="table-row">
      <style:table-row-properties style:row-height="2.328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2.903cm" fo:break-before="auto" style:use-optimal-row-height="false"/>
    </style:style>
    <style:style style:name="ro13" style:family="table-row">
      <style:table-row-properties style:row-height="1.723cm" fo:break-before="auto" style:use-optimal-row-height="false"/>
    </style:style>
    <style:style style:name="ro14" style:family="table-row">
      <style:table-row-properties style:row-height="0.967cm" fo:break-before="auto" style:use-optimal-row-height="true"/>
    </style:style>
    <style:style style:name="ro15" style:family="table-row">
      <style:table-row-properties style:row-height="37.735cm" fo:break-before="auto" style:use-optimal-row-height="true"/>
    </style:style>
    <style:style style:name="ro16" style:family="table-row">
      <style:table-row-properties style:row-height="5.133cm" fo:break-before="auto" style:use-optimal-row-height="false"/>
    </style:style>
    <style:style style:name="ro17" style:family="table-row">
      <style:table-row-properties style:row-height="26.841cm" fo:break-before="auto" style:use-optimal-row-height="true"/>
    </style:style>
    <style:style style:name="ro18" style:family="table-row">
      <style:table-row-properties style:row-height="5.99cm" fo:break-before="auto" style:use-optimal-row-height="false"/>
    </style:style>
    <style:style style:name="ro19" style:family="table-row">
      <style:table-row-properties style:row-height="2.843cm" fo:break-before="auto" style:use-optimal-row-height="false"/>
    </style:style>
    <style:style style:name="ro20" style:family="table-row">
      <style:table-row-properties style:row-height="1.663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2.632cm" fo:break-before="auto" style:use-optimal-row-height="false"/>
    </style:style>
    <style:style style:name="ro23" style:family="table-row">
      <style:table-row-properties style:row-height="2.995cm" fo:break-before="auto" style:use-optimal-row-height="false"/>
    </style:style>
    <style:style style:name="ro24" style:family="table-row">
      <style:table-row-properties style:row-height="1.392cm" fo:break-before="auto" style:use-optimal-row-height="false"/>
    </style:style>
    <style:style style:name="ro25" style:family="table-row">
      <style:table-row-properties style:row-height="2.057cm" fo:break-before="auto" style:use-optimal-row-height="false"/>
    </style:style>
    <style:style style:name="ro26" style:family="table-row">
      <style:table-row-properties style:row-height="5.447cm" fo:break-before="auto" style:use-optimal-row-height="false"/>
    </style:style>
    <style:style style:name="ro27" style:family="table-row">
      <style:table-row-properties style:row-height="2.42cm" fo:break-before="auto" style:use-optimal-row-height="false"/>
    </style:style>
    <style:style style:name="ro28" style:family="table-row">
      <style:table-row-properties style:row-height="1.633cm" fo:break-before="auto" style:use-optimal-row-height="false"/>
    </style:style>
    <style:style style:name="ro29" style:family="table-row">
      <style:table-row-properties style:row-height="1.573cm" fo:break-before="auto" style:use-optimal-row-height="false"/>
    </style:style>
    <style:style style:name="ro30" style:family="table-row">
      <style:table-row-properties style:row-height="2.208cm" fo:break-before="auto" style:use-optimal-row-height="false"/>
    </style:style>
    <style:style style:name="ro31" style:family="table-row">
      <style:table-row-properties style:row-height="1.603cm" fo:break-before="auto" style:use-optimal-row-height="false"/>
    </style:style>
    <style:style style:name="ro32" style:family="table-row">
      <style:table-row-properties style:row-height="5.749cm" fo:break-before="auto" style:use-optimal-row-height="false"/>
    </style:style>
    <style:style style:name="ro33" style:family="table-row">
      <style:table-row-properties style:row-height="1.967cm" fo:break-before="auto" style:use-optimal-row-height="false"/>
    </style:style>
    <style:style style:name="ro34" style:family="table-row">
      <style:table-row-properties style:row-height="2.48cm" fo:break-before="auto" style:use-optimal-row-height="false"/>
    </style:style>
    <style:style style:name="ro35" style:family="table-row">
      <style:table-row-properties style:row-height="2.935cm" fo:break-before="auto" style:use-optimal-row-height="false"/>
    </style:style>
    <style:style style:name="ro36" style:family="table-row">
      <style:table-row-properties style:row-height="0.513cm" fo:break-before="auto" style:use-optimal-row-height="true"/>
    </style:style>
    <style:style style:name="ro37" style:family="table-row">
      <style:table-row-properties style:row-height="7.133cm" fo:break-before="auto" style:use-optimal-row-height="false"/>
    </style:style>
    <style:style style:name="ro38" style:family="table-row">
      <style:table-row-properties style:row-height="2.542cm" fo:break-before="auto" style:use-optimal-row-height="false"/>
    </style:style>
    <style:style style:name="ro39" style:family="table-row">
      <style:table-row-properties style:row-height="2.268cm" fo:break-before="auto" style:use-optimal-row-height="false"/>
    </style:style>
    <style:style style:name="ro40" style:family="table-row">
      <style:table-row-properties style:row-height="1.997cm" fo:break-before="auto" style:use-optimal-row-height="false"/>
    </style:style>
    <style:style style:name="ro41" style:family="table-row">
      <style:table-row-properties style:row-height="5.689cm" fo:break-before="auto" style:use-optimal-row-height="false"/>
    </style:style>
    <style:style style:name="ro42" style:family="table-row">
      <style:table-row-properties style:row-height="1.542cm" fo:break-before="auto" style:use-optimal-row-height="false"/>
    </style:style>
    <style:style style:name="ro43" style:family="table-row">
      <style:table-row-properties style:row-height="5.719cm" fo:break-before="auto" style:use-optimal-row-height="false"/>
    </style:style>
    <style:style style:name="ro44" style:family="table-row">
      <style:table-row-properties style:row-height="2.157cm" fo:break-before="auto" style:use-optimal-row-height="true"/>
    </style:style>
    <style:style style:name="ro45" style:family="table-row">
      <style:table-row-properties style:row-height="6.294cm" fo:break-before="auto" style:use-optimal-row-height="false"/>
    </style:style>
    <style:style style:name="ro46" style:family="table-row">
      <style:table-row-properties style:row-height="10.499cm" fo:break-before="auto" style:use-optimal-row-height="true"/>
    </style:style>
    <style:style style:name="ro47" style:family="table-row">
      <style:table-row-properties style:row-height="5.817cm" fo:break-before="auto" style:use-optimal-row-height="false"/>
    </style:style>
    <style:style style:name="ro48" style:family="table-row">
      <style:table-row-properties style:row-height="2.579cm" fo:break-before="auto" style:use-optimal-row-height="true"/>
    </style:style>
    <style:style style:name="ro49" style:family="table-row">
      <style:table-row-properties style:row-height="3.297cm" fo:break-before="auto" style:use-optimal-row-height="false"/>
    </style:style>
    <style:style style:name="ro50" style:family="table-row">
      <style:table-row-properties style:row-height="4.72cm" fo:break-before="auto" style:use-optimal-row-height="false"/>
    </style:style>
    <style:style style:name="ro51" style:family="table-row">
      <style:table-row-properties style:row-height="6.791cm" fo:break-before="auto" style:use-optimal-row-height="true"/>
    </style:style>
    <style:style style:name="ro52" style:family="table-row">
      <style:table-row-properties style:row-height="4.658cm" fo:break-before="auto" style:use-optimal-row-height="false"/>
    </style:style>
    <style:style style:name="ro53" style:family="table-row">
      <style:table-row-properties style:row-height="4.685cm" fo:break-before="auto" style:use-optimal-row-height="true"/>
    </style:style>
    <style:style style:name="ro54" style:family="table-row">
      <style:table-row-properties style:row-height="5.597cm" fo:break-before="auto" style:use-optimal-row-height="false"/>
    </style:style>
    <style:style style:name="ro55" style:family="table-row">
      <style:table-row-properties style:row-height="5.106cm" fo:break-before="auto" style:use-optimal-row-height="true"/>
    </style:style>
    <style:style style:name="ro56" style:family="table-row">
      <style:table-row-properties style:row-height="2.28cm" fo:break-before="auto" style:use-optimal-row-height="true"/>
    </style:style>
    <style:style style:name="ro57" style:family="table-row">
      <style:table-row-properties style:row-height="1.148cm" fo:break-before="auto" style:use-optimal-row-height="false"/>
    </style:style>
    <style:style style:name="ro58" style:family="table-row">
      <style:table-row-properties style:row-height="13.109cm" fo:break-before="auto" style:use-optimal-row-height="true"/>
    </style:style>
    <style:style style:name="ro59" style:family="table-row">
      <style:table-row-properties style:row-height="3.844cm" fo:break-before="auto" style:use-optimal-row-height="true"/>
    </style:style>
    <style:style style:name="ro60" style:family="table-row">
      <style:table-row-properties style:row-height="15.637cm" fo:break-before="auto" style:use-optimal-row-height="true"/>
    </style:style>
    <style:style style:name="ro61" style:family="table-row">
      <style:table-row-properties style:row-height="1.755cm" fo:break-before="auto" style:use-optimal-row-height="false"/>
    </style:style>
    <style:style style:name="ro62" style:family="table-row">
      <style:table-row-properties style:row-height="1.316cm" fo:break-before="auto" style:use-optimal-row-height="true"/>
    </style:style>
    <style:style style:name="ro63" style:family="table-row">
      <style:table-row-properties style:row-height="3cm" fo:break-before="auto" style:use-optimal-row-height="true"/>
    </style:style>
    <style:style style:name="ro64" style:family="table-row">
      <style:table-row-properties style:row-height="1cm" fo:break-before="auto" style:use-optimal-row-height="true"/>
    </style:style>
    <style:style style:name="ro65" style:family="table-row">
      <style:table-row-properties style:row-height="0.852cm" fo:break-before="auto" style:use-optimal-row-height="true"/>
    </style:style>
    <style:style style:name="ro66" style:family="table-row">
      <style:table-row-properties style:row-height="24.028cm" fo:break-before="auto" style:use-optimal-row-height="true"/>
    </style:style>
    <style:style style:name="ro67" style:family="table-row">
      <style:table-row-properties style:row-height="1.875cm" fo:break-before="auto" style:use-optimal-row-height="false"/>
    </style:style>
    <style:style style:name="ro68" style:family="table-row">
      <style:table-row-properties style:row-height="2.238cm" fo:break-before="auto" style:use-optimal-row-height="false"/>
    </style:style>
    <style:style style:name="ro69" style:family="table-row">
      <style:table-row-properties style:row-height="1.785cm" fo:break-before="auto" style:use-optimal-row-height="false"/>
    </style:style>
    <style:style style:name="ro70" style:family="table-row">
      <style:table-row-properties style:row-height="2.328cm" fo:break-before="auto" style:use-optimal-row-height="false"/>
    </style:style>
    <style:style style:name="ro71" style:family="table-row">
      <style:table-row-properties style:row-height="5.96cm" fo:break-before="auto" style:use-optimal-row-height="false"/>
    </style:style>
    <style:style style:name="ro72" style:family="table-row">
      <style:table-row-properties style:row-height="6.869cm" fo:break-before="auto" style:use-optimal-row-height="true"/>
    </style:style>
    <style:style style:name="ro73" style:family="table-row">
      <style:table-row-properties style:row-height="2.873cm" fo:break-before="auto" style:use-optimal-row-height="false"/>
    </style:style>
    <style:style style:name="ro74" style:family="table-row">
      <style:table-row-properties style:row-height="2.662cm" fo:break-before="auto" style:use-optimal-row-height="false"/>
    </style:style>
    <style:style style:name="ro75" style:family="table-row">
      <style:table-row-properties style:row-height="5.779cm" fo:break-before="auto" style:use-optimal-row-height="false"/>
    </style:style>
    <style:style style:name="ta1" style:family="table" style:master-page-name="PageStyle_5f_Area_20_Demografica">
      <style:table-properties table:display="true" style:writing-mode="lr-tb"/>
    </style:style>
    <number:text-style style:name="N100">
      <number:text-content/>
    </number:text-style>
    <number:number-style style:name="N8000" number:language="it" number:country="IT">
      <number:number number:min-integer-digits="1"/>
    </number:number-style>
    <style:style style:name="ce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style>
    <style:style style:name="ce3"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fo:hyphenate="true"/>
    </style:style>
    <style:style style:name="ce4" style:family="table-cell" style:parent-style-name="Default">
      <style:table-cell-properties fo:background-color="transparent" style:vertical-align="middle"/>
    </style:style>
    <style:style style:name="ce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vertical-align="middle"/>
    </style:style>
    <style:style style:name="ce7" style:family="table-cell" style:parent-style-name="Default">
      <style:table-cell-properties style:vertical-align="top"/>
      <style:text-properties fo:font-weight="bold" style:font-weight-asian="bold" style:font-weight-complex="bold"/>
    </style:style>
    <style:style style:name="ce8" style:family="table-cell" style:parent-style-name="Default">
      <style:table-cell-properties style:vertical-align="top"/>
    </style:style>
    <style:style style:name="ce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style:vertical-align="middle"/>
      <style:paragraph-properties fo:text-align="center" fo:margin-left="0cm"/>
    </style:style>
    <style:style style:name="ce13"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fo:hyphenate="true"/>
    </style:style>
    <style:style style:name="ce1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16" style:family="table-cell" style:parent-style-name="Default">
      <style:table-cell-properties fo:background-color="#cccc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7"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hyphenate="true"/>
    </style:style>
    <style:style style:name="ce18" style:family="table-cell" style:parent-style-name="Default">
      <style:table-cell-properties fo:border-bottom="none" style:diagonal-bl-tr="none" style:diagonal-tl-br="none" fo:border-left="none" fo:border-right="none" style:rotation-align="none" fo:border-top="0.035cm solid #000000" style:vertical-align="middle"/>
    </style:style>
    <style:style style:name="ce19" style:family="table-cell" style:parent-style-name="Default">
      <style:text-properties fo:font-weight="bold" style:font-weight-asian="bold" style:font-weight-complex="bold"/>
    </style:style>
    <style:style style:name="ce20" style:family="table-cell" style:parent-style-name="Default">
      <style:table-cell-properties fo:wrap-option="wrap" style:vertical-align="top"/>
      <style:text-properties fo:hyphenate="true"/>
    </style:style>
    <style:style style:name="ce21"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2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font-style="normal" style:font-style-asian="normal" style:font-style-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style:glyph-orientation-vertical="0" fo:background-color="#cccccc"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border-left="none" fo:border-right="none" style:rotation-align="none" fo:border-top="0.035cm solid #000000" style:vertical-align="middle"/>
      <style:paragraph-properties fo:text-align="center" fo:margin-left="0cm"/>
    </style:style>
    <style:style style:name="ce29" style:family="table-cell" style:parent-style-name="Default">
      <style:table-cell-properties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text-align-source="fix" style:repeat-content="false"/>
      <style:paragraph-properties fo:text-align="center" fo:margin-left="0cm"/>
    </style:style>
    <style:style style:name="ce3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hyphenate="true"/>
    </style:style>
    <style:style style:name="ce32" style:family="table-cell" style:parent-style-name="Default">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style>
    <style:style style:name="ce33" style:family="table-cell" style:parent-style-name="Default">
      <style:table-cell-properties fo:background-color="transparent"/>
    </style:style>
    <style:style style:name="ce3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5"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37" style:family="table-cell" style:parent-style-name="Default">
      <style:table-cell-properties style:glyph-orientation-vertical="0" style:diagonal-bl-tr="none" style:diagonal-tl-br="none" style:text-align-source="fix" style:repeat-content="false" fo:wrap-option="no-wrap" fo:border="0.002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dddddd"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9" style:family="table-cell" style:parent-style-name="Default">
      <style:table-cell-properties fo:border-bottom="none" style:diagonal-bl-tr="none" style:diagonal-tl-br="none" fo:border-left="none" fo:border-right="none" style:rotation-align="none" fo:border-top="0.035cm solid #000000"/>
    </style:style>
    <style:style style:name="ce40"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41" style:family="table-cell" style:parent-style-name="Excel_20_Built-in_20_Hyperlink" style:data-style-name="N8000">
      <style:table-cell-properties fo:background-color="#cccc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42" style:family="table-cell" style:parent-style-name="Default">
      <style:table-cell-properties fo:border-bottom="none" style:diagonal-bl-tr="none" style:diagonal-tl-br="none" style:text-align-source="fix" style:repeat-content="false" fo:border-left="none" fo:border-right="none" style:rotation-align="none" fo:border-top="0.035cm solid #000000"/>
      <style:paragraph-properties fo:text-align="center" fo:margin-left="0cm"/>
    </style:style>
    <style:style style:name="ce4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fix" style:repeat-content="false" fo:border="0.002cm solid #000000" style:vertical-align="middle"/>
      <style:paragraph-properties fo:text-align="center" fo:margin-left="0cm"/>
    </style:style>
    <style:style style:name="ce4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font-style="normal" style:font-style-asian="normal" style:font-style-complex="normal"/>
    </style:style>
    <style:style style:name="ce47" style:family="table-cell" style:parent-style-name="Excel_20_Built-in_20_Hyperlink" style:data-style-name="N8000">
      <style:table-cell-properties fo:background-color="#cccc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4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font-name="Arial" fo:font-size="10pt" style:text-underline-style="none" style:font-size-asian="10pt" style:font-size-complex="10pt"/>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Excel_20_Built-in_20_Hyperlink" style:data-style-name="N8000">
      <style:table-cell-properties fo:background-color="#cc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51"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font-style="italic" style:font-style-asian="italic" style:font-style-complex="italic"/>
    </style:style>
    <style:style style:name="ce53"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54"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style:vertical-align="middle"/>
      <style:paragraph-properties fo:text-align="center" fo:margin-left="0cm"/>
      <style:text-properties fo:hyphenate="true"/>
    </style:style>
    <style:style style:name="ce56" style:family="table-cell" style:parent-style-name="Default">
      <style:table-cell-properties fo:border="0.002cm solid #000000" style:vertical-align="middle"/>
    </style:style>
    <style:style style:name="ce57" style:family="table-cell" style:parent-style-name="Excel_20_Built-in_20_Hyperlink" style:data-style-name="N8000">
      <style:table-cell-properties fo:background-color="#b2b2b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8"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5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60" style:family="table-cell" style:parent-style-name="Default">
      <style:table-cell-properties fo:background-color="#cccccc"/>
    </style:style>
    <style:style style:name="ce61"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62" style:family="table-cell" style:parent-style-name="Default">
      <style:text-properties fo:font-weight="normal" style:font-weight-asian="normal" style:font-weight-complex="normal"/>
    </style:style>
    <style:style style:name="ce63" style:family="table-cell" style:parent-style-name="Default">
      <style:table-cell-properties style:vertical-align="top"/>
      <style:text-properties fo:font-weight="normal" style:font-weight-asian="normal" style:font-weight-complex="normal"/>
    </style:style>
    <style:style style:name="ce64" style:family="table-cell" style:parent-style-name="Excel_20_Built-in_20_Hyperlink" style:data-style-name="N8000">
      <style:table-cell-properties fo:background-color="#cc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underline-style="none"/>
    </style:style>
    <style:style style:name="ce66"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6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font-name="Arial" style:text-underline-style="non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style:style>
    <style:style style:name="T4"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5"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6"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8" style:family="text">
      <style:text-properties fo:font-style="italic" fo:font-weight="normal" style:font-style-asian="italic" style:font-weight-asian="normal"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FFARI GENERALI e CONTRATTI"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12"/>
        <table:table-column table:style-name="co3" table:default-cell-style-name="ce6"/>
        <table:table-column table:style-name="co4" table:default-cell-style-name="ce6"/>
        <table:table-column table:style-name="co5" table:default-cell-style-name="ce6"/>
        <table:table-column table:style-name="co4" table:default-cell-style-name="ce6"/>
        <table:table-column table:style-name="co6" table:default-cell-style-name="ce6"/>
        <table:table-column table:style-name="co7"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7" table:default-cell-style-name="ce6"/>
        <table:table-column table:style-name="co4" table:default-cell-style-name="ce6"/>
        <table:table-column table:style-name="co7" table:default-cell-style-name="ce6"/>
        <table:table-column table:style-name="co8" table:default-cell-style-name="ce6"/>
        <table:table-column table:style-name="co11" table:number-columns-repeated="2" table:default-cell-style-name="ce6"/>
        <table:table-column table:style-name="co4" table:default-cell-style-name="ce6"/>
        <table:table-column table:style-name="co12" table:default-cell-style-name="ce6"/>
        <table:table-column table:style-name="co7" table:default-cell-style-name="ce6"/>
        <table:table-column table:style-name="co8" table:default-cell-style-name="ce6"/>
        <table:table-column table:style-name="co13" table:default-cell-style-name="ce12"/>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number-columns-repeated="996" table:default-cell-style-name="ce6"/>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13"/>
          <table:table-cell table:style-name="ce18" table:number-columns-repeated="16"/>
          <table:table-cell table:style-name="ce28"/>
          <table:table-cell table:style-name="ce6"/>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Dott.ssa Elisa Corniani</text:p>
          </table:table-cell>
          <table:covered-table-cell table:number-columns-repeated="3" table:style-name="ce5"/>
          <table:table-cell table:number-columns-repeated="16"/>
          <table:table-cell table:style-name="ce12"/>
          <table:table-cell table:style-name="ce6"/>
          <table:table-cell table:number-columns-repeated="1000"/>
        </table:table-row>
        <table:table-row table:style-name="ro2">
          <table:table-cell table:style-name="ce2" table:number-columns-repeated="2"/>
          <table:table-cell table:number-columns-repeated="20"/>
          <table:table-cell table:style-name="ce12"/>
          <table:table-cell table:style-name="ce6"/>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4" table:number-columns-repeated="996"/>
        </table:table-row>
        <table:table-row table:style-name="ro4">
          <table:covered-table-cell table:style-name="ce4"/>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14" office:value-type="string">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4" table:number-columns-repeated="996"/>
        </table:table-row>
        <table:table-row table:style-name="ro5">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AFFARI GENERALI E CONTRATT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12"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6">
          <table:table-cell table:style-name="ce5"/>
          <table:table-cell table:style-name="ce5" office:value-type="string">
            <text:p>Concessione del patrocinio non oneroso da parte del Sindaco e degli Assessori per il Settore </text:p>
          </table:table-cell>
          <table:table-cell table:style-name="ce5" office:value-type="string">
            <text:p>Regolamento comunale per la concessione del patrocinio </text:p>
          </table:table-cell>
          <table:table-cell table:style-name="ce5" office:value-type="string">
            <text:p>SU ISTANZA DI PARTE E PROCEDIMENTO D'UFFICIO</text:p>
          </table:table-cell>
          <table:table-cell table:style-name="ce15" office:value-type="string">
            <text:p>bozza del materiale promozionale; ogni altra 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AFFARI GENERALI E CONTRATT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Concess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table-cell table:style-name="ce27" office:value-type="string">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5" office:value-type="string">
            <text:p>Entro 31/12/2022</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7">
          <table:table-cell table:style-name="ce5"/>
          <table:table-cell table:style-name="ce5" office:value-type="string">
            <text:p>Concessione del patrocinio oneroso da parte del Sindaco e degli Assessori per il Settore </text:p>
          </table:table-cell>
          <table:table-cell table:style-name="ce5" office:value-type="string">
            <text:p>Regolamento comunale per la concessione del patrocinio </text:p>
          </table:table-cell>
          <table:table-cell table:style-name="ce5" office:value-type="string">
            <text:p>SU ISTANZA DI PARTE E PROCEDIMENTO D'UFFICIO</text:p>
          </table:table-cell>
          <table:table-cell table:style-name="ce15" office:value-type="string">
            <text:p>bozza del materiale promozionale; ogni altra 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AFFARI GENERALI E CONTRATT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Deliberazione di Giunta Comun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table-cell table:style-name="ce27" office:value-type="string">
            <text:p>45</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5" office:value-type="string">
            <text:p>Entro 31/12/2022</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8">
          <table:table-cell table:style-name="ce5"/>
          <table:table-cell table:style-name="ce5" office:value-type="string">
            <text:p>Acquisti beni e servizi inerenti spese di rappresentanza, cerimonie e ogni altra attività inerente l'ufficio </text:p>
          </table:table-cell>
          <table:table-cell table:style-name="ce5" office:value-type="string">
            <text:p>art. 57 della L. n. 160/2019, preceduta dal- D.L. n. 124/2019 conv L. n. 157/2019 - D.Lgs. 50/2016</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AFFARI GENERALI E CONTRATT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Determin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table-cell table:style-name="ce27" office:value-type="string">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9">
          <table:table-cell table:style-name="ce5"/>
          <table:table-cell table:style-name="ce5" office:value-type="string">
            <text:p>Scelta del contraente per acquisizione di beni e servizi di competenza del Settore con affidamento diretto e/o procedura negoziata nei limiti della soglia comunitaria</text:p>
          </table:table-cell>
          <table:table-cell table:style-name="ce5" office:value-type="string">
            <text:p>D.Lgs. 50/2016 – D.L. 76/2020 - art. 51 D.L. 77/2021</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AFFARI GENERALI E CONTRATT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Determin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table-cell table:style-name="ce27" office:value-type="string">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10">
          <table:table-cell table:style-name="ce5"/>
          <table:table-cell table:style-name="ce11" office:value-type="string">
            <text:p>Conferimento cittadinanza onoraria e benemerita e di encomi</text:p>
          </table:table-cell>
          <table:table-cell table:style-name="ce11" office:value-type="string">
            <text:p>Regolamento comunale per il conferimento della cittadinanza onoraria e benemerita e di encomi</text:p>
          </table:table-cell>
          <table:table-cell table:style-name="ce5" office:value-type="string">
            <text:p>SU ISTANZA DI PARTE E PROCEDIMENTO D'UFFICIO</text:p>
          </table:table-cell>
          <table:table-cell table:style-name="ce15" office:value-type="string">
            <text:p>riferimenti</text:p>
            <text:p>biografici, motivazioni e ogni altro elemento utile alla valutazione della proposta</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AFFARI GENERALI E CONTRATT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Concess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table-cell table:style-name="ce27" office:value-type="string">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5" office:value-type="string">
            <text:p>Entro 31/12/2022</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5"/>
          <table:table-cell table:style-name="ce5" office:value-type="string">
            <text:p>Accettazione donazioni </text:p>
          </table:table-cell>
          <table:table-cell table:style-name="ce5" office:value-type="string">
            <text:p>Codice Civile e Statuto dell'ente </text:p>
          </table:table-cell>
          <table:table-cell table:style-name="ce5" office:value-type="string">
            <text:p>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AFFARI GENERALI E CONTRATT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Deliberazione di Giunta Comun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table-cell table:style-name="ce27" office:value-type="string">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5" office:value-type="string">
            <text:p>Entro 31/12/2022</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2">
          <table:table-cell table:style-name="ce5"/>
          <table:table-cell table:style-name="ce5" office:value-type="string">
            <text:p>Autorizzazione al sindaco a resistere in giudizio in azioni legali che vedono l’Amministrazione e il Comune quale soggetto attivo o passivo e nomina legale per la rappresentanza e difesa dell'ente</text:p>
          </table:table-cell>
          <table:table-cell table:style-name="ce5" office:value-type="string">
            <text:p>Codice Civile e codice di procedura civile</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AFFARI GENERALI E CONTRATT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Determin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table-cell table:style-name="ce27" office:value-type="string">
            <text:p>Termini di cui al Codice di Procedura Civile/Processo Amministrativo</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13">
          <table:table-cell table:style-name="ce5"/>
          <table:table-cell table:style-name="ce5" office:value-type="string">
            <text:p>Liquidazione nei limiti dell’ammontare dell’impegno definitivo assunto per le forniture e i servizi afferenti il Settore</text:p>
          </table:table-cell>
          <table:table-cell table:style-name="ce5" office:value-type="string">
            <text:p>D.Lgs. 267/2000 – Decreto 35/2013 - Decreto 102/2013 - Legge di Stabilità 2014 – D.L. n.66/2014 – D.L. 78/2015</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AFFARI GENERALI E CONTRATT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Determin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table-cell table:style-name="ce27" office:value-type="string">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style-name="Default"/>
          <table:table-cell table:style-name="ce7" office:value-type="string" table:number-columns-spanned="3" table:number-rows-spanned="1">
            <text:p>**** GIUDIZIO CONTRO L’AMMINISTRAZIONE INADEMPIENTE E NEI CASI DI SILENZIO INADEMPIMENT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5">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style-name="Default"/>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style-name="Default"/>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style-name="Default"/>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5" table:number-rows-repeated="1048556">
          <table:table-cell table:number-columns-repeated="1024"/>
        </table:table-row>
        <table:table-row table:style-name="ro15">
          <table:table-cell table:number-columns-repeated="1024"/>
        </table:table-row>
      </table:table>
      <table:table table:name="INFORMATICA E CED"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19" table:default-cell-style-name="Default"/>
        <table:table-column table:style-name="co4"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14" table:default-cell-style-name="Default"/>
        <table:table-column table:style-name="co10" table:default-cell-style-name="Default"/>
        <table:table-column table:style-name="co7" table:default-cell-style-name="Default"/>
        <table:table-column table:style-name="co4" table:default-cell-style-name="Default"/>
        <table:table-column table:style-name="co7" table:default-cell-style-name="Default"/>
        <table:table-column table:style-name="co8" table:default-cell-style-name="Default"/>
        <table:table-column table:style-name="co11" table:number-columns-repeated="2" table:default-cell-style-name="Default"/>
        <table:table-column table:style-name="co4" table:default-cell-style-name="Default"/>
        <table:table-column table:style-name="co12" table:default-cell-style-name="Default"/>
        <table:table-column table:style-name="co7" table:default-cell-style-name="Default"/>
        <table:table-column table:style-name="co8" table:default-cell-style-name="Default"/>
        <table:table-column table:style-name="co13" table:default-cell-style-name="ce30"/>
        <table:table-column table:style-name="co14" table:default-cell-style-name="Default"/>
        <table:table-column table:style-name="co15" table:default-cell-style-name="Default"/>
        <table:table-column table:style-name="co20" table:default-cell-style-name="Default"/>
        <table:table-column table:style-name="co21" table:default-cell-style-name="Default"/>
        <table:table-column table:style-name="co18" table:number-columns-repeated="996" table:default-cell-style-name="Default"/>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34"/>
          <table:table-cell table:style-name="ce39" table:number-columns-repeated="16"/>
          <table:table-cell table:style-name="ce42"/>
          <table:table-cell table:style-name="Default"/>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Dott.ssa Elisa Corniani</text:p>
          </table:table-cell>
          <table:covered-table-cell table:number-columns-repeated="3" table:style-name="ce36"/>
          <table:table-cell table:number-columns-repeated="16"/>
          <table:table-cell table:style-name="ce30"/>
          <table:table-cell table:style-name="Default"/>
          <table:table-cell table:number-columns-repeated="1000"/>
        </table:table-row>
        <table:table-row table:style-name="ro2">
          <table:table-cell table:style-name="ce32" table:number-columns-repeated="2"/>
          <table:table-cell table:number-columns-repeated="20"/>
          <table:table-cell table:style-name="ce30"/>
          <table:table-cell table:style-name="Default"/>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33" table:number-columns-repeated="996"/>
        </table:table-row>
        <table:table-row table:style-name="ro16">
          <table:covered-table-cell table:style-name="ce33"/>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33" table:number-columns-repeated="996"/>
        </table:table-row>
        <table:table-row table:style-name="ro10">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INFORMATICA E CED</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12"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ce6" table:number-columns-repeated="996"/>
        </table:table-row>
        <table:table-row table:style-name="ro14">
          <table:table-cell table:style-name="ce34"/>
          <table:table-cell table:style-name="ce35" office:value-type="string">
            <text:p>Obiettivi di accessibilità</text:p>
          </table:table-cell>
          <table:table-cell table:style-name="ce37" office:value-type="string">
            <text:p>D.L. 179/2012 art. 9 c. 7</text:p>
          </table:table-cell>
          <table:table-cell table:style-name="ce36" office:value-type="string">
            <text:p>OBBLIGO DI LEGGE</text:p>
          </table:table-cell>
          <table:table-cell table:style-name="ce38" table:number-columns-repeated="2"/>
          <table:table-cell table:style-name="ce5" office:value-type="string">
            <text:p>SETTORE 1 </text:p>
          </table:table-cell>
          <table:table-cell table:style-name="ce5" office:value-type="string">
            <text:p>INFORMATICA E CED</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34"/>
          <table:covered-table-cell table:style-name="ce40"/>
          <table:covered-table-cell table:style-name="ce34"/>
          <table:table-cell table:style-name="ce34"/>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1"/>
          <table:table-cell table:style-name="ce5" office:value-type="string">
            <text:p>termini fissati dalla normativa speciale</text:p>
          </table:table-cell>
          <table:table-cell table:style-name="ce36" office:value-type="string">
            <text:p>Segretario comunale – dott.Luca Morabito</text:p>
          </table:table-cell>
          <table:table-cell table:style-name="ce36" office:value-type="string">
            <text:p>comunicazione a <text:a xlink:href="mailto:legnaro.pd@cert.ip-veneto.net">legnaro.pd@cert.ip-veneto.net</text:a></text:p>
          </table:table-cell>
          <table:table-cell table:style-name="ce36" office:value-type="string">
            <text:p>049-8838901</text:p>
          </table:table-cell>
          <table:table-cell table:style-name="ce4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10">
          <table:table-cell table:style-name="ce34"/>
          <table:table-cell table:style-name="ce36" office:value-type="string">
            <text:p>Attuazione degli obiettivi di transizione digitale</text:p>
          </table:table-cell>
          <table:table-cell table:style-name="ce36" office:value-type="string">
            <text:p>D.lgs. n.82/2005, n. 82  - D.lgs. n.217/2017 – D.L. n. 162/2019 – D.L. n. 18/2020 – D.L. n. 76/2020 – D.L. n. 34/2020 – D.L. n.22/2021</text:p>
          </table:table-cell>
          <table:table-cell table:style-name="ce36" office:value-type="string">
            <text:p>OBBLIGO DI LEGGE</text:p>
          </table:table-cell>
          <table:table-cell table:style-name="ce38" table:number-columns-repeated="2"/>
          <table:table-cell table:style-name="ce5" office:value-type="string">
            <text:p>SETTORE 1 </text:p>
          </table:table-cell>
          <table:table-cell table:style-name="ce5" office:value-type="string">
            <text:p>INFORMATICA E CED</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34"/>
          <table:covered-table-cell table:style-name="ce40"/>
          <table:covered-table-cell table:style-name="ce34"/>
          <table:table-cell table:style-name="ce36" office:value-type="string">
            <text:p>Deliberazione di Consiglio comunale - Deliberazione di Giunta comunale – Determin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1"/>
          <table:table-cell table:style-name="ce5" office:value-type="string">
            <text:p>termini fissati dalla normativa speciale</text:p>
          </table:table-cell>
          <table:table-cell table:style-name="ce36" office:value-type="string">
            <text:p>Segretario comunale – dott.Luca Morabito</text:p>
          </table:table-cell>
          <table:table-cell table:style-name="ce36" office:value-type="string">
            <text:p>comunicazione a <text:a xlink:href="mailto:legnaro.pd@cert.ip-veneto.net">legnaro.pd@cert.ip-veneto.net</text:a></text:p>
          </table:table-cell>
          <table:table-cell table:style-name="ce36" office:value-type="string">
            <text:p>049-8838901</text:p>
          </table:table-cell>
          <table:table-cell table:style-name="ce4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table-cell table:style-name="ce7" office:value-type="string" table:number-columns-spanned="3" table:number-rows-spanned="1">
            <text:p>**** GIUDIZIO CONTRO L’AMMINISTRAZIONE INADEMPIENTE E NEI CASI DI SILENZIO INADEMPIMENTO</text:p>
          </table:table-cell>
          <table:covered-table-cell table:number-columns-repeated="2"/>
          <table:table-cell table:number-columns-repeated="1012"/>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table-cell table:number-columns-repeated="1012"/>
        </table:table-row>
        <table:table-row table:style-name="ro17">
          <table:table-cell table:number-columns-repeated="1024"/>
        </table:table-row>
        <table:table-row table:style-name="ro17" table:number-rows-repeated="1048561">
          <table:table-cell table:number-columns-repeated="1024"/>
        </table:table-row>
        <table:table-row table:style-name="ro17">
          <table:table-cell table:number-columns-repeated="1024"/>
        </table:table-row>
      </table:table>
      <table:table table:name="SEGRETERIA" table:style-name="ta1" table:print="false">
        <office:forms form:automatic-focus="false" form:apply-design-mode="false"/>
        <table:table-column table:style-name="co1" table:default-cell-style-name="ce6"/>
        <table:table-column table:style-name="co22" table:number-columns-repeated="3" table:default-cell-style-name="ce6"/>
        <table:table-column table:style-name="co23" table:default-cell-style-name="ce6"/>
        <table:table-column table:style-name="co24" table:default-cell-style-name="ce6"/>
        <table:table-column table:style-name="co22" table:number-columns-repeated="3" table:default-cell-style-name="ce6"/>
        <table:table-column table:style-name="co8" table:number-columns-repeated="2" table:default-cell-style-name="ce6"/>
        <table:table-column table:style-name="co25" table:default-cell-style-name="ce6"/>
        <table:table-column table:style-name="co10" table:default-cell-style-name="ce6"/>
        <table:table-column table:style-name="co7" table:default-cell-style-name="ce6"/>
        <table:table-column table:style-name="co4" table:default-cell-style-name="ce6"/>
        <table:table-column table:style-name="co7" table:default-cell-style-name="ce6"/>
        <table:table-column table:style-name="co8" table:default-cell-style-name="ce6"/>
        <table:table-column table:style-name="co11" table:number-columns-repeated="2" table:default-cell-style-name="ce6"/>
        <table:table-column table:style-name="co4" table:default-cell-style-name="ce6"/>
        <table:table-column table:style-name="co12" table:default-cell-style-name="ce6"/>
        <table:table-column table:style-name="co7" table:default-cell-style-name="ce6"/>
        <table:table-column table:style-name="co8" table:default-cell-style-name="ce6"/>
        <table:table-column table:style-name="co13" table:default-cell-style-name="ce12"/>
        <table:table-column table:style-name="co14" table:default-cell-style-name="ce6"/>
        <table:table-column table:style-name="co15" table:default-cell-style-name="ce6"/>
        <table:table-column table:style-name="co26" table:default-cell-style-name="ce6"/>
        <table:table-column table:style-name="co27" table:default-cell-style-name="ce6"/>
        <table:table-column table:style-name="co18" table:number-columns-repeated="996" table:default-cell-style-name="ce6"/>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13"/>
          <table:table-cell table:style-name="ce18" table:number-columns-repeated="16"/>
          <table:table-cell table:style-name="ce28"/>
          <table:table-cell table:style-name="ce6"/>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Dott.ssa Elisa Corniani</text:p>
          </table:table-cell>
          <table:covered-table-cell table:number-columns-repeated="3" table:style-name="ce5"/>
          <table:table-cell table:number-columns-repeated="16"/>
          <table:table-cell table:style-name="ce12"/>
          <table:table-cell table:style-name="ce6"/>
          <table:table-cell table:number-columns-repeated="1000"/>
        </table:table-row>
        <table:table-row table:style-name="ro2">
          <table:table-cell table:style-name="ce2" table:number-columns-repeated="2"/>
          <table:table-cell table:number-columns-repeated="20"/>
          <table:table-cell table:style-name="ce12"/>
          <table:table-cell table:style-name="ce6"/>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4" table:number-columns-repeated="996"/>
        </table:table-row>
        <table:table-row table:style-name="ro18">
          <table:covered-table-cell table:style-name="ce4"/>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4" table:number-columns-repeated="996"/>
        </table:table-row>
        <table:table-row table:style-name="ro19">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GRETERI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12"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20">
          <table:table-cell table:style-name="ce13"/>
          <table:table-cell table:style-name="ce5" office:value-type="string">
            <text:p>Nomina e revoca assessori comunali</text:p>
          </table:table-cell>
          <table:table-cell table:style-name="ce44" office:value-type="string">
            <text:p>Art. 46 - comma 2 - D.Lgs. n. 267/2000</text:p>
            <text:p>Statuto comunale</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SEGRETERI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Decreto Sindac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number-columns-repeated="2"/>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21">
          <table:table-cell table:style-name="ce13"/>
          <table:table-cell table:style-name="ce5" office:value-type="string">
            <text:p>Istituzione commissioni e sostituzioni componenti commissioni consiliari consultive</text:p>
          </table:table-cell>
          <table:table-cell table:style-name="ce5" office:value-type="string">
            <text:p>D.Lgs. 267/2000 – Statuto comunale</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SEGRETERI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Deliberazione di Consiglio Comun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number-columns-repeated="2"/>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22">
          <table:table-cell table:style-name="ce13"/>
          <table:table-cell table:style-name="ce5" office:value-type="string">
            <text:p>Individuazione degli organismi collegiali indispensabili per la realizzazione dei fini istituzionali dell’amministrazione</text:p>
          </table:table-cell>
          <table:table-cell table:style-name="ce5" office:value-type="string">
            <text:p>Art. 96 del D.Lgs. n. 267/2000</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SEGRETERI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Deliberazione di Consiglio Comun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number-columns-repeated="2"/>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23">
          <table:table-cell table:style-name="ce13"/>
          <table:table-cell table:style-name="ce5" office:value-type="string">
            <text:p>Nomine, designazioni o revoche di rappresentanti del comune presso enti, aziende ed istituzioni</text:p>
            <text:p/>
          </table:table-cell>
          <table:table-cell table:style-name="ce5" office:value-type="string">
            <text:p>Art. 50 commi 8 e 9 D.Lgs .n. 267/2000</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SEGRETERI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Deliberazione di Consiglio Comunale/Decreto Sindacale/atto del Sindaco</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number-columns-repeated="2"/>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24">
          <table:table-cell table:style-name="ce13"/>
          <table:table-cell table:style-name="ce5" office:value-type="string">
            <text:p>Liquidazione gettoni di presenza ai consiglieri comunali</text:p>
          </table:table-cell>
          <table:table-cell table:style-name="ce5" office:value-type="string">
            <text:p>art. 82 comma 11 D.Lgs. 18/08/2000 n. 267 <text:s/>- tabella A del DM 119/2000</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SEGRETERI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tto di liquid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number-columns-repeated="2"/>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25">
          <table:table-cell table:style-name="ce13"/>
          <table:table-cell table:style-name="ce5" office:value-type="string">
            <text:p>Rimborso oneri sostenuti dai datori di lavoro per permessi retribuiti concessi ai dipendenti titolari di cariche</text:p>
          </table:table-cell>
          <table:table-cell table:style-name="ce13" office:value-type="string">
            <text:p>Artt. 79 e 80 D.lgs. 18 agosto 2000 n. 267</text:p>
          </table:table-cell>
          <table:table-cell table:style-name="ce5" office:value-type="string">
            <text:p>SU ISTANZA DI PARTE</text:p>
          </table:table-cell>
          <table:table-cell table:style-name="ce15" office:value-type="string">
            <text:p>documentazione ritenuta utile</text:p>
          </table:table-cell>
          <table:table-cell table:style-name="ce15" office:value-type="string">
            <text:p>Non prevista</text:p>
          </table:table-cell>
          <table:table-cell table:style-name="ce5" office:value-type="string">
            <text:p>SETTORE 1 </text:p>
          </table:table-cell>
          <table:table-cell table:style-name="ce5" office:value-type="string">
            <text:p>SEGRETERI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tto di liquid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table-cell table:style-name="ce4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26" table:number-columns-repeated="2"/>
          <table:table-cell table:number-columns-repeated="996"/>
        </table:table-row>
        <table:table-row table:style-name="ro24">
          <table:table-cell table:style-name="ce13"/>
          <table:table-cell table:style-name="ce5" office:value-type="string">
            <text:p>Liquidazione diritti di rogito al Segretario comunale</text:p>
          </table:table-cell>
          <table:table-cell table:style-name="ce5" office:value-type="string">
            <text:p>Art. 10 comma 2 bis D.l. n. 90/2014, come convertito con l. n. 114/2014</text:p>
          </table:table-cell>
          <table:table-cell table:style-name="ce5" office:value-type="string">
            <text:p>SU ISTANZA DI PARTE</text:p>
          </table:table-cell>
          <table:table-cell table:style-name="ce15" office:value-type="string">
            <text:p>documentazione ritenuta utile</text:p>
          </table:table-cell>
          <table:table-cell table:style-name="ce15" office:value-type="string">
            <text:p>Non prevista</text:p>
          </table:table-cell>
          <table:table-cell table:style-name="ce5" office:value-type="string">
            <text:p>SETTORE 1 </text:p>
          </table:table-cell>
          <table:table-cell table:style-name="ce5" office:value-type="string">
            <text:p>SEGRETERI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tto di liquid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6"/>
          <table:table-cell table:style-name="ce4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26" table:number-columns-repeated="2"/>
          <table:table-cell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style-name="Default"/>
          <table:table-cell table:style-name="ce7" office:value-type="string" table:number-columns-spanned="3" table:number-rows-spanned="1">
            <text:p>**** GIUDIZIO CONTRO L’AMMINISTRAZIONE INADEMPIENTE E NEI CASI DI SILENZIO INADEMPIMENT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style-name="Default"/>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style-name="Default"/>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style-name="Default"/>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7" table:number-rows-repeated="1048557">
          <table:table-cell table:number-columns-repeated="1024"/>
        </table:table-row>
        <table:table-row table:style-name="ro17">
          <table:table-cell table:number-columns-repeated="1024"/>
        </table:table-row>
      </table:table>
      <table:table table:name="ELETTORALE E STATISTICA" table:style-name="ta1" table:print="false">
        <office:forms form:automatic-focus="false" form:apply-design-mode="false"/>
        <table:table-column table:style-name="co1" table:default-cell-style-name="ce6"/>
        <table:table-column table:style-name="co28" table:default-cell-style-name="ce6"/>
        <table:table-column table:style-name="co3" table:number-columns-repeated="2" table:default-cell-style-name="ce6"/>
        <table:table-column table:style-name="co4" table:default-cell-style-name="ce6"/>
        <table:table-column table:style-name="co29" table:default-cell-style-name="ce6"/>
        <table:table-column table:style-name="co4" table:default-cell-style-name="ce6"/>
        <table:table-column table:style-name="co6" table:default-cell-style-name="ce6"/>
        <table:table-column table:style-name="co7" table:default-cell-style-name="ce6"/>
        <table:table-column table:style-name="co8" table:number-columns-repeated="2" table:default-cell-style-name="ce6"/>
        <table:table-column table:style-name="co14" table:default-cell-style-name="ce6"/>
        <table:table-column table:style-name="co10" table:default-cell-style-name="ce6"/>
        <table:table-column table:style-name="co7" table:default-cell-style-name="ce6"/>
        <table:table-column table:style-name="co4" table:default-cell-style-name="ce6"/>
        <table:table-column table:style-name="co7" table:default-cell-style-name="ce6"/>
        <table:table-column table:style-name="co8" table:default-cell-style-name="ce6"/>
        <table:table-column table:style-name="co11" table:default-cell-style-name="ce6"/>
        <table:table-column table:style-name="co30" table:default-cell-style-name="ce6"/>
        <table:table-column table:style-name="co4" table:default-cell-style-name="ce6"/>
        <table:table-column table:style-name="co12" table:default-cell-style-name="ce6"/>
        <table:table-column table:style-name="co7" table:default-cell-style-name="ce6"/>
        <table:table-column table:style-name="co8" table:default-cell-style-name="ce6"/>
        <table:table-column table:style-name="co13" table:default-cell-style-name="ce12"/>
        <table:table-column table:style-name="co14" table:default-cell-style-name="ce6"/>
        <table:table-column table:style-name="co15" table:default-cell-style-name="ce6"/>
        <table:table-column table:style-name="co7" table:default-cell-style-name="ce6"/>
        <table:table-column table:style-name="co31" table:default-cell-style-name="ce6"/>
        <table:table-column table:style-name="co18" table:number-columns-repeated="996" table:default-cell-style-name="ce6"/>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13"/>
          <table:table-cell table:style-name="ce18" table:number-columns-repeated="16"/>
          <table:table-cell table:style-name="ce28"/>
          <table:table-cell table:style-name="ce6"/>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Elisa Corniani</text:p>
          </table:table-cell>
          <table:covered-table-cell table:number-columns-repeated="3" table:style-name="ce5"/>
          <table:table-cell table:number-columns-repeated="16"/>
          <table:table-cell table:style-name="ce12"/>
          <table:table-cell table:style-name="ce6"/>
          <table:table-cell table:number-columns-repeated="1000"/>
        </table:table-row>
        <table:table-row table:style-name="ro2">
          <table:table-cell table:style-name="ce2" table:number-columns-repeated="2"/>
          <table:table-cell table:number-columns-repeated="20"/>
          <table:table-cell table:style-name="ce12"/>
          <table:table-cell table:style-name="ce6"/>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4" table:number-columns-repeated="996"/>
        </table:table-row>
        <table:table-row table:style-name="ro26">
          <table:covered-table-cell table:style-name="ce4"/>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4" table:number-columns-repeated="996"/>
        </table:table-row>
        <table:table-row table:style-name="ro27">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ELETTORALE E STATISTI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12"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28">
          <table:table-cell table:style-name="ce13"/>
          <table:table-cell table:style-name="ce5" office:value-type="string">
            <text:p>Giudici popolari: iscrizione/cancellazione albi di Corte di Assise e di Corte di Assise d’Appello</text:p>
          </table:table-cell>
          <table:table-cell table:style-name="ce5" office:value-type="string">
            <text:p>art. 21 Legge<text:span text:style-name="T4"> </text:span><text:span text:style-name="T5">n. 287 del</text:span><text:span text:style-name="T4"> </text:span><text:span text:style-name="T5">10/04/1951</text:span></text:p>
          </table:table-cell>
          <table:table-cell table:style-name="ce5" office:value-type="string">
            <text:p>SU ISTANZA DI PARTE E PROCEDIMENTO D'UFFICIO</text:p>
          </table:table-cell>
          <table:table-cell table:style-name="ce15" office:value-type="string">
            <text:p>copia di un documento di riconoscimento</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ELETTORALE E STATISTI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 office:value-type="string">
            <text:p>Iscrizione/cancell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7"/>
          <table:table-cell table:style-name="ce49" office:value-type="string">
            <text:p>Istanze Dal 1 aprile</text:p>
            <text:p>Al 3 Agosto</text:p>
            <text:p>Liste Entro 30 giorni </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5" office:value-type="string">
            <text:p>Entro 31/12/2022</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28">
          <table:table-cell table:style-name="ce13"/>
          <table:table-cell table:style-name="ce5" office:value-type="string">
            <text:p>Aggiornamento liste elettorali</text:p>
          </table:table-cell>
          <table:table-cell table:style-name="ce5" office:value-type="string">
            <text:p>DPR 223/1967 </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ELETTORALE E STATISTI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 office:value-type="string">
            <text:p>Iscrizione/cancell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7"/>
          <table:table-cell table:style-name="ce5" office:value-type="string">
            <text:p>Termini fissati dalla normativa specifica</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29">
          <table:table-cell table:style-name="ce13"/>
          <table:table-cell table:style-name="ce5" office:value-type="string">
            <text:p>Presidenti di seggio elettorale – iscrizione/cancellazione all'Albo</text:p>
          </table:table-cell>
          <table:table-cell table:style-name="ce5" office:value-type="string">
            <text:p>art. 1 comma 7 Legge n. 53 del<text:span text:style-name="T6"> </text:span><text:span text:style-name="T7">21/03/1990</text:span></text:p>
          </table:table-cell>
          <table:table-cell table:style-name="ce5" office:value-type="string">
            <text:p>SU ISTANZA DI PARTE E PROCEDIMENTO D'UFFICIO</text:p>
          </table:table-cell>
          <table:table-cell table:style-name="ce15" office:value-type="string">
            <text:p>copia di un documento di riconoscimento</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ELETTORALE E STATISTI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 office:value-type="string">
            <text:p>Iscrizione/cancell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7"/>
          <table:table-cell table:style-name="ce49" office:value-type="string">
            <text:p>Istanze Dal 1 Gennaio</text:p>
            <text:p>Al 31 Ottobre</text:p>
            <text:p>Liste Entro 15 giorni</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5" office:value-type="string">
            <text:p>Entro 31/12/2022</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30">
          <table:table-cell table:style-name="ce13"/>
          <table:table-cell table:style-name="ce5" office:value-type="string">
            <text:p>Rilascio certificazioni elettorali, tessere, sottoscrittori liste candidati, referendum, e proposte di legge d'iniziativa popolare</text:p>
          </table:table-cell>
          <table:table-cell table:style-name="ce5" office:value-type="string">
            <text:p>art. 20 D.P.R n. 36 del. 30/03/1957 D.P.R. n. 570 del 16/05/1960 D.P.R. n. 299/2000</text:p>
          </table:table-cell>
          <table:table-cell table:style-name="ce5" office:value-type="string">
            <text:p>SU ISTANZA DI PARTE</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ELETTORALE E STATISTI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46"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8" office:value-type="string">
            <text:p>Artt. 45 e 47 DPR 445 </text:p>
          </table:table-cell>
          <table:table-cell table:style-name="ce49" office:value-type="string">
            <text:p>1 giorno a seguito dell’acquisizione da parte dell’Ufficio della documentazione necessaria</text:p>
            <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5" office:value-type="string">
            <text:p>Entro 31/12/2022</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21">
          <table:table-cell table:style-name="ce13"/>
          <table:table-cell table:style-name="ce5" office:value-type="string">
            <text:p>Scrutatori di seggio elettorale – iscrizione/cancellazione all'Albo</text:p>
          </table:table-cell>
          <table:table-cell table:style-name="ce5" office:value-type="string">
            <text:p>Legge <text:s/>n. 120 art. 9 comma 3 del<text:span text:style-name="T6"> </text:span><text:span text:style-name="T7">30/04/1999</text:span></text:p>
          </table:table-cell>
          <table:table-cell table:style-name="ce5" office:value-type="string">
            <text:p>SU ISTANZA DI PARTE E PROCEDIMENTO D'UFFICIO</text:p>
          </table:table-cell>
          <table:table-cell table:style-name="ce15" office:value-type="string">
            <text:p>copia di un documento di riconoscimento</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ELETTORALE E STATISTI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 office:value-type="string">
            <text:p>Iscrizione/cancell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7"/>
          <table:table-cell table:style-name="ce49" office:value-type="string">
            <text:p>Istanze Dal 1 Gennaio</text:p>
            <text:p>Al 30 Novembre</text:p>
            <text:p>Liste Entro 45 giorni</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 - <text:span text:style-name="T2">*****</text:span></text:p>
          </table:table-cell>
          <table:table-cell table:style-name="ce5" office:value-type="string">
            <text:p>Entro 31/12/2022</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31">
          <table:table-cell table:style-name="ce13"/>
          <table:table-cell table:style-name="ce5" office:value-type="string">
            <text:p>Realizzazione rilevazioni e attività statistiche previste dal Programma Statistico Nazionale (PSN)</text:p>
          </table:table-cell>
          <table:table-cell table:style-name="ce5" office:value-type="string">
            <text:p>D. Lgs. 322/1989</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ELETTORALE E STATISTI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 office:value-type="string">
            <text:p>Iscrizione/cancell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7"/>
          <table:table-cell table:style-name="ce5" office:value-type="string">
            <text:p>Termini fissati dalla normativa specifica</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style-name="Default"/>
          <table:table-cell table:style-name="ce7" office:value-type="string" table:number-columns-spanned="3" table:number-rows-spanned="1">
            <text:p>**** GIUDIZIO CONTRO L’AMMINISTRAZIONE INADEMPIENTE E NEI CASI DI SILENZIO INADEMPIMENTO</text:p>
          </table:table-cell>
          <table:covered-table-cell table:number-columns-repeated="2" table:style-name="Default"/>
          <table:table-cell table:style-name="ce19" office:value-type="string" table:number-columns-spanned="4" table:number-rows-spanned="1">
            <text:p><text:span text:style-name="T2">***** RICORSI IN MATERIA DI </text:span><text:span text:style-name="T2">AGGIORNAMENTO DELL'ALBO DEGLI </text:span><text:span text:style-name="T2">SCRUTATORI</text:span></text:p>
            <text:p><text:span text:style-name="T2"/></text:p>
          </table:table-cell>
          <table:covered-table-cell table:number-columns-repeated="3" table:style-name="Default"/>
          <table:table-cell table:style-name="Default" table:number-columns-repeated="7"/>
          <table:table-cell table:style-name="ce30"/>
          <table:table-cell table:style-name="Default" table:number-columns-repeated="1000"/>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style-name="Default"/>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style-name="Default"/>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style-name="Default"/>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style-name="Default"/>
          <table:table-cell table:style-name="ce20" office:value-type="string" table:number-columns-spanned="4" table:number-rows-spanned="1">
            <text:p>Le decisioni della Commissione Elettorale comunale in tema di iscrizione, cancellazione o diniego di iscrizione nell’Albo degli Scrutatori possono essere riesaminate dalla Commissione Elettorale Circondariale, alla quale deve essere presentato ricorso entro 10 giorni dalla sua pubblicazione presso l'albo pretorio dell'Ente, inviandola tramite PEC</text:p>
          </table:table-cell>
          <table:covered-table-cell table:number-columns-repeated="3" table:style-name="Default"/>
          <table:table-cell table:style-name="Default" table:number-columns-repeated="7"/>
          <table:table-cell table:style-name="ce30"/>
          <table:table-cell table:style-name="Default" table:number-columns-repeated="1000"/>
        </table:table-row>
        <table:table-row table:style-name="ro17" table:number-rows-repeated="1048558">
          <table:table-cell table:number-columns-repeated="1024"/>
        </table:table-row>
        <table:table-row table:style-name="ro17">
          <table:table-cell table:number-columns-repeated="1024"/>
        </table:table-row>
      </table:table>
      <table:table table:name="ONOMASTICA" table:style-name="ta1" table:print="false">
        <office:forms form:automatic-focus="false" form:apply-design-mode="false"/>
        <table:table-column table:style-name="co1" table:default-cell-style-name="Default"/>
        <table:table-column table:style-name="co2" table:default-cell-style-name="Default"/>
        <table:table-column table:style-name="co32" table:default-cell-style-name="Default"/>
        <table:table-column table:style-name="co3" table:default-cell-style-name="Default"/>
        <table:table-column table:style-name="co4" table:number-columns-repeated="3"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14" table:default-cell-style-name="Default"/>
        <table:table-column table:style-name="co10" table:default-cell-style-name="Default"/>
        <table:table-column table:style-name="co7" table:default-cell-style-name="Default"/>
        <table:table-column table:style-name="co4" table:default-cell-style-name="Default"/>
        <table:table-column table:style-name="co7" table:default-cell-style-name="Default"/>
        <table:table-column table:style-name="co8" table:default-cell-style-name="Default"/>
        <table:table-column table:style-name="co11" table:number-columns-repeated="2" table:default-cell-style-name="Default"/>
        <table:table-column table:style-name="co4" table:default-cell-style-name="Default"/>
        <table:table-column table:style-name="co12" table:default-cell-style-name="Default"/>
        <table:table-column table:style-name="co7" table:default-cell-style-name="Default"/>
        <table:table-column table:style-name="co8" table:default-cell-style-name="Default"/>
        <table:table-column table:style-name="co13" table:default-cell-style-name="ce30"/>
        <table:table-column table:style-name="co14" table:default-cell-style-name="Default"/>
        <table:table-column table:style-name="co15" table:default-cell-style-name="Default"/>
        <table:table-column table:style-name="co7" table:default-cell-style-name="Default"/>
        <table:table-column table:style-name="co8" table:default-cell-style-name="Default"/>
        <table:table-column table:style-name="co18" table:number-columns-repeated="996" table:default-cell-style-name="Default"/>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34"/>
          <table:table-cell table:style-name="ce39" table:number-columns-repeated="16"/>
          <table:table-cell table:style-name="ce42"/>
          <table:table-cell table:style-name="Default"/>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Dott.ssa Elisa Corniani</text:p>
          </table:table-cell>
          <table:covered-table-cell table:number-columns-repeated="3" table:style-name="ce36"/>
          <table:table-cell table:number-columns-repeated="16"/>
          <table:table-cell table:style-name="ce30"/>
          <table:table-cell table:style-name="Default"/>
          <table:table-cell table:number-columns-repeated="1000"/>
        </table:table-row>
        <table:table-row table:style-name="ro2">
          <table:table-cell table:style-name="ce32" table:number-columns-repeated="2"/>
          <table:table-cell table:number-columns-repeated="20"/>
          <table:table-cell table:style-name="ce30"/>
          <table:table-cell table:style-name="Default"/>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33" table:number-columns-repeated="996"/>
        </table:table-row>
        <table:table-row table:style-name="ro32">
          <table:covered-table-cell table:style-name="ce33"/>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 <text:span text:style-name="T8">(es: </text:span><text:span text:style-name="T8">determinazione, deliberazione, ordinanza, </text:span><text:span text:style-name="T8">decreto, autorizzazione, concessione)</text:span></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33" table:number-columns-repeated="996"/>
        </table:table-row>
        <table:table-row table:style-name="ro33">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36" office:value-type="string">
            <text:p>ONOMASTI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12"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ce6" table:number-columns-repeated="996"/>
        </table:table-row>
        <table:table-row table:style-name="ro34">
          <table:table-cell table:style-name="ce5"/>
          <table:table-cell table:style-name="ce5" office:value-type="string">
            <text:p>Attribuzione di nuovo numero civico e cambio di numerazione civica</text:p>
          </table:table-cell>
          <table:table-cell table:style-name="ce5" office:value-type="string">
            <text:p>Legge 1188 23/06/1922, Regio decreto-legge 1158 10/05/1923, convertito nella legge 473/17/04/1925, <text:s/>DPR 223 30/05/1989 </text:p>
            <text:p>Regolamento Comunale</text:p>
          </table:table-cell>
          <table:table-cell table:style-name="ce5" office:value-type="string">
            <text:p>SU ISTANZA DI PARTE</text:p>
          </table:table-cell>
          <table:table-cell table:style-name="ce36" office:value-type="string">
            <text:p>- copia della planimetria indicante gli accessi alla costruzion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36" office:value-type="string">
            <text:p>ONOMASTI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46" office:value-type="string">
            <text:p>Provvedimento attributivo</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50"/>
          <table:table-cell table:style-name="ce49" office:value-type="string">
            <text:p>30 Giorni dall’acquisizione da parte dell’Ufficio della documentazione necessaria</text:p>
          </table:table-cell>
          <table:table-cell table:style-name="ce36" office:value-type="string">
            <text:p>Segretario comunale – dott.Luca Morabito</text:p>
          </table:table-cell>
          <table:table-cell table:style-name="ce36" office:value-type="string">
            <text:p>comunicazione a <text:a xlink:href="mailto:legnaro.pd@cert.ip-veneto.net">legnaro.pd@cert.ip-veneto.net</text:a></text:p>
          </table:table-cell>
          <table:table-cell table:style-name="ce36" office:value-type="string">
            <text:p>049-8838901</text:p>
          </table:table-cell>
          <table:table-cell table:style-name="ce4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35">
          <table:table-cell table:style-name="ce5"/>
          <table:table-cell table:style-name="ce5" office:value-type="string">
            <text:p>Attribuzione di nuovo numero civico per richiesta agibilità</text:p>
          </table:table-cell>
          <table:table-cell table:style-name="ce5" office:value-type="string">
            <text:p>legge 1188 23/06/1922, Regio decreto-legge 1158 10/05/1923, convertito nella legge 473/17/04/1925, <text:s/>DPR 223 30/05/1989 </text:p>
            <text:p>Regolamento Comunale</text:p>
          </table:table-cell>
          <table:table-cell table:style-name="ce5" office:value-type="string">
            <text:p>SU ISTANZA DI PARTE</text:p>
          </table:table-cell>
          <table:table-cell table:style-name="ce36" office:value-type="string">
            <text:p>- copia della planimetria indicante gli accessi alla costruzione;</text:p>
            <text:p>- copia concessione edilizia.</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36" office:value-type="string">
            <text:p>ONOMASTI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46" office:value-type="string">
            <text:p>Provvedimento attributivo</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1"/>
          <table:table-cell table:style-name="ce49" office:value-type="string">
            <text:p>30 Giorni dall’acquisizione da parte dell’Ufficio della documentazione necessaria</text:p>
          </table:table-cell>
          <table:table-cell table:style-name="ce36" office:value-type="string">
            <text:p>Segretario comunale – dott.Luca Morabito</text:p>
          </table:table-cell>
          <table:table-cell table:style-name="ce36" office:value-type="string">
            <text:p>comunicazione a <text:a xlink:href="mailto:legnaro.pd@cert.ip-veneto.net">legnaro.pd@cert.ip-veneto.net</text:a></text:p>
          </table:table-cell>
          <table:table-cell table:style-name="ce36" office:value-type="string">
            <text:p>049-8838901</text:p>
          </table:table-cell>
          <table:table-cell table:style-name="ce4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6">
          <table:table-cell table:style-name="ce5"/>
          <table:table-cell table:style-name="ce5" office:value-type="string">
            <text:p>Rilascio certificazione storica toponomastica</text:p>
          </table:table-cell>
          <table:table-cell table:style-name="ce5" office:value-type="string">
            <text:p>legge 1188 23/06/1922, Regio decreto-legge 1158 10/05/1923, convertito nella legge 473/17/04/1925, <text:s/>DPR 223 30/05/1989 </text:p>
            <text:p>Regolamento Comunale</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36" office:value-type="string">
            <text:p>ONOMASTI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46"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8" office:value-type="string">
            <text:p>Artt. 45 e 47 DPR 445 </text:p>
          </table:table-cell>
          <table:table-cell table:style-name="ce49" office:value-type="string">
            <text:p>60 Giorni</text:p>
          </table:table-cell>
          <table:table-cell table:style-name="ce36" office:value-type="string">
            <text:p>Segretario comunale – dott.Luca Morabito</text:p>
          </table:table-cell>
          <table:table-cell table:style-name="ce36" office:value-type="string">
            <text:p>comunicazione a <text:a xlink:href="mailto:legnaro.pd@cert.ip-veneto.net">legnaro.pd@cert.ip-veneto.net</text:a></text:p>
          </table:table-cell>
          <table:table-cell table:style-name="ce36" office:value-type="string">
            <text:p>049-8838901</text:p>
          </table:table-cell>
          <table:table-cell table:style-name="ce4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table-cell table:style-name="ce7" office:value-type="string" table:number-columns-spanned="3" table:number-rows-spanned="1">
            <text:p>**** GIUDIZIO CONTRO L’AMMINISTRAZIONE INADEMPIENTE E NEI CASI DI SILENZIO INADEMPIMENTO</text:p>
          </table:table-cell>
          <table:covered-table-cell table:number-columns-repeated="2"/>
          <table:table-cell table:number-columns-repeated="1012"/>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table-cell table:number-columns-repeated="1012"/>
        </table:table-row>
        <table:table-row table:style-name="ro17" table:number-rows-repeated="1048561">
          <table:table-cell table:number-columns-repeated="1024"/>
        </table:table-row>
        <table:table-row table:style-name="ro17">
          <table:table-cell table:number-columns-repeated="1024"/>
        </table:table-row>
      </table:table>
      <table:table table:name="SPORT"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3" table:default-cell-style-name="ce30"/>
        <table:table-column table:style-name="co33" table:default-cell-style-name="Default"/>
        <table:table-column table:style-name="co34" table:default-cell-style-name="Default"/>
        <table:table-column table:style-name="co4"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14" table:default-cell-style-name="Default"/>
        <table:table-column table:style-name="co10" table:default-cell-style-name="Default"/>
        <table:table-column table:style-name="co7" table:default-cell-style-name="Default"/>
        <table:table-column table:style-name="co4" table:default-cell-style-name="Default"/>
        <table:table-column table:style-name="co7" table:default-cell-style-name="Default"/>
        <table:table-column table:style-name="co8" table:default-cell-style-name="Default"/>
        <table:table-column table:style-name="co11" table:number-columns-repeated="2" table:default-cell-style-name="Default"/>
        <table:table-column table:style-name="co4" table:default-cell-style-name="Default"/>
        <table:table-column table:style-name="co12" table:default-cell-style-name="Default"/>
        <table:table-column table:style-name="co7" table:default-cell-style-name="Default"/>
        <table:table-column table:style-name="co8" table:default-cell-style-name="Default"/>
        <table:table-column table:style-name="co13" table:default-cell-style-name="ce30"/>
        <table:table-column table:style-name="co14" table:default-cell-style-name="Default"/>
        <table:table-column table:style-name="co15" table:default-cell-style-name="Default"/>
        <table:table-column table:style-name="co7" table:default-cell-style-name="Default"/>
        <table:table-column table:style-name="co8" table:default-cell-style-name="Default"/>
        <table:table-column table:style-name="co18" table:number-columns-repeated="996" table:default-cell-style-name="Default"/>
        <table:table-row table:style-name="ro36">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style-name="ce36"/>
          <table:covered-table-cell table:number-columns-repeated="2" table:style-name="ce34"/>
          <table:table-cell table:style-name="ce39" table:number-columns-repeated="16"/>
          <table:table-cell table:style-name="ce42"/>
          <table:table-cell table:style-name="Default"/>
          <table:table-cell table:number-columns-repeated="1000"/>
        </table:table-row>
        <table:table-row table:style-name="ro36">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Elisa Corniani</text:p>
          </table:table-cell>
          <table:covered-table-cell table:number-columns-repeated="3" table:style-name="ce36"/>
          <table:table-cell table:number-columns-repeated="16"/>
          <table:table-cell table:style-name="ce30"/>
          <table:table-cell table:style-name="Default"/>
          <table:table-cell table:number-columns-repeated="1000"/>
        </table:table-row>
        <table:table-row table:style-name="ro2">
          <table:table-cell table:style-name="ce32" table:number-columns-repeated="2"/>
          <table:table-cell table:number-columns-repeated="20"/>
          <table:table-cell table:style-name="ce30"/>
          <table:table-cell table:style-name="Default"/>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33" table:number-columns-repeated="996"/>
        </table:table-row>
        <table:table-row table:style-name="ro37">
          <table:covered-table-cell table:style-name="ce33"/>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14" office:value-type="string">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33" table:number-columns-repeated="996"/>
        </table:table-row>
        <table:table-row table:style-name="ro38">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PORT</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4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ce6" table:number-columns-repeated="996"/>
        </table:table-row>
        <table:table-row table:style-name="ro8">
          <table:table-cell table:style-name="ce13"/>
          <table:table-cell table:style-name="ce5" office:value-type="string">
            <text:p>Convenzionamento per la gestione degli impianti sportivi</text:p>
          </table:table-cell>
          <table:table-cell table:style-name="ce5" office:value-type="string">
            <text:p>L.R. 8/2015 – Delibera di Giunta comunale linee di indirizzo</text:p>
          </table:table-cell>
          <table:table-cell table:style-name="ce36" office:value-type="string">
            <text:p>SU ISTANZA DI PARTE E PROCEDIMENTO D'UFFICIO</text:p>
          </table:table-cell>
          <table:table-cell table:style-name="ce15" office:value-type="string">
            <text:p>Piano di utilizzo e Piano di conduzione tecnica ex art. 27 L.R. 8/2015</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PORT</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Determin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1"/>
          <table:table-cell table:style-name="ce45" office:value-type="float" office:value="30">
            <text:p>30</text:p>
          </table:table-cell>
          <table:table-cell table:style-name="ce36" office:value-type="string">
            <text:p>Segretario comunale – dott.Luca Morabito</text:p>
          </table:table-cell>
          <table:table-cell table:style-name="ce36" office:value-type="string">
            <text:p>comunicazione a <text:a xlink:href="mailto:legnaro.pd@cert.ip-veneto.net">legnaro.pd@cert.ip-veneto.net</text:a></text:p>
          </table:table-cell>
          <table:table-cell table:style-name="ce36" office:value-type="string">
            <text:p>049-8838901</text:p>
          </table:table-cell>
          <table:table-cell table:style-name="ce4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39">
          <table:table-cell table:style-name="ce13"/>
          <table:table-cell table:style-name="ce5" office:value-type="string">
            <text:p>Concessioni contributi ordinari per associazioni <text:s/>sportive in convenzionamento </text:p>
          </table:table-cell>
          <table:table-cell table:style-name="ce5" office:value-type="string">
            <text:p>Art. 4 co. 2 lettera b) Regolamento comunale contributi e sovvenzioni</text:p>
          </table:table-cell>
          <table:table-cell table:style-name="ce5" office:value-type="string">
            <text:p>SU ISTANZA DI PARTE E PROCEDIMENTO D'UFFICIO</text:p>
          </table:table-cell>
          <table:table-cell table:style-name="ce15" office:value-type="string">
            <text:p>documentazione di cui all'art. 4 Regolamento comunale contributi e sovvenzioni</text:p>
          </table:table-cell>
          <table:table-cell table:style-name="ce17" office:value-type="string">
            <text:p><text:a xlink:href="http://www.comune.legnaro.pd.it/c028044/zf/index.php/servizi-aggiuntivi/index/index/idtesto/122">http://www.comune.legnaro.pd.it/c028044/zf/index.php/servizi-aggiuntivi/index/index/idtesto/122</text:a></text:p>
          </table:table-cell>
          <table:table-cell table:style-name="ce5" office:value-type="string">
            <text:p>SETTORE 1 </text:p>
          </table:table-cell>
          <table:table-cell table:style-name="ce5" office:value-type="string">
            <text:p>SPORT</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Deliberazione di Giunta comun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1"/>
          <table:table-cell table:style-name="ce45" office:value-type="float" office:value="30">
            <text:p>30</text:p>
          </table:table-cell>
          <table:table-cell table:style-name="ce36" office:value-type="string">
            <text:p>Segretario comunale – dott.Luca Morabito</text:p>
          </table:table-cell>
          <table:table-cell table:style-name="ce36" office:value-type="string">
            <text:p>comunicazione a <text:a xlink:href="mailto:legnaro.pd@cert.ip-veneto.net">legnaro.pd@cert.ip-veneto.net</text:a></text:p>
          </table:table-cell>
          <table:table-cell table:style-name="ce36" office:value-type="string">
            <text:p>049-8838901</text:p>
          </table:table-cell>
          <table:table-cell table:style-name="ce4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40">
          <table:table-cell table:style-name="ce13"/>
          <table:table-cell table:style-name="ce5" office:value-type="string">
            <text:p>Concessioni di patrocinio oneroso e contributi per singole iniziative sportive</text:p>
          </table:table-cell>
          <table:table-cell table:style-name="ce5" office:value-type="string">
            <text:p>Art. 5 Regolamento comunale contributi e sovvenzioni</text:p>
          </table:table-cell>
          <table:table-cell table:style-name="ce5" office:value-type="string">
            <text:p>SU ISTANZA DI PARTE E PROCEDIMENTO D'UFFICIO</text:p>
          </table:table-cell>
          <table:table-cell table:style-name="ce15" office:value-type="string">
            <text:p>documentazione di cui all'artt. 5 e 7 Regolamento comunale contributi e sovvenzioni</text:p>
          </table:table-cell>
          <table:table-cell table:style-name="ce17" office:value-type="string">
            <text:p><text:a xlink:href="http://www.comune.legnaro.pd.it/c028044/zf/index.php/servizi-aggiuntivi/index/index/idtesto/122">http://www.comune.legnaro.pd.it/c028044/zf/index.php/servizi-aggiuntivi/index/index/idtesto/122</text:a></text:p>
          </table:table-cell>
          <table:table-cell table:style-name="ce5" office:value-type="string">
            <text:p>SETTORE 1 </text:p>
          </table:table-cell>
          <table:table-cell table:style-name="ce5" office:value-type="string">
            <text:p>SPORT</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Deliberazione di Giunta comun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1"/>
          <table:table-cell table:style-name="ce45" office:value-type="float" office:value="30">
            <text:p>30</text:p>
          </table:table-cell>
          <table:table-cell table:style-name="ce36" office:value-type="string">
            <text:p>Segretario comunale – dott.Luca Morabito</text:p>
          </table:table-cell>
          <table:table-cell table:style-name="ce36" office:value-type="string">
            <text:p>comunicazione a <text:a xlink:href="mailto:legnaro.pd@cert.ip-veneto.net">legnaro.pd@cert.ip-veneto.net</text:a></text:p>
          </table:table-cell>
          <table:table-cell table:style-name="ce36" office:value-type="string">
            <text:p>049-8838901</text:p>
          </table:table-cell>
          <table:table-cell table:style-name="ce4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table-cell table:style-name="ce7" office:value-type="string" table:number-columns-spanned="3" table:number-rows-spanned="1">
            <text:p>**** GIUDIZIO CONTRO L’AMMINISTRAZIONE INADEMPIENTE E NEI CASI DI SILENZIO INADEMPIMENTO</text:p>
          </table:table-cell>
          <table:covered-table-cell table:number-columns-repeated="2"/>
          <table:table-cell table:number-columns-repeated="1012"/>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table-cell table:number-columns-repeated="1012"/>
        </table:table-row>
        <table:table-row table:style-name="ro17" table:number-rows-repeated="1048561">
          <table:table-cell table:number-columns-repeated="1024"/>
        </table:table-row>
        <table:table-row table:style-name="ro17">
          <table:table-cell table:number-columns-repeated="1024"/>
        </table:table-row>
      </table:table>
      <table:table table:name="URP-INFORMAGIOVANI_CITTADINI"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3"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14" table:default-cell-style-name="Default"/>
        <table:table-column table:style-name="co10" table:default-cell-style-name="Default"/>
        <table:table-column table:style-name="co7" table:default-cell-style-name="Default"/>
        <table:table-column table:style-name="co4" table:default-cell-style-name="Default"/>
        <table:table-column table:style-name="co7" table:default-cell-style-name="Default"/>
        <table:table-column table:style-name="co8" table:default-cell-style-name="Default"/>
        <table:table-column table:style-name="co11" table:number-columns-repeated="2" table:default-cell-style-name="Default"/>
        <table:table-column table:style-name="co4" table:default-cell-style-name="Default"/>
        <table:table-column table:style-name="co12" table:default-cell-style-name="Default"/>
        <table:table-column table:style-name="co7" table:default-cell-style-name="Default"/>
        <table:table-column table:style-name="co8" table:default-cell-style-name="Default"/>
        <table:table-column table:style-name="co13" table:default-cell-style-name="ce30"/>
        <table:table-column table:style-name="co14" table:default-cell-style-name="Default"/>
        <table:table-column table:style-name="co15" table:default-cell-style-name="Default"/>
        <table:table-column table:style-name="co7" table:default-cell-style-name="Default"/>
        <table:table-column table:style-name="co8" table:default-cell-style-name="Default"/>
        <table:table-column table:style-name="co18" table:number-columns-repeated="996" table:default-cell-style-name="Default"/>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34"/>
          <table:table-cell table:style-name="ce39" table:number-columns-repeated="16"/>
          <table:table-cell table:style-name="ce42"/>
          <table:table-cell table:style-name="Default"/>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Elisa Corniani</text:p>
          </table:table-cell>
          <table:covered-table-cell table:number-columns-repeated="3" table:style-name="ce36"/>
          <table:table-cell table:number-columns-repeated="16"/>
          <table:table-cell table:style-name="ce30"/>
          <table:table-cell table:style-name="Default"/>
          <table:table-cell table:number-columns-repeated="1000"/>
        </table:table-row>
        <table:table-row table:style-name="ro2">
          <table:table-cell table:style-name="ce32" table:number-columns-repeated="2"/>
          <table:table-cell table:number-columns-repeated="20"/>
          <table:table-cell table:style-name="ce30"/>
          <table:table-cell table:style-name="Default"/>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33" table:number-columns-repeated="996"/>
        </table:table-row>
        <table:table-row table:style-name="ro41">
          <table:covered-table-cell table:style-name="ce33"/>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33" table:number-columns-repeated="996"/>
        </table:table-row>
        <table:table-row table:style-name="ro10">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URP-INFORMAGIOVANI/INFORMACITTADIN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4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ce6" table:number-columns-repeated="996"/>
        </table:table-row>
        <table:table-row table:style-name="ro42">
          <table:table-cell table:style-name="ce5"/>
          <table:table-cell table:style-name="ce5" office:value-type="string">
            <text:p>Segnalazioni e reclami</text:p>
          </table:table-cell>
          <table:table-cell table:style-name="ce5" office:value-type="string">
            <text:p>Legge 150/2000</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URP-INFORMAGIOVANI/INFORMACITTADIN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2"/>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52"/>
          <table:table-cell table:style-name="ce45" office:value-type="float" office:value="30">
            <text:p>30</text:p>
          </table:table-cell>
          <table:table-cell table:style-name="ce36" office:value-type="string">
            <text:p>Segretario comunale – dott.Luca Morabito</text:p>
          </table:table-cell>
          <table:table-cell table:style-name="ce36" office:value-type="string">
            <text:p>comunicazione a <text:a xlink:href="mailto:legnaro.pd@cert.ip-veneto.net">legnaro.pd@cert.ip-veneto.net</text:a></text:p>
          </table:table-cell>
          <table:table-cell table:style-name="ce36" office:value-type="string">
            <text:p>049-8838901</text:p>
          </table:table-cell>
          <table:table-cell table:style-name="ce4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31">
          <table:table-cell table:style-name="ce5"/>
          <table:table-cell table:style-name="ce5" office:value-type="string">
            <text:p>Attuazione di progettualità in ambito sussidiario per azioni locali relativi alle politiche giovanili</text:p>
          </table:table-cell>
          <table:table-cell table:style-name="ce5" office:value-type="string">
            <text:p>Art. 118, comma 4 Cost.</text:p>
          </table:table-cell>
          <table:table-cell table:style-name="ce5" office:value-type="string">
            <text:p>SU ISTANZA DI PARTE E PROCEDIMENTO D'UFFICIO</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URP-INFORMAGIOVANI/INFORMACITTADIN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46" office:value-type="string">
            <text:p>Deliberazione di giunta comun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52"/>
          <table:table-cell table:style-name="ce4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ce6"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table-cell table:style-name="ce7" office:value-type="string" table:number-columns-spanned="3" table:number-rows-spanned="1">
            <text:p>**** GIUDIZIO CONTRO L’AMMINISTRAZIONE INADEMPIENTE E NEI CASI DI SILENZIO INADEMPIMENTO</text:p>
          </table:table-cell>
          <table:covered-table-cell table:number-columns-repeated="2"/>
          <table:table-cell table:number-columns-repeated="1012"/>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table-cell table:number-columns-repeated="1012"/>
        </table:table-row>
        <table:table-row table:style-name="ro17" table:number-rows-repeated="1048562">
          <table:table-cell table:number-columns-repeated="1024"/>
        </table:table-row>
        <table:table-row table:style-name="ro17">
          <table:table-cell table:number-columns-repeated="1024"/>
        </table:table-row>
      </table:table>
      <table:table table:name="PROTOCOLLO" table:style-name="ta1" table:print="false">
        <office:forms form:automatic-focus="false" form:apply-design-mode="false"/>
        <table:table-column table:style-name="co1" table:default-cell-style-name="ce6"/>
        <table:table-column table:style-name="co2" table:default-cell-style-name="ce12"/>
        <table:table-column table:style-name="co3" table:default-cell-style-name="ce12"/>
        <table:table-column table:style-name="co3" table:default-cell-style-name="ce6"/>
        <table:table-column table:style-name="co4" table:number-columns-repeated="3" table:default-cell-style-name="ce6"/>
        <table:table-column table:style-name="co6" table:default-cell-style-name="ce6"/>
        <table:table-column table:style-name="co7" table:default-cell-style-name="ce6"/>
        <table:table-column table:style-name="co8" table:number-columns-repeated="2" table:default-cell-style-name="ce6"/>
        <table:table-column table:style-name="co14" table:default-cell-style-name="ce6"/>
        <table:table-column table:style-name="co10" table:default-cell-style-name="ce6"/>
        <table:table-column table:style-name="co7" table:default-cell-style-name="ce6"/>
        <table:table-column table:style-name="co4" table:default-cell-style-name="ce6"/>
        <table:table-column table:style-name="co7" table:default-cell-style-name="ce6"/>
        <table:table-column table:style-name="co8" table:default-cell-style-name="ce6"/>
        <table:table-column table:style-name="co11" table:number-columns-repeated="2" table:default-cell-style-name="ce6"/>
        <table:table-column table:style-name="co4" table:default-cell-style-name="ce6"/>
        <table:table-column table:style-name="co12" table:default-cell-style-name="ce6"/>
        <table:table-column table:style-name="co7" table:default-cell-style-name="ce6"/>
        <table:table-column table:style-name="co8" table:default-cell-style-name="ce6"/>
        <table:table-column table:style-name="co13" table:default-cell-style-name="ce12"/>
        <table:table-column table:style-name="co14" table:default-cell-style-name="ce6"/>
        <table:table-column table:style-name="co15" table:default-cell-style-name="ce6"/>
        <table:table-column table:style-name="co7" table:default-cell-style-name="ce6"/>
        <table:table-column table:style-name="co8" table:default-cell-style-name="ce6"/>
        <table:table-column table:style-name="co18" table:number-columns-repeated="996" table:default-cell-style-name="ce6"/>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13"/>
          <table:table-cell table:style-name="ce18" table:number-columns-repeated="16"/>
          <table:table-cell table:style-name="ce28"/>
          <table:table-cell table:style-name="ce6"/>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Elisa Corniani</text:p>
          </table:table-cell>
          <table:covered-table-cell table:number-columns-repeated="3" table:style-name="ce5"/>
          <table:table-cell table:number-columns-repeated="16"/>
          <table:table-cell table:style-name="ce12"/>
          <table:table-cell table:style-name="ce6"/>
          <table:table-cell table:number-columns-repeated="1000"/>
        </table:table-row>
        <table:table-row table:style-name="ro2">
          <table:table-cell table:style-name="ce2"/>
          <table:table-cell table:style-name="ce53"/>
          <table:table-cell table:number-columns-repeated="20"/>
          <table:table-cell table:style-name="ce12"/>
          <table:table-cell table:style-name="ce6"/>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4" table:number-columns-repeated="996"/>
        </table:table-row>
        <table:table-row table:style-name="ro43">
          <table:covered-table-cell table:style-name="ce4"/>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4" table:number-columns-repeated="996"/>
        </table:table-row>
        <table:table-row table:style-name="ro10">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PROTOCOLLO</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46"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12"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44">
          <table:table-cell table:style-name="ce5"/>
          <table:table-cell table:style-name="ce5" office:value-type="string">
            <text:p>Gestione registro di protocollo informatico</text:p>
          </table:table-cell>
          <table:table-cell table:style-name="ce5" office:value-type="string">
            <text:p>Decreto legislativo 7 marzo 2005, n. 82 Decreto del Presidente della Repubblica 28 dicembre 2000, n. 445 Decreto del Presidente del Consiglio dei Ministri 31 ottobre 2000 </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PROTOCOLLO</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46" office:value-type="string">
            <text:p>Registr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7"/>
          <table:table-cell table:style-name="ce12" office:value-type="string">
            <text:p>2 giorni lavorativi</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33">
          <table:table-cell table:style-name="ce5"/>
          <table:table-cell table:style-name="ce5" office:value-type="string">
            <text:p>Pubblicazione all’Albo Pretorio</text:p>
          </table:table-cell>
          <table:table-cell table:style-name="ce54" office:value-type="string">
            <text:p>Art. 32 L n. 69/2009 e s.m.i. Regolamento per l’organizzazione e la disciplina dell’Albo Pretorio on-line</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PROTOCOLLO</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46"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8" office:value-type="string">
            <text:p>Artt. 45 e 47 DPR 445 </text:p>
          </table:table-cell>
          <table:table-cell table:style-name="ce12" office:value-type="string">
            <text:p>Termine indicato dal richiedente</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44">
          <table:table-cell table:style-name="ce5"/>
          <table:table-cell table:style-name="ce15" office:value-type="string">
            <text:p>Approvazione Manuale di gestione documentale</text:p>
          </table:table-cell>
          <table:table-cell table:style-name="ce15" office:value-type="string">
            <text:p>D.P.R. 28 dicembre 2000 n. 445 - PCM 3 dicembre 2013 <text:s/>-llo informatico ai sensi degli artico De0-bis, 41, 47, 57-bis e 71, del Codice dell’Ammiistrazione digitale di cui al decreto legislativo n. 82 del 2005</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PROTOCOLLO</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46" office:value-type="string">
            <text:p>Delibera di Giunta comun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7"/>
          <table:table-cell table:style-name="ce55" office:value-type="string">
            <text:p>Termine fissato dalla normativa specialistica</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style-name="Default"/>
          <table:table-cell table:style-name="ce7" office:value-type="string" table:number-columns-spanned="3" table:number-rows-spanned="1">
            <text:p>**** GIUDIZIO CONTRO L’AMMINISTRAZIONE INADEMPIENTE E NEI CASI DI SILENZIO INADEMPIMENT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style-name="Default"/>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style-name="Default"/>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style-name="Default"/>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7" table:number-rows-repeated="1048561">
          <table:table-cell table:number-columns-repeated="1024"/>
        </table:table-row>
        <table:table-row table:style-name="ro17">
          <table:table-cell table:number-columns-repeated="1024"/>
        </table:table-row>
      </table:table>
      <table:table table:name="MESSI COMUNALI"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3"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14" table:default-cell-style-name="Default"/>
        <table:table-column table:style-name="co10" table:default-cell-style-name="Default"/>
        <table:table-column table:style-name="co7" table:default-cell-style-name="Default"/>
        <table:table-column table:style-name="co4" table:default-cell-style-name="Default"/>
        <table:table-column table:style-name="co7" table:default-cell-style-name="Default"/>
        <table:table-column table:style-name="co8" table:default-cell-style-name="Default"/>
        <table:table-column table:style-name="co11" table:number-columns-repeated="2" table:default-cell-style-name="Default"/>
        <table:table-column table:style-name="co4" table:default-cell-style-name="Default"/>
        <table:table-column table:style-name="co12" table:default-cell-style-name="Default"/>
        <table:table-column table:style-name="co7" table:default-cell-style-name="Default"/>
        <table:table-column table:style-name="co8" table:default-cell-style-name="Default"/>
        <table:table-column table:style-name="co13" table:default-cell-style-name="ce30"/>
        <table:table-column table:style-name="co14" table:default-cell-style-name="Default"/>
        <table:table-column table:style-name="co15" table:default-cell-style-name="Default"/>
        <table:table-column table:style-name="co7" table:default-cell-style-name="Default"/>
        <table:table-column table:style-name="co8" table:default-cell-style-name="Default"/>
        <table:table-column table:style-name="co18" table:number-columns-repeated="996" table:default-cell-style-name="Default"/>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34"/>
          <table:table-cell table:style-name="ce39" table:number-columns-repeated="16"/>
          <table:table-cell table:style-name="ce42"/>
          <table:table-cell table:style-name="Default"/>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Dott.ssa Elisa Corniani</text:p>
          </table:table-cell>
          <table:covered-table-cell table:number-columns-repeated="3" table:style-name="ce36"/>
          <table:table-cell table:number-columns-repeated="16"/>
          <table:table-cell table:style-name="ce30"/>
          <table:table-cell table:style-name="Default"/>
          <table:table-cell table:number-columns-repeated="1000"/>
        </table:table-row>
        <table:table-row table:style-name="ro2">
          <table:table-cell table:style-name="ce32" table:number-columns-repeated="2"/>
          <table:table-cell table:number-columns-repeated="20"/>
          <table:table-cell table:style-name="ce30"/>
          <table:table-cell table:style-name="Default"/>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33" table:number-columns-repeated="996"/>
        </table:table-row>
        <table:table-row table:style-name="ro45">
          <table:covered-table-cell table:style-name="ce33"/>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33" table:number-columns-repeated="996"/>
        </table:table-row>
        <table:table-row table:style-name="ro46">
          <table:table-cell table:style-name="ce56"/>
          <table:table-cell table:style-name="ce5" office:value-type="string">
            <text:p>Notifica atti di terzi</text:p>
          </table:table-cell>
          <table:table-cell table:style-name="ce13" office:value-type="string">
            <text:p>D. Lgs. n. 196 del 30 giugno 2003 "Codice in materia di protezione dei dati personali".</text:p>
            <text:p> L. n. 265 del 3 agosto 1999 "Disposizioni in materia di autonomia e ordinamento, nonché modifiche alla legge</text:p>
            <text:p>142/90".</text:p>
            <text:p> D.P.R. n. 600 del 29 settembre 1973 "Disposizioni comuni in materia di accertamento delle imposte sui</text:p>
            <text:p>redditi".</text:p>
            <text:p> C.p.c. - artt 137 e seguenti.</text:p>
            <text:p> L. n. 890 del 20 novembre 1982 "Notificazioni di atti a mezzo posta e di comunicazioni a mezzo posta</text:p>
            <text:p>connesse con la notificazione di atti giudiziari".</text:p>
            <text:p> D.P.R. n. 445 del 28 dicembre 2000 "Testo unico delle disposizioni legislative e regolamentari in materia di</text:p>
            <text:p>documentazione amministrativa".</text:p>
            <text:p> Codice di procedura civile</text:p>
          </table:table-cell>
          <table:table-cell table:style-name="ce5" office:value-type="string">
            <text:p>SU ISTANZA DI PARTE/PROCEDIMENTO D'UFFICIO</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MESSI COMUNAL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Certificazione</text:p>
          </table:table-cell>
          <table:table-cell table:style-name="ce5" office:value-type="string">
            <text:p>SETTORE 1</text:p>
          </table:table-cell>
          <table:table-cell table:style-name="ce23" office:value-type="string">
            <text:p>dott.ssa Elisa Corniani</text:p>
          </table:table-cell>
          <table:table-cell table:style-name="ce5" office:value-type="string">
            <text:p>049-8838901</text:p>
          </table:table-cell>
          <table:table-cell table:style-name="ce23" office:value-type="string">
            <text:p>legnaro.pd@cert.ip-veneto.net</text:p>
          </table:table-cell>
          <table:table-cell table:style-name="ce57"/>
          <table:table-cell table:style-name="ce12" office:value-type="string">
            <text:p>Termine indicato dal richiedente</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ce6"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table-cell table:style-name="ce7" office:value-type="string" table:number-columns-spanned="3" table:number-rows-spanned="1">
            <text:p>**** GIUDIZIO CONTRO L’AMMINISTRAZIONE INADEMPIENTE E NEI CASI DI SILENZIO INADEMPIMENTO</text:p>
          </table:table-cell>
          <table:covered-table-cell table:number-columns-repeated="2"/>
          <table:table-cell table:number-columns-repeated="1012"/>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table-cell table:number-columns-repeated="1012"/>
        </table:table-row>
        <table:table-row table:style-name="ro17" table:number-rows-repeated="1048564">
          <table:table-cell table:number-columns-repeated="1024"/>
        </table:table-row>
        <table:table-row table:style-name="ro17">
          <table:table-cell table:number-columns-repeated="1024"/>
        </table:table-row>
      </table:table>
      <table:table table:name="SERVIZI DEMOGRAFICI" table:style-name="ta1" table:print="false">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4" table:number-columns-repeated="3" table:default-cell-style-name="ce6"/>
        <table:table-column table:style-name="co6" table:default-cell-style-name="ce6"/>
        <table:table-column table:style-name="co7" table:default-cell-style-name="ce6"/>
        <table:table-column table:style-name="co8" table:number-columns-repeated="2" table:default-cell-style-name="ce6"/>
        <table:table-column table:style-name="co14" table:default-cell-style-name="ce6"/>
        <table:table-column table:style-name="co10" table:default-cell-style-name="ce6"/>
        <table:table-column table:style-name="co7" table:default-cell-style-name="ce6"/>
        <table:table-column table:style-name="co4" table:default-cell-style-name="ce6"/>
        <table:table-column table:style-name="co7" table:default-cell-style-name="ce6"/>
        <table:table-column table:style-name="co8" table:default-cell-style-name="ce6"/>
        <table:table-column table:style-name="co11" table:number-columns-repeated="2" table:default-cell-style-name="ce6"/>
        <table:table-column table:style-name="co4" table:default-cell-style-name="ce6"/>
        <table:table-column table:style-name="co12" table:default-cell-style-name="ce6"/>
        <table:table-column table:style-name="co7" table:default-cell-style-name="ce6"/>
        <table:table-column table:style-name="co8" table:default-cell-style-name="ce6"/>
        <table:table-column table:style-name="co13" table:default-cell-style-name="ce12"/>
        <table:table-column table:style-name="co14" table:default-cell-style-name="ce6"/>
        <table:table-column table:style-name="co15" table:default-cell-style-name="ce6"/>
        <table:table-column table:style-name="co7" table:default-cell-style-name="ce6"/>
        <table:table-column table:style-name="co8" table:default-cell-style-name="ce6"/>
        <table:table-column table:style-name="co18" table:number-columns-repeated="996" table:default-cell-style-name="ce6"/>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13"/>
          <table:table-cell table:style-name="ce18" table:number-columns-repeated="16"/>
          <table:table-cell table:style-name="ce28"/>
          <table:table-cell table:style-name="ce6"/>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Elisa Corniani</text:p>
          </table:table-cell>
          <table:covered-table-cell table:number-columns-repeated="3" table:style-name="ce5"/>
          <table:table-cell table:number-columns-repeated="16"/>
          <table:table-cell table:style-name="ce12"/>
          <table:table-cell table:style-name="ce6"/>
          <table:table-cell table:number-columns-repeated="1000"/>
        </table:table-row>
        <table:table-row table:style-name="ro2">
          <table:table-cell table:style-name="ce13"/>
          <table:table-cell table:style-name="ce2"/>
          <table:table-cell table:number-columns-repeated="20"/>
          <table:table-cell table:style-name="ce12"/>
          <table:table-cell table:style-name="ce6"/>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4" table:number-columns-repeated="996"/>
        </table:table-row>
        <table:table-row table:style-name="ro47">
          <table:covered-table-cell table:style-name="ce13"/>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4" table:number-columns-repeated="996"/>
        </table:table-row>
        <table:table-row table:style-name="ro30">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12"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48">
          <table:table-cell table:style-name="ce13"/>
          <table:table-cell table:style-name="ce5" office:value-type="string">
            <text:p>Iscrizione nati denunciati a Legnaro</text:p>
          </table:table-cell>
          <table:table-cell table:style-name="ce5" office:value-type="string">
            <text:p>DPR 396/2000</text:p>
          </table:table-cell>
          <table:table-cell table:style-name="ce5" office:value-type="string">
            <text:p>SU ISTANZA DI PARTE</text:p>
          </table:table-cell>
          <table:table-cell table:style-name="ce58" office:value-type="string">
            <text:p>attestazione di nascita (rilasciata dall'ostetrica o dal medico che ha assistito al parto) e documenti identificativi in corso di validità</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2">
            <text:p>2</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49">
          <table:table-cell table:style-name="ce13"/>
          <table:table-cell table:style-name="ce5" office:value-type="string">
            <text:p>Trascrizione atti di nascita denunciati in altri Comuni, all’Ospedale </text:p>
          </table:table-cell>
          <table:table-cell table:style-name="ce5" office:value-type="string">
            <text:p>DPR 396/2000</text:p>
          </table:table-cell>
          <table:table-cell table:style-name="ce5" office:value-type="string">
            <text:p>SU ISTANZA DI PARTE</text:p>
          </table:table-cell>
          <table:table-cell table:style-name="ce59" office:value-type="string">
            <text:p>attestazione di nascita (rilasciata dall'ostetrica o dal medico che ha assistito al parto) e documenti identificativi in corso di validità</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Tra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50">
          <table:table-cell table:style-name="ce13"/>
          <table:table-cell table:style-name="ce5" office:value-type="string">
            <text:p>Riconoscimento post nascita</text:p>
          </table:table-cell>
          <table:table-cell table:style-name="ce5" office:value-type="string">
            <text:p>Cod.Civ.</text:p>
            <text:p>DPR 396/2000</text:p>
          </table:table-cell>
          <table:table-cell table:style-name="ce5" office:value-type="string">
            <text:p>SU ISTANZA DI PARTE</text:p>
          </table:table-cell>
          <table:table-cell table:style-name="ce59" office:value-type="string">
            <text:p>dichiarazione della madre resa davanti all'Ufficiale di Stato Civile/attestazione di nascita (rilasciata dall'ostetrica o dal medico che ha assistito al parto) e documenti identificativi in corso di validità</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51">
          <table:table-cell table:style-name="ce13"/>
          <table:table-cell table:style-name="ce5" office:value-type="string">
            <text:p>Acquisto di cittadinanza italiana da parte di minori stranieri a seguito di cittadinanza del genitore o di adulti per matrimonio</text:p>
          </table:table-cell>
          <table:table-cell table:style-name="ce5" office:value-type="string">
            <text:p>Legge n. 91 del 05/02/1992</text:p>
            <text:p>Legge n. 94 del 15/07/2009</text:p>
          </table:table-cell>
          <table:table-cell table:style-name="ce5" office:value-type="string">
            <text:p>SU ISTANZA DI PARTE</text:p>
          </table:table-cell>
          <table:table-cell table:style-name="ce58" office:value-type="string">
            <text:p>- estratto dell'atto di nascita dell'avo italiano emigrato all'estero;</text:p>
            <text:p>- atti di nascita, relativi agli ascendenti del richiedente;</text:p>
            <text:p>- atti di matrimonio, dell'avo emigrato e di tutti i discendenti;</text:p>
            <text:p>- certificato rilasciato dall'autorità dello Stato estero che attesta la non naturalizzazione straniera dell'avo emigrato o la data dell'eventuale naturalizzazion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10" office:value-type="string">
            <text:p>Concess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52">
          <table:table-cell table:style-name="ce13"/>
          <table:table-cell table:style-name="ce5" office:value-type="string">
            <text:p>Acquisto di cittadinanza italiana per Decreto Presidente della Repubblica o Decreto Ministero Interno</text:p>
          </table:table-cell>
          <table:table-cell table:style-name="ce5" office:value-type="string">
            <text:p>Legge n. 91 del 05/02/1992</text:p>
            <text:p>Legge n. 94 del 15/07/2009</text:p>
            <text:p>DPR 572 del 12/10/1993</text:p>
          </table:table-cell>
          <table:table-cell table:style-name="ce5" office:value-type="string">
            <text:p>SU ISTANZA DI PARTE</text:p>
          </table:table-cell>
          <table:table-cell table:style-name="ce58" office:value-type="string">
            <text:p/>
            <text:p/>
            <text:p>passaporto in corso di validità;</text:p>
            <text:p/>
            <text:p>titolo di soggiorno;</text:p>
            <text:p/>
            <text:p>atto di nascita, di matrimonio legalizzato e tradotto a norma di legge.</text:p>
            <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Tra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13"/>
          <table:table-cell table:style-name="ce5" office:value-type="string">
            <text:p>Apposizione delle annotazioni di stato civile</text:p>
          </table:table-cell>
          <table:table-cell table:style-name="ce5" office:value-type="string">
            <text:p>Legge n. 91 del 05/02/1992</text:p>
            <text:p>Legge n. 94 del 15/07/2009</text:p>
          </table:table-cell>
          <table:table-cell table:style-name="ce5" office:value-type="string">
            <text:p>SU ISTANZA DI PARTE</text:p>
          </table:table-cell>
          <table:table-cell table:style-name="ce58" office:value-type="string">
            <text:p>atti originali da annotar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Tra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50">
            <text:p>5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53">
          <table:table-cell table:style-name="ce13"/>
          <table:table-cell table:style-name="ce5" office:value-type="string">
            <text:p>Riacquisto di cittadinanza italiana per rientro in Italia</text:p>
          </table:table-cell>
          <table:table-cell table:style-name="ce5" office:value-type="string">
            <text:p>Legge n. 91 del 05/02/1992</text:p>
          </table:table-cell>
          <table:table-cell table:style-name="ce5" office:value-type="string">
            <text:p>SU ISTANZA DI PARTE</text:p>
          </table:table-cell>
          <table:table-cell table:style-name="ce58" office:value-type="string">
            <text:p>- certificato di residenza;</text:p>
            <text:p>- <text:s/>atto di nascita o documentazione da cui risulti la condizione di ex cittadino italiano;</text:p>
            <text:p>- documentazione che attesti l’attuale cittadinanza;</text:p>
            <text:p>- dimostrazione della regolarità di soggiorno sul territorio italiano</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Concess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54">
          <table:table-cell table:style-name="ce13"/>
          <table:table-cell table:style-name="ce5" office:value-type="string">
            <text:p>Elezione di cittadinanza italiana di persona maggiorenne a seguito di riconoscimento paternità o maternità</text:p>
          </table:table-cell>
          <table:table-cell table:style-name="ce5" office:value-type="string">
            <text:p>Legge n. 91 del 05/02/1992</text:p>
          </table:table-cell>
          <table:table-cell table:style-name="ce5" office:value-type="string">
            <text:p>SU ISTANZA DI PARTE</text:p>
          </table:table-cell>
          <table:table-cell table:style-name="ce58" office:value-type="string">
            <text:p>- atto di nascita legalizzato e tradotto a norma di legge (se non già depositato presso una pubblica amministrazione italiana) - atto di riconoscimento (se non già registrato presso una pubblica amministrazione italiana)</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Concess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50">
            <text:p>5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55">
          <table:table-cell table:style-name="ce13"/>
          <table:table-cell table:style-name="ce5" office:value-type="string">
            <text:p>Riconoscimento di cittadinanza italiana per jure sanguinis</text:p>
          </table:table-cell>
          <table:table-cell table:style-name="ce5" office:value-type="string">
            <text:p>Circolare Ministero <text:s text:c="2"/>Interni K28.1</text:p>
          </table:table-cell>
          <table:table-cell table:style-name="ce5" office:value-type="string">
            <text:p>SU ISTANZA DI PARTE</text:p>
          </table:table-cell>
          <table:table-cell table:style-name="ce58" office:value-type="string">
            <text:p>- copia passaporto (anche delle pagine dove sono apposti i visti di ingresso</text:p>
            <text:p>Copia della dichiarazione di presenza rilasciata dalla Questura - copia del Codice fiscale</text:p>
            <text:p>Copia del titolo di occupazione dell’immobile <text:s/>oppure indicazione dei suoi estremi nella dichiarazione di residenza</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Tra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60">
            <text:p>6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13"/>
          <table:table-cell table:style-name="ce5" office:value-type="string">
            <text:p>Separazioni divorzi degiurisdizionalizzazione</text:p>
          </table:table-cell>
          <table:table-cell table:style-name="ce5" office:value-type="string">
            <text:p>DL. 132/2014 <text:s text:c="18"/>Legge n. 162-10/11/2014</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13"/>
          <table:table-cell table:style-name="ce5" office:value-type="string">
            <text:p>Celebrazione matrimoni civili, <text:s/>iscrizioni atti </text:p>
          </table:table-cell>
          <table:table-cell table:style-name="ce5" office:value-type="string">
            <text:p>DPR 396 del 03/11/2000</text:p>
          </table:table-cell>
          <table:table-cell table:style-name="ce5" office:value-type="string">
            <text:p>SU ISTANZA DI PARTE</text:p>
          </table:table-cell>
          <table:table-cell table:style-name="ce60"/>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56">
          <table:table-cell table:style-name="ce13"/>
          <table:table-cell table:style-name="ce5" office:value-type="string">
            <text:p>Pubblicazioni di matrimonio, <text:s/>pubblicazioni da altri comuni</text:p>
          </table:table-cell>
          <table:table-cell table:style-name="ce5" office:value-type="string">
            <text:p>DPR 396 del 03/11/2000</text:p>
          </table:table-cell>
          <table:table-cell table:style-name="ce5" office:value-type="string">
            <text:p>SU ISTANZA DI PARTE</text:p>
          </table:table-cell>
          <table:table-cell table:style-name="ce61" office:value-type="string">
            <text:p>- documenti di riconoscimento/identità in corso di validità</text:p>
            <text:p/>
            <text:p>- documenti necessari a comprovare l'inesistenza di impedimenti previsti dalla legge italiana agli artt. 84 e seguenti del Codice Civile, ad eccezione dei documenti detenuti da una Pubblica Amministrazione italiana che saranno richiesti d'ufficio</text:p>
            <text:p/>
            <text:p>- (eventuale) modulo di procura speciale per la nomina del procuratore speciale</text:p>
            <text:p/>
            <text:p>- una (se gli sposi sono entrambi residenti nel Comune di Legnaro) o due marche da bollo (se gli sposi risiedono in comuni diversi) da 16 euro ciascuna</text:p>
            <text:p/>
            <text:p>Ulteriori documenti che devono essere prodotti dagli interessati:</text:p>
            <text:p/>
            <text:p>- MATRIMONIO RELIGIOSO: richiesta di pubblicazione del parroco e del ministro di culto</text:p>
            <text:p/>
            <text:p>- SPOSI MINORENNI: decreto di ammissione al matrimonio rilasciato dal Tribunale per i minorenni di Venezia</text:p>
            <text:p/>
            <text:p>- SPOSA VEDOVA DA MENO DI 300 <text:s/>: dispensa dall'impedimento di cui all'art. 89 del codice civile, da richiedersi al Tribunale nella cui circoscrizione si trova il Comune di residenza</text:p>
            <text:p/>
            <text:p>- SPOSA DIVORZIATA DA MENO DI 300 <text:s/>: sentenza di scioglimento, cessazioni effetti civili o annullamento emessa dal Tribunale per la dispensa dall'impedimento di cui all'art. 89 del codice civile</text:p>
            <text:p/>
            <text:p>- SPOSI STRANIERI:</text:p>
            <text:p/>
            <text:p>• Attestazione di nulla osta (si consiglia di verificare sempre che le generalità riportate sul nulla osta o capacità matrimoniale coincidano esattamente con quelle indicate sul passaporto e con quelle registrate all'anagrafe del Comune di residenza) rilasciata da:</text:p>
            <text:p/>
            <text:p>• Autorità Consolare in Italia (la firma del Console sarà legalizzata presso la Prefettura - Sono esenti: Austria, Belgio, Bosnia Erzegovina, Cipro, Croazia, Danimarca,Estonia, Francia, Germania, Gran Bretagna, Grecia, Irlanda, Italia, Liechtenstein, Lussemburgo, Malta, Macedonia, Norvegia, Paesi Bassi, Polonia, Portogallo, Repubblica Ceca, Repubblica Moldava, Romania, Serbia, Montenegro, Slovenia, Spagna, Svezia, Svizzera, Turchia)</text:p>
            <text:p/>
            <text:p>• Autorità competente del proprio Paese (traduzione e legalizzazione presso il Consolato italiano all’estero)</text:p>
            <text:p/>
            <text:p>come da Convenzione di Londra 7.6.1968, Convenzione di Bruxelles 25.5.1987, Convenzione tra Italia e Jugoslavia Roma 3.12.1960</text:p>
            <text:p/>
            <text:p>• Certificato di capacità matrimoniale rilasciato dal Comune estero di residenza oppure dal Consolato straniero in Italia (Stati aderenti alla convenzione di Monaco del 1980: Austria, Belgio, Grecia, Italia, Germania, Lussemburgo,Paesi Bassi, Portogallo, Repubblica Moldova, Spagna, Svizzera, Turchia); per i cittadini svizzeri si applicano le norme di cui all'accordo di Berna del 16 novembre 1966, ratificato con legge 18 marzo 1968, n. 474; per i cittadini austriaci si applicano le norme di cui all'accordo di Vienna del 29 marzo 1990, ratificato con legge 5 ottobre 1991, n. 330; <text:s/><text:s text:c="2"/>- per i cittadini dei paesi che hanno aderito alla convenzione di Monaco del 1980, certificato di capacità matrimoniale rilasciato dal Comune estero di residenza oppure dal Consolato straniero in Italia;</text:p>
            <text:p/>
            <text:p>oltre ad altri documenti per specifiche e diverse nazionalità (consultare Ufficiale di stato Civile)</text:p>
            <text:p/>
            <text:p>Se gli sposi non conoscono la lingua italiana, devono essere assistiti da un interprete sia al momento della presentazione dei documenti sia all'atto dell'eventuale richiesta di pubblicazioni e della celebrazione del matrimonio.</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10"/>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10">
            <text:p>1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57">
          <table:table-cell table:style-name="ce13"/>
          <table:table-cell table:style-name="ce5" office:value-type="string">
            <text:p>Trascrizione matrimoni concordatari o di culti ammessi, da altri comuni </text:p>
          </table:table-cell>
          <table:table-cell table:style-name="ce5" office:value-type="string">
            <text:p>DPR 396/2000</text:p>
          </table:table-cell>
          <table:table-cell table:style-name="ce5" office:value-type="string">
            <text:p>SU ISTANZA DI PARTE</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10"/>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3">
          <table:table-cell table:style-name="ce13"/>
          <table:table-cell table:style-name="ce5" office:value-type="string">
            <text:p>Trascrizione sentenze decreti e rettifiche relative a matrimoni</text:p>
          </table:table-cell>
          <table:table-cell table:style-name="ce5" office:value-type="string">
            <text:p>DPR 396/2000</text:p>
          </table:table-cell>
          <table:table-cell table:style-name="ce5" office:value-type="string">
            <text:p>SU ISTANZA DI PARTE</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10"/>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44">
          <table:table-cell table:style-name="ce13"/>
          <table:table-cell table:style-name="ce5" office:value-type="string">
            <text:p>Trascrizione Atti di Stato Civile provenienti dall’estero </text:p>
          </table:table-cell>
          <table:table-cell table:style-name="ce5" office:value-type="string">
            <text:p>DPR 396/2000</text:p>
          </table:table-cell>
          <table:table-cell table:style-name="ce5" office:value-type="string">
            <text:p>SU ISTANZA DI PARTE</text:p>
          </table:table-cell>
          <table:table-cell table:style-name="ce13" office:value-type="string">
            <text:p>documento valido di identità</text:p>
            <text:p>domanda di trascrizione dell'atto in carta bollata.</text:p>
            <text:p>atto di stato civ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Tra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90">
            <text:p>9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58">
          <table:table-cell table:style-name="ce13"/>
          <table:table-cell table:style-name="ce5" office:value-type="string">
            <text:p>Trascrizione sentenze decreti e rettifiche (cambio nome, cognome, onomastica) relative a nascite</text:p>
          </table:table-cell>
          <table:table-cell table:style-name="ce5" office:value-type="string">
            <text:p>DPR 396/2000</text:p>
          </table:table-cell>
          <table:table-cell table:style-name="ce5" office:value-type="string">
            <text:p>SU ISTANZA DI PARTE</text:p>
          </table:table-cell>
          <table:table-cell table:style-name="ce13" office:value-type="string">
            <text:p>dichiarazione sostitutiva di certificazione, sottoscritta dal richiedente, attestante il luogo e la data di nascita, la residenza, lo stato di famiglia e la cittadinanza;</text:p>
            <text:p>eventuale documentazione utile a sostenere le motivazioni della richiesta;</text:p>
            <text:p>fotocopia di un documento di identità in corso di validità;</text:p>
            <text:p>dichiarazione di assenso degli eventuali cointeressati, accompagnata dalla fotocopia di un documento di identità degli stessi in corso di validità.</text:p>
            <text:p>Per la richiesta di pubblicazione all'Albo Pretorio, da trasmettere al comune di nascita e al comune di residenza (se diverso), è necessario presentare:</text:p>
            <text:p/>
            <text:p>avviso del cambiamento di nome e cognom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Tra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59">
          <table:table-cell table:style-name="ce13"/>
          <table:table-cell table:style-name="ce5" office:value-type="string">
            <text:p>Iscrizione atto di morte per evento nel Comune (avvenuta per cause violente e non violente)</text:p>
          </table:table-cell>
          <table:table-cell table:style-name="ce5" office:value-type="string">
            <text:p>Legge N.130 30.03.2001</text:p>
            <text:p>Legge Regionale del Veneto n. 18 del 04.03.2010</text:p>
          </table:table-cell>
          <table:table-cell table:style-name="ce5" office:value-type="string">
            <text:p>SU ISTANZA DI PARTE</text:p>
          </table:table-cell>
          <table:table-cell table:style-name="ce58" office:value-type="string">
            <text:p>Scheda ISTAT compilata dal medico curante attestante l'avvenuto decesso e la causa di morte;</text:p>
            <text:p>certificato necroscopico rilasciato dal Medico Legale dell'ASL competent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2">
            <text:p>2</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13"/>
          <table:table-cell table:style-name="ce5" office:value-type="string">
            <text:p>Trascrizione atti di morte per eventi avvenuti in altri Comuni </text:p>
          </table:table-cell>
          <table:table-cell table:style-name="ce5" office:value-type="string">
            <text:p>DPR 396/2000</text:p>
          </table:table-cell>
          <table:table-cell table:style-name="ce5" office:value-type="string">
            <text:p>SU ISTANZA DI PARTE</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Tra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60">
          <table:table-cell table:style-name="ce13"/>
          <table:table-cell table:style-name="ce5" office:value-type="string">
            <text:p>Processo Verbale per la manifestazione di Volontà del Defunto ai fini della Cremazione - Affidamento Urna - Dispersione <text:s/></text:p>
          </table:table-cell>
          <table:table-cell table:style-name="ce5" office:value-type="string">
            <text:p>Legge N.130 30.03.2001</text:p>
            <text:p>Legge Regionale del Veneto n. 18 del 04.03.2010 e Regolamento comunale di Polizia Mortuaria</text:p>
          </table:table-cell>
          <table:table-cell table:style-name="ce5" office:value-type="string">
            <text:p>SU ISTANZA DI PARTE</text:p>
          </table:table-cell>
          <table:table-cell table:style-name="ce13" office:value-type="string">
            <text:p>In caso di decesso avvenuto a Legnaro:</text:p>
            <text:p/>
            <text:p>1. <text:s/>richiesta di autorizzazione alla cremazione</text:p>
            <text:p/>
            <text:p>2. <text:s/>Dichiarazione su eventuale uso di pace maker da parte del defunto </text:p>
            <text:p/>
            <text:p>3. <text:s/>Dichiarazione relativa ai materiali della cassa (a cura dell’Impresa onoranze funebri)</text:p>
            <text:p/>
            <text:p>4. <text:s/>Verbale di verifica dell’identità del defunto e di regolarità di confezionamento del feretro (a cura dell’Impresa onoranze funebri)</text:p>
            <text:p/>
            <text:p>5. Richiesta affidamento urna cineraria</text:p>
            <text:p/>
            <text:p>In caso di decesso avvenuto fuori dal Comune di Legnaro:</text:p>
            <text:p/>
            <text:p>1. <text:s/>Copia del verbale di avvenuta cremazione</text:p>
            <text:p/>
            <text:p>2. Richiesta affidamento urna cineraria</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2">
            <text:p>2</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6">
          <table:table-cell table:style-name="ce13"/>
          <table:table-cell table:style-name="ce5" office:value-type="string">
            <text:p>Trasferimento salma/ceneri</text:p>
          </table:table-cell>
          <table:table-cell table:style-name="ce5" office:value-type="string">
            <text:p>Legge N.130 30.03.2001</text:p>
            <text:p>Legge Regionale del Veneto n. 18 del 04.03.2010 e Regolamento comunale di Polizia Mortuaria</text:p>
          </table:table-cell>
          <table:table-cell table:style-name="ce5" office:value-type="string">
            <text:p>SU ISTANZA DI PARTE</text:p>
          </table:table-cell>
          <table:table-cell table:style-name="ce15" office:value-type="string">
            <text:p>Autorizzazione ULSS</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CIMITERIAL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64"/>
          <table:table-cell table:style-name="ce4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Default" table:number-columns-repeated="996"/>
        </table:table-row>
        <table:table-row table:style-name="ro6">
          <table:table-cell table:style-name="ce13"/>
          <table:table-cell table:style-name="ce5" office:value-type="string">
            <text:p>Autorizzazione alla Cremazione Resti Mortali</text:p>
          </table:table-cell>
          <table:table-cell table:style-name="ce5" office:value-type="string">
            <text:p>Legge N.130 30.03.2001</text:p>
            <text:p>Legge Regionale del Veneto n. 18 del 04.03.2010 e Regolamento comunale di Polizia Mortuaria</text:p>
          </table:table-cell>
          <table:table-cell table:style-name="ce5" office:value-type="string">
            <text:p>SU ISTANZA DI PARTE</text:p>
          </table:table-cell>
          <table:table-cell table:style-name="ce15" office:value-type="string">
            <text:p>Autorizzazione ULSS</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10">
            <text:p>1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13"/>
          <table:table-cell table:style-name="ce5" office:value-type="string">
            <text:p>Tenuta del Registro Unico per le Cremazioni</text:p>
          </table:table-cell>
          <table:table-cell table:style-name="ce5" office:value-type="string">
            <text:p>Legge Regionale del Veneto n. 18 del 04.03.2010</text:p>
          </table:table-cell>
          <table:table-cell table:style-name="ce5" office:value-type="string">
            <text:p>PROCEDIMENTO D'UFFICIO</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10">
            <text:p>1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61">
          <table:table-cell table:style-name="ce13"/>
          <table:table-cell table:style-name="ce5" office:value-type="string">
            <text:p>Cancellazione dall'Anagrafe Italiani Residenti all'Estero per irreperibilità presunta</text:p>
          </table:table-cell>
          <table:table-cell table:style-name="ce5" office:value-type="string">
            <text:p>Legge 470 del 27/10/1988</text:p>
          </table:table-cell>
          <table:table-cell table:style-name="ce5" office:value-type="string">
            <text:p>PROCEDIMENTO D'UFFICIO</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5">
            <text:p>5</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 -******</text:p>
          </table:table-cell>
          <table:table-cell table:style-name="ce29" table:number-columns-repeated="3"/>
          <table:table-cell table:number-columns-repeated="996"/>
        </table:table-row>
        <table:table-row table:style-name="ro62">
          <table:table-cell table:style-name="ce13"/>
          <table:table-cell table:style-name="ce5" office:value-type="string">
            <text:p>Cancellazione dall'Anagrafe Italiani Residenti all'Estero, su istanza dell'interessato</text:p>
          </table:table-cell>
          <table:table-cell table:style-name="ce5" office:value-type="string">
            <text:p>Legge 470 del 27/10/1988</text:p>
          </table:table-cell>
          <table:table-cell table:style-name="ce5" office:value-type="string">
            <text:p>SU ISTANZA DI PARTE</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5">
            <text:p>5</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48">
          <table:table-cell table:style-name="ce13"/>
          <table:table-cell table:style-name="ce5" office:value-type="string">
            <text:p>Cambio Indirizzo</text:p>
          </table:table-cell>
          <table:table-cell table:style-name="ce5" office:value-type="string">
            <text:p>Legge 1228 del 14/12/1954 <text:s text:c="16"/>DPR 154/2012</text:p>
          </table:table-cell>
          <table:table-cell table:style-name="ce5" office:value-type="string">
            <text:p>SU ISTANZA DI PARTE</text:p>
          </table:table-cell>
          <table:table-cell table:style-name="ce58" office:value-type="string">
            <text:p>fotocopia del documento di identità di tutti i componenti del nucleo familiare che si trasferisce, anche minorenni.</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string">
            <text:p>2, efficacia giuridica collegata alla condizione sospensiva del buon esito degli accertamenti previsti dalla normativa 45gg +45gg di eventuale proroga</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48">
          <table:table-cell table:style-name="ce13"/>
          <table:table-cell table:style-name="ce5" office:value-type="string">
            <text:p>Iscrizioni anagrafiche</text:p>
          </table:table-cell>
          <table:table-cell table:style-name="ce5" office:value-type="string">
            <text:p>Legge 1228 del 14/12/1954 <text:s/>DPR 154/2012</text:p>
          </table:table-cell>
          <table:table-cell table:style-name="ce5" office:value-type="string">
            <text:p>SU ISTANZA DI PARTE e PROCEDIMENTO D'UFFICIO</text:p>
          </table:table-cell>
          <table:table-cell table:style-name="ce58" office:value-type="string">
            <text:p>fotocopia del documento di identità di tutti i componenti del nucleo familiare che si trasferisce, anche minorenni.</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string">
            <text:p>2, efficacia giuridica collegata alla condizione sospensiva del buon esito degli accertamenti previsti dalla normativa 45gg +45gg di eventuale proroga</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13"/>
          <table:table-cell table:style-name="ce5" office:value-type="string">
            <text:p>Cancellazioni anagrafiche</text:p>
          </table:table-cell>
          <table:table-cell table:style-name="ce5" office:value-type="string">
            <text:p>Legge 1228 del 14/12/1954 <text:s/>DPR 154/2012</text:p>
          </table:table-cell>
          <table:table-cell table:style-name="ce5" office:value-type="string">
            <text:p>PROCEDIMENTO D'UFFICIO</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5">
            <text:p>5</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 -******</text:p>
          </table:table-cell>
          <table:table-cell table:style-name="ce29" table:number-columns-repeated="3"/>
          <table:table-cell table:number-columns-repeated="996"/>
        </table:table-row>
        <table:table-row table:style-name="ro11">
          <table:table-cell table:style-name="ce13"/>
          <table:table-cell table:style-name="ce5" office:value-type="string">
            <text:p>Certificazioni storiche</text:p>
          </table:table-cell>
          <table:table-cell table:style-name="ce5" office:value-type="string">
            <text:p>DPR 223 del 30/05/1989</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60">
            <text:p>6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13"/>
          <table:table-cell table:style-name="ce5" office:value-type="string">
            <text:p>Rilascio certificati anagrafici a privati</text:p>
          </table:table-cell>
          <table:table-cell table:style-name="ce5" office:value-type="string">
            <text:p>L. 183/2011</text:p>
          </table:table-cell>
          <table:table-cell table:style-name="ce5" office:value-type="string">
            <text:p>SU ISTANZA DI PARTE</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13"/>
          <table:table-cell table:style-name="ce5" office:value-type="string">
            <text:p>Rilascio carte d'identità</text:p>
          </table:table-cell>
          <table:table-cell table:style-name="ce5" office:value-type="string">
            <text:p>Art. 3 L. 1185/67</text:p>
          </table:table-cell>
          <table:table-cell table:style-name="ce5" office:value-type="string">
            <text:p>SU ISTANZA DI PARTE</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13"/>
          <table:table-cell table:style-name="ce5" office:value-type="string">
            <text:p>Autentica di firme su dichiarazione atto notorietà</text:p>
          </table:table-cell>
          <table:table-cell table:style-name="ce5" office:value-type="string">
            <text:p>Art. 21 e 47 <text:s text:c="16"/>DPR 445/2000</text:p>
          </table:table-cell>
          <table:table-cell table:style-name="ce5" office:value-type="string">
            <text:p>SU ISTANZA DI PARTE</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13"/>
          <table:table-cell table:style-name="ce5" office:value-type="string">
            <text:p>Autentica di firme su certificati di proprietà</text:p>
          </table:table-cell>
          <table:table-cell table:style-name="ce5" office:value-type="string">
            <text:p>Art. 7 D.L. 223/2006 convertito in L. 248/2006</text:p>
          </table:table-cell>
          <table:table-cell table:style-name="ce5" office:value-type="string">
            <text:p>SU ISTANZA DI PARTE</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13"/>
          <table:table-cell table:style-name="ce5" office:value-type="string">
            <text:p>Rilascio certificati di stato civile</text:p>
          </table:table-cell>
          <table:table-cell table:style-name="ce5" office:value-type="string">
            <text:p>L. 405/1990</text:p>
          </table:table-cell>
          <table:table-cell table:style-name="ce5" office:value-type="string">
            <text:p>SU ISTANZA DI PARTE</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63">
          <table:table-cell table:style-name="ce13"/>
          <table:table-cell table:style-name="ce5" office:value-type="string">
            <text:p>Iscrizione all'Anagrafe Italiani Residenti all'Estero</text:p>
          </table:table-cell>
          <table:table-cell table:style-name="ce5" office:value-type="string">
            <text:p>DPR 223 del 30/05/1989</text:p>
            <text:p>Legge 470 del 27/10/1988</text:p>
            <text:p>DPR 154/2012</text:p>
          </table:table-cell>
          <table:table-cell table:style-name="ce5" office:value-type="string">
            <text:p>SU ISTANZA DI PARTE e PROCEDIMENTO D'UFFICIO</text:p>
          </table:table-cell>
          <table:table-cell table:style-name="ce58" office:value-type="string">
            <text:p>documento d’identità in corso di validità, oltre a quello degli eventuali familiari conviventi</text:p>
            <text:p>documentazione comprovante la residenza all'estero</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2">
            <text:p>2</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 -******</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64">
          <table:table-cell table:style-name="ce13"/>
          <table:table-cell table:style-name="ce5" office:value-type="string">
            <text:p>Controlli anagrafici e del nucleo familiare </text:p>
          </table:table-cell>
          <table:table-cell table:style-name="ce5" office:value-type="string">
            <text:p>D.L. 04/20219 convertito con modificazioni dalla L. 28 marzo 2019, n. 26</text:p>
          </table:table-cell>
          <table:table-cell table:style-name="ce5" office:value-type="string">
            <text:p>PROCEDIMENTO D'UFFICIO</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string">
            <text:p>Termini fissati dalla normativa specifica</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 -******</text:p>
          </table:table-cell>
          <table:table-cell table:style-name="ce29" table:number-columns-repeated="3"/>
          <table:table-cell table:number-columns-repeated="996"/>
        </table:table-row>
        <table:table-row table:style-name="ro6">
          <table:table-cell table:style-name="ce13"/>
          <table:table-cell table:style-name="ce5" office:value-type="string">
            <text:p>Formazione e aggiornamento delle liste di leva</text:p>
          </table:table-cell>
          <table:table-cell table:style-name="ce5" office:value-type="string">
            <text:p>D. lgs. 15 marzo 2010, n. 66 - Dpr 15 marzo 2010, n. 90 - Decreto ministeriale 20 settembre 2004. Legge 23 agosto 2004, n. 226</text:p>
          </table:table-cell>
          <table:table-cell table:style-name="ce5" office:value-type="string">
            <text:p>PROCEDIMENTO D'UFFICIO</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string">
            <text:p>Termini fissati dalla normativa specifica</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6">
          <table:table-cell table:style-name="ce13"/>
          <table:table-cell table:style-name="ce5" office:value-type="string">
            <text:p>Aggiornamento ruoli matricolari</text:p>
          </table:table-cell>
          <table:table-cell table:style-name="ce5" office:value-type="string">
            <text:p>D. lgs. 15 marzo 2010, n. 66 - Dpr 15 marzo 2010, n. 90 - Decreto ministeriale 20 settembre 2004. Legge 23 agosto 2004, n. 226</text:p>
          </table:table-cell>
          <table:table-cell table:style-name="ce5" office:value-type="string">
            <text:p>PROCEDIMENTO D'UFFICIO</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string">
            <text:p>Termini fissati dalla normativa specifica</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11">
          <table:table-cell table:style-name="ce13"/>
          <table:table-cell table:style-name="ce5" office:value-type="string">
            <text:p>Leva militare - certificato di esito di leva</text:p>
          </table:table-cell>
          <table:table-cell table:style-name="ce5" office:value-type="string">
            <text:p>D.Lgs. 15 marzo 2010, n.66</text:p>
          </table:table-cell>
          <table:table-cell table:style-name="ce5" office:value-type="string">
            <text:p>SU ISTANZA DI PARTE</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13"/>
          <table:table-cell table:style-name="ce5" office:value-type="string">
            <text:p>Leva militare - vidimazione congedo</text:p>
          </table:table-cell>
          <table:table-cell table:style-name="ce5" office:value-type="string">
            <text:p>D.Lgs. 15 marzo 2010, n.66</text:p>
          </table:table-cell>
          <table:table-cell table:style-name="ce5" office:value-type="string">
            <text:p>SU ISTANZA DI PARTE</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13"/>
          <table:table-cell table:style-name="ce5" office:value-type="string">
            <text:p>Leva militare – certificato di iscrizione nella lista di leva</text:p>
          </table:table-cell>
          <table:table-cell table:style-name="ce5" office:value-type="string">
            <text:p>D.Lgs. 15 marzo 2010, n.66</text:p>
          </table:table-cell>
          <table:table-cell table:style-name="ce5" office:value-type="string">
            <text:p>SU ISTANZA DI PARTE</text:p>
          </table:table-cell>
          <table:table-cell table:style-name="ce16"/>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DEMOGRAFIC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3"/>
          <table:table-cell table:style-name="ce6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2" table:number-rows-repeated="3">
          <table:table-cell table:number-columns-repeated="1024"/>
        </table:table-row>
        <table:table-row table:style-name="ro65">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style-name="Default"/>
          <table:table-cell table:style-name="ce7" office:value-type="string" table:number-columns-spanned="3" table:number-rows-spanned="1">
            <text:p>**** GIUDIZIO CONTRO L’AMMINISTRAZIONE INADEMPIENTE E NEI CASI DI SILENZIO INADEMPIMENTO</text:p>
          </table:table-cell>
          <table:covered-table-cell table:number-columns-repeated="2" table:style-name="Default"/>
          <table:table-cell table:style-name="ce62" office:value-type="string" table:number-columns-spanned="3" table:number-rows-spanned="1">
            <text:p>****** <text:span text:style-name="T2">RICORSI IN MATERIA </text:span><text:span text:style-name="T2">ANAGRAFICA</text:span></text:p>
            <text:p><text:span text:style-name="T2"/></text:p>
          </table:table-cell>
          <table:covered-table-cell table:number-columns-repeated="2" table:style-name="Default"/>
          <table:table-cell table:style-name="ce63" office:value-type="string" table:number-columns-spanned="3" table:number-rows-spanned="1">
            <text:p>******* <text:span text:style-name="T2">RICORSI IN MATERIA DI STATO </text:span><text:span text:style-name="T2">CIVILE</text:span></text:p>
          </table:table-cell>
          <table:covered-table-cell table:number-columns-repeated="2" table:style-name="Default"/>
          <table:table-cell table:style-name="Default" table:number-columns-repeated="5"/>
          <table:table-cell table:style-name="ce30"/>
          <table:table-cell table:style-name="Default" table:number-columns-repeated="1000"/>
        </table:table-row>
        <table:table-row table:style-name="ro66">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style-name="Default"/>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style-name="Default"/>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style-name="Default"/>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style-name="Default"/>
          <table:table-cell table:style-name="ce20" office:value-type="string" table:number-columns-spanned="3" table:number-rows-spanned="1">
            <text:p>Contro i provvedimenti dell'Ufficiale d'Anagrafe è possibile il ricorso al Prefetto.</text:p>
            <text:p>Nei confronti del provvedimento di rifiuto dell'Ufficiale d'Anagrafe, per richieste di cambio di abitazione, rilascio di certificati, e più in generale per l'Anagrafe della Popolazione Residente, è possibile il ricorso gerarchico al Prefetto di Sassari, entro 30 giorni della notifica del provvedimento stesso.</text:p>
            <text:p>Spetterà al Prefetto, una volta compiuti i necessari accertamenti, decidere se respingere il ricorso o accoglierlo annullando o riformando l'atto impugnato. Contro il provvedimento del Prefetto è ammesso ricorso al giudice ordinario nei modi e tempi con le modalità indicate dal codice di procedura civile.</text:p>
            <text:p>In alternativa al ricorso al Prefetto è ammesso ricorso al T.A.R. Sardegna nei termini e modi di cui al D.Lgs. 104/2010 e successive modifiche oppure, qualora si ritenga leso in un diritto soggettivo, al Tribunale di Tempio Pausania nei termini e modi di cui al codice di procedura civile.</text:p>
          </table:table-cell>
          <table:covered-table-cell table:number-columns-repeated="2" table:style-name="Default"/>
          <table:table-cell table:style-name="ce20" office:value-type="string" table:number-columns-spanned="3" table:number-rows-spanned="1">
            <text:p>Chi intende promuovere la rettificazione di un atto dello stato civile o la ricostituzione di un atto distrutto o smarrito o la formazione di un atto omesso o la cancellazione di un atto indebitamente registrato, o intende opporsi a un rifiuto dell'ufficiale dello stato civile di ricevere in tutto o in parte una dichiarazione o di eseguire una trascrizione, una annotazione o altro adempimento, deve proporre ricorso al tribunale di Tempio Pausania .</text:p>
            <text:p>Il procuratore della Repubblica può in ogni tempo promuovere il procedimento di cui al capoverso precedente.</text:p>
            <text:p>Il tribunale può, senza particolari formalità, assumere informazioni, acquisire documenti e disporre l'audizione dell'ufficiale dello stato civile.</text:p>
            <text:p>Il tribunale, prima di provvedere, deve sentire il procuratore della Repubblica e gli interessati e richiedere, se del caso, il parere del giudice tutelare.</text:p>
            <text:p>Sulla domanda il tribunale provvede in camera di consiglio con decreto motivato.</text:p>
            <text:p>Si applicano, in quanto compatibili, gli articoli 737 e seguenti del codice di procedura civile nonché, per quanto riguarda i soggetti cui non può essere opposto il decreto di rettificazione, l’articolo 455 del codice civile.</text:p>
            <text:p>L'ufficiale dello stato civile, d'ufficio o su istanza di chiunque ne abbia interesse, corregge gli errori materiali di scrittura in cui egli sia incorso nella redazione degli atti mediante annotazione dandone contestualmente avviso al prefetto, al procuratore della Repubblica del luogo dove è stato registrato l'atto nonché agli interessati.</text:p>
            <text:p>Avverso la correzione, il procuratore della Repubblica o chiunque ne abbia interesse può proporre, entro trenta giorni dal ricevimento dell'avviso, opposizione mediante ricorso al tribunale che decide in camera di consiglio con decreto motivato che ha efficacia immediata.</text:p>
          </table:table-cell>
          <table:covered-table-cell table:number-columns-repeated="2" table:style-name="Default"/>
          <table:table-cell table:style-name="Default" table:number-columns-repeated="5"/>
          <table:table-cell table:style-name="ce30"/>
          <table:table-cell table:style-name="Default" table:number-columns-repeated="1000"/>
        </table:table-row>
        <table:table-row table:style-name="ro66" table:number-rows-repeated="1048524">
          <table:table-cell table:number-columns-repeated="1024"/>
        </table:table-row>
        <table:table-row table:style-name="ro66">
          <table:table-cell table:number-columns-repeated="1024"/>
        </table:table-row>
      </table:table>
      <table:table table:name="SERVIZI CIMITERIALI" table:style-name="ta1" table:print="false">
        <office:forms form:automatic-focus="false" form:apply-design-mode="false"/>
        <table:table-column table:style-name="co1" table:default-cell-style-name="Default"/>
        <table:table-column table:style-name="co2" table:default-cell-style-name="Default"/>
        <table:table-column table:style-name="co35" table:default-cell-style-name="Default"/>
        <table:table-column table:style-name="co3" table:default-cell-style-name="Default"/>
        <table:table-column table:style-name="co4" table:number-columns-repeated="3"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14" table:default-cell-style-name="Default"/>
        <table:table-column table:style-name="co10" table:default-cell-style-name="Default"/>
        <table:table-column table:style-name="co7" table:default-cell-style-name="Default"/>
        <table:table-column table:style-name="co4" table:default-cell-style-name="Default"/>
        <table:table-column table:style-name="co7" table:default-cell-style-name="Default"/>
        <table:table-column table:style-name="co8" table:default-cell-style-name="Default"/>
        <table:table-column table:style-name="co11" table:number-columns-repeated="2" table:default-cell-style-name="Default"/>
        <table:table-column table:style-name="co4" table:default-cell-style-name="Default"/>
        <table:table-column table:style-name="co12" table:default-cell-style-name="Default"/>
        <table:table-column table:style-name="co7" table:default-cell-style-name="Default"/>
        <table:table-column table:style-name="co8" table:default-cell-style-name="Default"/>
        <table:table-column table:style-name="co13" table:default-cell-style-name="ce30"/>
        <table:table-column table:style-name="co14" table:default-cell-style-name="Default"/>
        <table:table-column table:style-name="co15" table:default-cell-style-name="Default"/>
        <table:table-column table:style-name="co7" table:default-cell-style-name="Default"/>
        <table:table-column table:style-name="co8" table:default-cell-style-name="Default"/>
        <table:table-column table:style-name="co18" table:number-columns-repeated="996" table:default-cell-style-name="Default"/>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34"/>
          <table:table-cell table:style-name="ce39" table:number-columns-repeated="16"/>
          <table:table-cell table:style-name="ce42"/>
          <table:table-cell table:style-name="Default"/>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Elisa Corniani</text:p>
          </table:table-cell>
          <table:covered-table-cell table:number-columns-repeated="3" table:style-name="ce36"/>
          <table:table-cell table:number-columns-repeated="16"/>
          <table:table-cell table:style-name="ce30"/>
          <table:table-cell table:style-name="Default"/>
          <table:table-cell table:number-columns-repeated="1000"/>
        </table:table-row>
        <table:table-row table:style-name="ro2">
          <table:table-cell table:style-name="ce32" table:number-columns-repeated="2"/>
          <table:table-cell table:number-columns-repeated="20"/>
          <table:table-cell table:style-name="ce30"/>
          <table:table-cell table:style-name="Default"/>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33" table:number-columns-repeated="996"/>
        </table:table-row>
        <table:table-row table:style-name="ro16">
          <table:covered-table-cell table:style-name="ce33"/>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33" table:number-columns-repeated="996"/>
        </table:table-row>
        <table:table-row table:style-name="ro8">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CIMITERIAL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4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ce6" table:number-columns-repeated="996"/>
        </table:table-row>
        <table:table-row table:style-name="ro62">
          <table:table-cell table:style-name="ce13"/>
          <table:table-cell table:style-name="ce5" office:value-type="string">
            <text:p>Tumulazione/inumazione salma </text:p>
          </table:table-cell>
          <table:table-cell table:style-name="ce5" office:value-type="string">
            <text:p>Legge N.130 30.03.2001</text:p>
            <text:p>Legge Regionale del Veneto n. 18 del 04.03.2010 e Regolamento comunale di Polizia Mortuaria</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CIMITERIAL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Concess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64"/>
          <table:table-cell table:style-name="ce4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62">
          <table:table-cell table:style-name="ce13"/>
          <table:table-cell table:style-name="ce5" office:value-type="string">
            <text:p>Richiesta sepoltura ceneri <text:s/></text:p>
          </table:table-cell>
          <table:table-cell table:style-name="ce5" office:value-type="string">
            <text:p>Legge N.130 30.03.2001</text:p>
            <text:p>Legge Regionale del Veneto n. 18 del 04.03.2010 e Regolamento comunale di Polizia Mortuaria</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CIMITERIAL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64"/>
          <table:table-cell table:style-name="ce4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62">
          <table:table-cell table:style-name="ce13"/>
          <table:table-cell table:style-name="ce5" office:value-type="string">
            <text:p>Estumulazioni/esumazioni</text:p>
          </table:table-cell>
          <table:table-cell table:style-name="ce5" office:value-type="string">
            <text:p>Legge N.130 30.03.2001</text:p>
            <text:p>Legge Regionale del Veneto n. 18 del 04.03.2010 e Regolamento comunale di Polizia Mortuaria</text:p>
          </table:table-cell>
          <table:table-cell table:style-name="ce5" office:value-type="string">
            <text:p>PROCEDIMENTO D'UFFICIO/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CIMITERIAL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64"/>
          <table:table-cell table:style-name="ce4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62">
          <table:table-cell table:style-name="ce13"/>
          <table:table-cell table:style-name="ce5" office:value-type="string">
            <text:p>Richiesta rinnovo sepoltura <text:s/></text:p>
          </table:table-cell>
          <table:table-cell table:style-name="ce5" office:value-type="string">
            <text:p>Legge N.130 30.03.2001</text:p>
            <text:p>Legge Regionale del Veneto n. 18 del 04.03.2010 e Regolamento comunale di Polizia Mortuaria</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CIMITERIAL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66" office:value-type="string">
            <text:p>Concess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64"/>
          <table:table-cell table:style-name="ce4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62">
          <table:table-cell table:style-name="ce13"/>
          <table:table-cell table:style-name="ce5" office:value-type="string">
            <text:p>Rilascio concessione cimiteriale loculo/ossario</text:p>
          </table:table-cell>
          <table:table-cell table:style-name="ce5" office:value-type="string">
            <text:p>Legge N.130 30.03.2001</text:p>
            <text:p>Legge Regionale del Veneto n. 18 del 04.03.2010 e Regolamento comunale di Polizia Mortuaria</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CIMITERIAL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66" office:value-type="string">
            <text:p>Concess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64"/>
          <table:table-cell table:style-name="ce4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62">
          <table:table-cell table:style-name="ce13"/>
          <table:table-cell table:style-name="ce5" office:value-type="string">
            <text:p>Rilascio concessione area per tomba di famiglia</text:p>
          </table:table-cell>
          <table:table-cell table:style-name="ce5" office:value-type="string">
            <text:p>Legge N.130 30.03.2001</text:p>
            <text:p>Legge Regionale del Veneto n. 18 del 04.03.2010 e Regolamento comunale di Polizia Mortuaria</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SERVIZI CIMITERIALI</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66" office:value-type="string">
            <text:p>Concess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64"/>
          <table:table-cell table:style-name="ce4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table-cell table:style-name="ce7" office:value-type="string" table:number-columns-spanned="3" table:number-rows-spanned="1">
            <text:p>**** GIUDIZIO CONTRO L’AMMINISTRAZIONE INADEMPIENTE E NEI CASI DI SILENZIO INADEMPIMENTO</text:p>
          </table:table-cell>
          <table:covered-table-cell table:number-columns-repeated="2"/>
          <table:table-cell table:number-columns-repeated="1012"/>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table-cell table:number-columns-repeated="1012"/>
        </table:table-row>
        <table:table-row table:style-name="ro17" table:number-rows-repeated="1048558">
          <table:table-cell table:number-columns-repeated="1024"/>
        </table:table-row>
        <table:table-row table:style-name="ro17">
          <table:table-cell table:number-columns-repeated="1024"/>
        </table:table-row>
      </table:table>
      <table:table table:name="BIBLIOTECA" table:style-name="ta1" table:print="false">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4" table:number-columns-repeated="3" table:default-cell-style-name="ce6"/>
        <table:table-column table:style-name="co6" table:default-cell-style-name="ce6"/>
        <table:table-column table:style-name="co7" table:default-cell-style-name="ce6"/>
        <table:table-column table:style-name="co8" table:number-columns-repeated="2" table:default-cell-style-name="ce6"/>
        <table:table-column table:style-name="co14" table:default-cell-style-name="ce6"/>
        <table:table-column table:style-name="co10" table:default-cell-style-name="ce6"/>
        <table:table-column table:style-name="co7" table:default-cell-style-name="ce6"/>
        <table:table-column table:style-name="co4" table:default-cell-style-name="ce6"/>
        <table:table-column table:style-name="co7" table:default-cell-style-name="ce6"/>
        <table:table-column table:style-name="co8" table:default-cell-style-name="ce6"/>
        <table:table-column table:style-name="co11" table:number-columns-repeated="2" table:default-cell-style-name="ce6"/>
        <table:table-column table:style-name="co4" table:default-cell-style-name="ce6"/>
        <table:table-column table:style-name="co12" table:default-cell-style-name="ce6"/>
        <table:table-column table:style-name="co7" table:default-cell-style-name="ce6"/>
        <table:table-column table:style-name="co8" table:default-cell-style-name="ce6"/>
        <table:table-column table:style-name="co13" table:default-cell-style-name="ce12"/>
        <table:table-column table:style-name="co14" table:default-cell-style-name="ce6"/>
        <table:table-column table:style-name="co15" table:default-cell-style-name="ce6"/>
        <table:table-column table:style-name="co7" table:default-cell-style-name="ce6"/>
        <table:table-column table:style-name="co8" table:default-cell-style-name="ce6"/>
        <table:table-column table:style-name="co18" table:number-columns-repeated="996" table:default-cell-style-name="ce6"/>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13"/>
          <table:table-cell table:style-name="ce18" table:number-columns-repeated="16"/>
          <table:table-cell table:style-name="ce28"/>
          <table:table-cell table:style-name="ce6"/>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Elisa Corniani</text:p>
          </table:table-cell>
          <table:covered-table-cell table:number-columns-repeated="3" table:style-name="ce5"/>
          <table:table-cell table:number-columns-repeated="16"/>
          <table:table-cell table:style-name="ce12"/>
          <table:table-cell table:style-name="ce6"/>
          <table:table-cell table:number-columns-repeated="1000"/>
        </table:table-row>
        <table:table-row table:style-name="ro2">
          <table:table-cell table:style-name="ce2" table:number-columns-repeated="2"/>
          <table:table-cell table:number-columns-repeated="20"/>
          <table:table-cell table:style-name="ce12"/>
          <table:table-cell table:style-name="ce6"/>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4" table:number-columns-repeated="996"/>
        </table:table-row>
        <table:table-row table:style-name="ro16">
          <table:covered-table-cell table:style-name="ce4"/>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4" table:number-columns-repeated="996"/>
        </table:table-row>
        <table:table-row table:style-name="ro6">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INFORMATICA E CED</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12"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11">
          <table:table-cell table:style-name="ce5"/>
          <table:table-cell table:style-name="ce5" office:value-type="string">
            <text:p>Iscrizione ai Servizi Bibliotecari</text:p>
          </table:table-cell>
          <table:table-cell table:style-name="ce5" office:value-type="string">
            <text:p>Regolamento Biblioteca comunale, Regolamenti delle Reti territoriali</text:p>
          </table:table-cell>
          <table:table-cell table:style-name="ce5" office:value-type="string">
            <text:p>SU ISTANZA DI PARTE</text:p>
          </table:table-cell>
          <table:table-cell table:style-name="ce15" office:value-type="string">
            <text:p>Codice Fiscale</text:p>
          </table:table-cell>
          <table:table-cell table:style-name="ce16"/>
          <table:table-cell table:style-name="ce5" office:value-type="string">
            <text:p>SETTORE 1 </text:p>
          </table:table-cell>
          <table:table-cell table:style-name="ce5" office:value-type="string">
            <text:p>BIBLIOTE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46" office:value-type="string">
            <text:p>Iscri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5" office:value-type="string">
            <text:p>Silenzio Rifiuto – art. 25 L. 241/1990</text:p>
          </table:table-cell>
          <table:table-cell table:style-name="ce5" office:value-type="string">
            <text:p>30 giorni <text:s text:c="16"/></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29"/>
          <table:table-cell table:number-columns-repeated="996"/>
        </table:table-row>
        <table:table-row table:style-name="ro11">
          <table:table-cell table:style-name="ce5"/>
          <table:table-cell table:style-name="ce5" office:value-type="string">
            <text:p>Ammissione al prestito bibliotecario e interbibliotecario</text:p>
          </table:table-cell>
          <table:table-cell table:style-name="ce5" office:value-type="string">
            <text:p>Regolamento Biblioteca comunale, Regolamenti delle Reti territoriali</text:p>
          </table:table-cell>
          <table:table-cell table:style-name="ce5" office:value-type="string">
            <text:p>SU ISTANZA DI PARTE</text:p>
          </table:table-cell>
          <table:table-cell table:style-name="ce16" table:number-columns-repeated="2"/>
          <table:table-cell table:style-name="ce5" office:value-type="string">
            <text:p>SETTORE 1 </text:p>
          </table:table-cell>
          <table:table-cell table:style-name="ce5" office:value-type="string">
            <text:p>BIBLIOTE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2"/>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5" office:value-type="string">
            <text:p>Silenzio Rifiuto – art. 25 L. 241/1990</text:p>
          </table:table-cell>
          <table:table-cell table:style-name="ce5" office:value-type="string">
            <text:p>30 giorni <text:s text:c="16"/></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67">
          <table:table-cell table:style-name="ce5"/>
          <table:table-cell table:style-name="ce5" office:value-type="string">
            <text:p>Proposta di acquisizione, organizzazione e scarto del patrimonio bibliotecario</text:p>
          </table:table-cell>
          <table:table-cell table:style-name="ce5" office:value-type="string">
            <text:p>Regolamento Biblioteca comunale</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BIBLIOTEC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2"/>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5" office:value-type="string">
            <text:p>Silenzio Rifiuto – art. 25 L. 241/1990</text:p>
          </table:table-cell>
          <table:table-cell table:style-name="ce5" office:value-type="string">
            <text:p>30 giorni <text:s text:c="16"/></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style-name="Default"/>
          <table:table-cell table:style-name="ce7" office:value-type="string" table:number-columns-spanned="3" table:number-rows-spanned="1">
            <text:p>**** GIUDIZIO CONTRO L’AMMINISTRAZIONE INADEMPIENTE E NEI CASI DI SILENZIO INADEMPIMENT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style-name="Default"/>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style-name="Default"/>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style-name="Default"/>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7" table:number-rows-repeated="1048561">
          <table:table-cell table:number-columns-repeated="1024"/>
        </table:table-row>
        <table:table-row table:style-name="ro17">
          <table:table-cell table:number-columns-repeated="1024"/>
        </table:table-row>
      </table:table>
      <table:table table:name="CULTURA"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12"/>
        <table:table-column table:style-name="co3" table:default-cell-style-name="ce6"/>
        <table:table-column table:style-name="co4" table:default-cell-style-name="ce6"/>
        <table:table-column table:style-name="co36" table:default-cell-style-name="ce6"/>
        <table:table-column table:style-name="co4" table:default-cell-style-name="ce6"/>
        <table:table-column table:style-name="co6" table:default-cell-style-name="ce6"/>
        <table:table-column table:style-name="co7" table:default-cell-style-name="ce6"/>
        <table:table-column table:style-name="co8" table:number-columns-repeated="2" table:default-cell-style-name="ce6"/>
        <table:table-column table:style-name="co14" table:default-cell-style-name="ce6"/>
        <table:table-column table:style-name="co10" table:default-cell-style-name="ce6"/>
        <table:table-column table:style-name="co7" table:default-cell-style-name="ce6"/>
        <table:table-column table:style-name="co4" table:default-cell-style-name="ce6"/>
        <table:table-column table:style-name="co7" table:default-cell-style-name="ce6"/>
        <table:table-column table:style-name="co8" table:default-cell-style-name="ce6"/>
        <table:table-column table:style-name="co11" table:number-columns-repeated="2" table:default-cell-style-name="ce6"/>
        <table:table-column table:style-name="co4" table:default-cell-style-name="ce6"/>
        <table:table-column table:style-name="co12" table:default-cell-style-name="ce6"/>
        <table:table-column table:style-name="co7" table:default-cell-style-name="ce6"/>
        <table:table-column table:style-name="co8" table:default-cell-style-name="ce6"/>
        <table:table-column table:style-name="co13" table:default-cell-style-name="ce12"/>
        <table:table-column table:style-name="co14" table:default-cell-style-name="ce6"/>
        <table:table-column table:style-name="co15" table:default-cell-style-name="ce6"/>
        <table:table-column table:style-name="co7" table:default-cell-style-name="ce6"/>
        <table:table-column table:style-name="co8" table:default-cell-style-name="ce6"/>
        <table:table-column table:style-name="co18" table:number-columns-repeated="996" table:default-cell-style-name="ce6"/>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13"/>
          <table:table-cell table:style-name="ce18" table:number-columns-repeated="16"/>
          <table:table-cell table:style-name="ce28"/>
          <table:table-cell table:style-name="ce6"/>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Dott.ssa Elisa Corniani</text:p>
          </table:table-cell>
          <table:covered-table-cell table:number-columns-repeated="3" table:style-name="ce5"/>
          <table:table-cell table:number-columns-repeated="16"/>
          <table:table-cell table:style-name="ce12"/>
          <table:table-cell table:style-name="ce6"/>
          <table:table-cell table:number-columns-repeated="1000"/>
        </table:table-row>
        <table:table-row table:style-name="ro2">
          <table:table-cell table:style-name="ce2" table:number-columns-repeated="2"/>
          <table:table-cell table:number-columns-repeated="20"/>
          <table:table-cell table:style-name="ce12"/>
          <table:table-cell table:style-name="ce6"/>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4" table:number-columns-repeated="996"/>
        </table:table-row>
        <table:table-row table:style-name="ro16">
          <table:covered-table-cell table:style-name="ce4"/>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4" table:number-columns-repeated="996"/>
        </table:table-row>
        <table:table-row table:style-name="ro68">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CULTUR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12"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21">
          <table:table-cell table:style-name="ce56"/>
          <table:table-cell table:style-name="ce5" office:value-type="string">
            <text:p>Realizzazione programma culturale annuale</text:p>
          </table:table-cell>
          <table:table-cell table:style-name="ce5" office:value-type="string">
            <text:p>Legge 800/67 – L.R. 52/84 – delibera di Giunta comunale di approvazione della programmazione culturale annuale</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CULTUR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66" office:value-type="string">
            <text:p>Deliberazione di Giunta comun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1"/>
          <table:table-cell table:style-name="ce5" office:value-type="string">
            <text:p>Tempi fissati dalla programmazione</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69">
          <table:table-cell table:style-name="ce13"/>
          <table:table-cell table:style-name="ce5" office:value-type="string">
            <text:p>Concessioni di patrocinio e contributi straordinari diretti per associazioni culturali in convenzionamento</text:p>
          </table:table-cell>
          <table:table-cell table:style-name="ce5" office:value-type="string">
            <text:p>Art. 4 co. 2 lettera b) Regolamento comunale contributi e sovvenzioni</text:p>
          </table:table-cell>
          <table:table-cell table:style-name="ce5" office:value-type="string">
            <text:p>SU ISTANZA DI PARTE E PROCEDIMENTO D'UFFICIO</text:p>
          </table:table-cell>
          <table:table-cell table:style-name="ce15" office:value-type="string">
            <text:p>documentazione di cui all'art. 4 Regolamento comunale contributi e sovvenzioni</text:p>
          </table:table-cell>
          <table:table-cell table:style-name="ce17" office:value-type="string">
            <text:p><text:a xlink:href="http://www.comune.legnaro.pd.it/c028044/zf/index.php/servizi-aggiuntivi/index/index/idtesto/122">http://www.comune.legnaro.pd.it/c028044/zf/index.php/servizi-aggiuntivi/index/index/idtesto/122</text:a></text:p>
          </table:table-cell>
          <table:table-cell table:style-name="ce5" office:value-type="string">
            <text:p>SETTORE 1 </text:p>
          </table:table-cell>
          <table:table-cell table:style-name="ce5" office:value-type="string">
            <text:p>CULTUR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66" office:value-type="string">
            <text:p>Deliberazione di Giunta comun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1"/>
          <table:table-cell table:style-name="ce45" office:value-type="float" office:value="30">
            <text:p>30</text:p>
          </table:table-cell>
          <table:table-cell table:style-name="ce36" office:value-type="string">
            <text:p>Segretario comunale – dott.Luca Morabito</text:p>
          </table:table-cell>
          <table:table-cell table:style-name="ce36" office:value-type="string">
            <text:p>comunicazione a <text:a xlink:href="mailto:legnaro.pd@cert.ip-veneto.net">legnaro.pd@cert.ip-veneto.net</text:a></text:p>
          </table:table-cell>
          <table:table-cell table:style-name="ce36" office:value-type="string">
            <text:p>049-8838901</text:p>
          </table:table-cell>
          <table:table-cell table:style-name="ce4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Default" table:number-columns-repeated="996"/>
        </table:table-row>
        <table:table-row table:style-name="ro30">
          <table:table-cell table:style-name="ce13"/>
          <table:table-cell table:style-name="ce5" office:value-type="string">
            <text:p>Concessioni di patrocinio e contributi per singole iniziative culturali</text:p>
          </table:table-cell>
          <table:table-cell table:style-name="ce5" office:value-type="string">
            <text:p>Art. 5 Regolamento comunale contributi e sovvenzioni</text:p>
          </table:table-cell>
          <table:table-cell table:style-name="ce5" office:value-type="string">
            <text:p>SU ISTANZA DI PARTE</text:p>
          </table:table-cell>
          <table:table-cell table:style-name="ce15" office:value-type="string">
            <text:p>documentazione di cui all'artt. 5 e 7 Regolamento comunale contributi e sovvenzioni</text:p>
          </table:table-cell>
          <table:table-cell table:style-name="ce17" office:value-type="string">
            <text:p><text:a xlink:href="http://www.comune.legnaro.pd.it/c028044/zf/index.php/servizi-aggiuntivi/index/index/idtesto/122">http://www.comune.legnaro.pd.it/c028044/zf/index.php/servizi-aggiuntivi/index/index/idtesto/122</text:a></text:p>
          </table:table-cell>
          <table:table-cell table:style-name="ce5" office:value-type="string">
            <text:p>SETTORE 1 </text:p>
          </table:table-cell>
          <table:table-cell table:style-name="ce5" office:value-type="string">
            <text:p>CULTURA</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66" office:value-type="string">
            <text:p>Deliberazione di Giunta comun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1"/>
          <table:table-cell table:style-name="ce45" office:value-type="float" office:value="30">
            <text:p>30</text:p>
          </table:table-cell>
          <table:table-cell table:style-name="ce36" office:value-type="string">
            <text:p>Segretario comunale – dott.Luca Morabito</text:p>
          </table:table-cell>
          <table:table-cell table:style-name="ce36" office:value-type="string">
            <text:p>comunicazione a <text:a xlink:href="mailto:legnaro.pd@cert.ip-veneto.net">legnaro.pd@cert.ip-veneto.net</text:a></text:p>
          </table:table-cell>
          <table:table-cell table:style-name="ce36" office:value-type="string">
            <text:p>049-8838901</text:p>
          </table:table-cell>
          <table:table-cell table:style-name="ce4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Default"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style-name="Default"/>
          <table:table-cell table:style-name="ce7" office:value-type="string" table:number-columns-spanned="3" table:number-rows-spanned="1">
            <text:p>**** GIUDIZIO CONTRO L’AMMINISTRAZIONE INADEMPIENTE E NEI CASI DI SILENZIO INADEMPIMENT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style-name="Default"/>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style-name="Default"/>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style-name="Default"/>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7" table:number-rows-repeated="1048561">
          <table:table-cell table:number-columns-repeated="1024"/>
        </table:table-row>
        <table:table-row table:style-name="ro17">
          <table:table-cell table:number-columns-repeated="1024"/>
        </table:table-row>
      </table:table>
      <table:table table:name="ASSOCIAZIONISMO" table:style-name="ta1" table:print="false">
        <office:forms form:automatic-focus="false" form:apply-design-mode="false"/>
        <table:table-column table:style-name="co1" table:default-cell-style-name="ce6"/>
        <table:table-column table:style-name="co2" table:default-cell-style-name="ce12"/>
        <table:table-column table:style-name="co3" table:default-cell-style-name="ce12"/>
        <table:table-column table:style-name="co3" table:default-cell-style-name="ce6"/>
        <table:table-column table:style-name="co4" table:number-columns-repeated="3" table:default-cell-style-name="ce6"/>
        <table:table-column table:style-name="co6" table:default-cell-style-name="ce6"/>
        <table:table-column table:style-name="co7" table:default-cell-style-name="ce6"/>
        <table:table-column table:style-name="co8" table:number-columns-repeated="2" table:default-cell-style-name="ce6"/>
        <table:table-column table:style-name="co14" table:default-cell-style-name="ce6"/>
        <table:table-column table:style-name="co10" table:default-cell-style-name="ce6"/>
        <table:table-column table:style-name="co7" table:default-cell-style-name="ce6"/>
        <table:table-column table:style-name="co4" table:default-cell-style-name="ce6"/>
        <table:table-column table:style-name="co7" table:default-cell-style-name="ce6"/>
        <table:table-column table:style-name="co8" table:default-cell-style-name="ce6"/>
        <table:table-column table:style-name="co11" table:number-columns-repeated="2" table:default-cell-style-name="ce6"/>
        <table:table-column table:style-name="co4" table:default-cell-style-name="ce6"/>
        <table:table-column table:style-name="co12" table:default-cell-style-name="ce6"/>
        <table:table-column table:style-name="co7" table:default-cell-style-name="ce6"/>
        <table:table-column table:style-name="co8" table:default-cell-style-name="ce6"/>
        <table:table-column table:style-name="co13" table:default-cell-style-name="ce12"/>
        <table:table-column table:style-name="co14" table:default-cell-style-name="ce6"/>
        <table:table-column table:style-name="co15" table:default-cell-style-name="ce6"/>
        <table:table-column table:style-name="co7" table:default-cell-style-name="ce6"/>
        <table:table-column table:style-name="co8" table:default-cell-style-name="ce6"/>
        <table:table-column table:style-name="co18" table:number-columns-repeated="996" table:default-cell-style-name="ce6"/>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13"/>
          <table:table-cell table:style-name="ce18" table:number-columns-repeated="16"/>
          <table:table-cell table:style-name="ce28"/>
          <table:table-cell table:style-name="ce6"/>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Elisa Corniani</text:p>
          </table:table-cell>
          <table:covered-table-cell table:number-columns-repeated="3" table:style-name="ce5"/>
          <table:table-cell table:number-columns-repeated="16"/>
          <table:table-cell table:style-name="ce12"/>
          <table:table-cell table:style-name="ce6"/>
          <table:table-cell table:number-columns-repeated="1000"/>
        </table:table-row>
        <table:table-row table:style-name="ro2">
          <table:table-cell table:style-name="ce2"/>
          <table:table-cell table:style-name="ce53"/>
          <table:table-cell table:number-columns-repeated="20"/>
          <table:table-cell table:style-name="ce12"/>
          <table:table-cell table:style-name="ce6"/>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4" table:number-columns-repeated="996"/>
        </table:table-row>
        <table:table-row table:style-name="ro16">
          <table:covered-table-cell table:style-name="ce4"/>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4" table:number-columns-repeated="996"/>
        </table:table-row>
        <table:table-row table:style-name="ro9">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ASSOCIAZIONISMO</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12"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62">
          <table:table-cell table:style-name="ce56"/>
          <table:table-cell table:style-name="ce5" office:value-type="string">
            <text:p>Aggiornamento dell'Albo delle Associazioni</text:p>
          </table:table-cell>
          <table:table-cell table:style-name="ce5" office:value-type="string">
            <text:p>Statuto comunale, Regolamento Albo Associazioni</text:p>
          </table:table-cell>
          <table:table-cell table:style-name="ce5" office:value-type="string">
            <text:p>SU ISTANZA DI PARTE</text:p>
          </table:table-cell>
          <table:table-cell table:style-name="ce15" office:value-type="string">
            <text:p>documentazione di cui all'art. 3 Regolamento Albo Associazioni</text:p>
          </table:table-cell>
          <table:table-cell table:style-name="ce58" office:value-type="string">
            <text:p><text:a xlink:href="http://www.comune.legnaro.pd.it/c028044/zf/index.php/servizi-aggiuntivi/index/index/idtesto/122">http://www.comune.legnaro.pd.it/c028044/zf/index.php/servizi-aggiuntivi/index/index/idtesto/122</text:a></text:p>
          </table:table-cell>
          <table:table-cell table:style-name="ce5" office:value-type="string">
            <text:p>SETTORE 1 </text:p>
          </table:table-cell>
          <table:table-cell table:style-name="ce5" office:value-type="string">
            <text:p>ASSOCIAZIONISMO</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1" office:value-type="string">
            <text:p>Iscrizione/cancell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Silenzio Rifiuto – art. 25 L. 241/1990</text:p>
          </table:table-cell>
          <table:table-cell table:style-name="ce27" office:value-type="string">
            <text:p>Ricorso al TAR entro 30 gg. (art. 116 del D.lgs. 104/2010) <text:s text:c="27"/></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table:number-columns-repeated="5"/>
          <table:table-cell table:number-columns-repeated="996"/>
        </table:table-row>
        <table:table-row table:style-name="ro6">
          <table:table-cell table:style-name="ce13"/>
          <table:table-cell table:style-name="ce5" office:value-type="string">
            <text:p>Concessioni di patrocinio e contributi ordinari diretti a associazioni iscritte all’Albo</text:p>
          </table:table-cell>
          <table:table-cell table:style-name="ce5" office:value-type="string">
            <text:p>Art. 4 co. 2 Regolamento comunale contributi e sovvenzioni</text:p>
          </table:table-cell>
          <table:table-cell table:style-name="ce5" office:value-type="string">
            <text:p>SU ISTANZA DI PARTE</text:p>
          </table:table-cell>
          <table:table-cell table:style-name="ce15" office:value-type="string">
            <text:p>documentazione di cui all'art. 4 Regolamento comunale contributi e sovvenzioni</text:p>
          </table:table-cell>
          <table:table-cell table:style-name="ce58" office:value-type="string">
            <text:p><text:a xlink:href="http://www.comune.legnaro.pd.it/c028044/zf/index.php/servizi-aggiuntivi/index/index/idtesto/122">http://www.comune.legnaro.pd.it/c028044/zf/index.php/servizi-aggiuntivi/index/index/idtesto/122</text:a></text:p>
          </table:table-cell>
          <table:table-cell table:style-name="ce5" office:value-type="string">
            <text:p>SETTORE 1 </text:p>
          </table:table-cell>
          <table:table-cell table:style-name="ce5" office:value-type="string">
            <text:p>ASSOCIAZIONISMO</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67" office:value-type="string">
            <text:p>Deliberazione di Giunta comun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1"/>
          <table:table-cell table:style-name="ce45" office:value-type="float" office:value="30">
            <text:p>30</text:p>
          </table:table-cell>
          <table:table-cell table:style-name="ce36" office:value-type="string">
            <text:p>Segretario comunale – dott.Luca Morabito</text:p>
          </table:table-cell>
          <table:table-cell table:style-name="ce36" office:value-type="string">
            <text:p>comunicazione a <text:a xlink:href="mailto:legnaro.pd@cert.ip-veneto.net">legnaro.pd@cert.ip-veneto.net</text:a></text:p>
          </table:table-cell>
          <table:table-cell table:style-name="ce36" office:value-type="string">
            <text:p>049-8838901</text:p>
          </table:table-cell>
          <table:table-cell table:style-name="ce4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Default" table:number-columns-repeated="2"/>
          <table:table-cell table:number-columns-repeated="994"/>
        </table:table-row>
        <table:table-row table:style-name="ro70">
          <table:table-cell table:style-name="ce13"/>
          <table:table-cell table:style-name="ce5" office:value-type="string">
            <text:p>Concessioni contributi straordinari per associazioni iscritte all'Albo</text:p>
          </table:table-cell>
          <table:table-cell table:style-name="ce5" office:value-type="string">
            <text:p>Art. 4 co. 3 Regolamento comunale contributi e sovvenzioni</text:p>
          </table:table-cell>
          <table:table-cell table:style-name="ce5" office:value-type="string">
            <text:p>PROCEDIMENTO D'UFFICIO</text:p>
          </table:table-cell>
          <table:table-cell table:style-name="ce15" office:value-type="string">
            <text:p>documentazione di cui all'art. 4 Regolamento comunale contributi e sovvenzioni</text:p>
          </table:table-cell>
          <table:table-cell table:style-name="ce17" office:value-type="string">
            <text:p><text:a xlink:href="http://www.comune.legnaro.pd.it/c028044/zf/index.php/servizi-aggiuntivi/index/index/idtesto/122">http://www.comune.legnaro.pd.it/c028044/zf/index.php/servizi-aggiuntivi/index/index/idtesto/122</text:a></text:p>
          </table:table-cell>
          <table:table-cell table:style-name="ce5" office:value-type="string">
            <text:p>SETTORE 1 </text:p>
          </table:table-cell>
          <table:table-cell table:style-name="ce5" office:value-type="string">
            <text:p>ASSOCIAZIONISMO</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67" office:value-type="string">
            <text:p>Deliberazione di Giunta comunal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1"/>
          <table:table-cell table:style-name="ce45" office:value-type="float" office:value="30">
            <text:p>30</text:p>
          </table:table-cell>
          <table:table-cell table:style-name="ce36" office:value-type="string">
            <text:p>Segretario comunale – dott.Luca Morabito</text:p>
          </table:table-cell>
          <table:table-cell table:style-name="ce36" office:value-type="string">
            <text:p>comunicazione a <text:a xlink:href="mailto:legnaro.pd@cert.ip-veneto.net">legnaro.pd@cert.ip-veneto.net</text:a></text:p>
          </table:table-cell>
          <table:table-cell table:style-name="ce36" office:value-type="string">
            <text:p>049-8838901</text:p>
          </table:table-cell>
          <table:table-cell table:style-name="ce4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style-name="Default" table:number-columns-repeated="996"/>
        </table:table-row>
        <table:table-row table:style-name="ro2" table:number-rows-repeated="2">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style-name="Default"/>
          <table:table-cell table:style-name="ce7" office:value-type="string" table:number-columns-spanned="3" table:number-rows-spanned="1">
            <text:p>**** GIUDIZIO CONTRO L’AMMINISTRAZIONE INADEMPIENTE E NEI CASI DI SILENZIO INADEMPIMENT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style-name="Default"/>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style-name="Default"/>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style-name="Default"/>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7" table:number-rows-repeated="1048562">
          <table:table-cell table:number-columns-repeated="1024"/>
        </table:table-row>
        <table:table-row table:style-name="ro17">
          <table:table-cell table:number-columns-repeated="1024"/>
        </table:table-row>
      </table:table>
      <table:table table:name="UFFICIO COMUNALE DI CENSIMENTO"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3"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14" table:default-cell-style-name="Default"/>
        <table:table-column table:style-name="co10" table:default-cell-style-name="Default"/>
        <table:table-column table:style-name="co7" table:default-cell-style-name="Default"/>
        <table:table-column table:style-name="co4" table:default-cell-style-name="Default"/>
        <table:table-column table:style-name="co7" table:default-cell-style-name="Default"/>
        <table:table-column table:style-name="co8" table:default-cell-style-name="Default"/>
        <table:table-column table:style-name="co11" table:number-columns-repeated="2" table:default-cell-style-name="Default"/>
        <table:table-column table:style-name="co4" table:default-cell-style-name="Default"/>
        <table:table-column table:style-name="co12" table:default-cell-style-name="Default"/>
        <table:table-column table:style-name="co7" table:default-cell-style-name="Default"/>
        <table:table-column table:style-name="co8" table:default-cell-style-name="Default"/>
        <table:table-column table:style-name="co13" table:default-cell-style-name="ce30"/>
        <table:table-column table:style-name="co14" table:default-cell-style-name="Default"/>
        <table:table-column table:style-name="co15" table:default-cell-style-name="Default"/>
        <table:table-column table:style-name="co7" table:default-cell-style-name="Default"/>
        <table:table-column table:style-name="co8" table:default-cell-style-name="Default"/>
        <table:table-column table:style-name="co18" table:number-columns-repeated="996" table:default-cell-style-name="Default"/>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34"/>
          <table:table-cell table:style-name="ce39" table:number-columns-repeated="16"/>
          <table:table-cell table:style-name="ce42"/>
          <table:table-cell table:style-name="Default"/>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Elisa Corniani</text:p>
          </table:table-cell>
          <table:covered-table-cell table:number-columns-repeated="3" table:style-name="ce36"/>
          <table:table-cell table:number-columns-repeated="16"/>
          <table:table-cell table:style-name="ce30"/>
          <table:table-cell table:style-name="Default"/>
          <table:table-cell table:number-columns-repeated="1000"/>
        </table:table-row>
        <table:table-row table:style-name="ro2">
          <table:table-cell table:style-name="ce32" table:number-columns-repeated="2"/>
          <table:table-cell table:number-columns-repeated="20"/>
          <table:table-cell table:style-name="ce30"/>
          <table:table-cell table:style-name="Default"/>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33" table:number-columns-repeated="996"/>
        </table:table-row>
        <table:table-row table:style-name="ro71">
          <table:covered-table-cell table:style-name="ce33"/>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33" table:number-columns-repeated="996"/>
        </table:table-row>
        <table:table-row table:style-name="ro5">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UCC</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12"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ce6" table:number-columns-repeated="996"/>
        </table:table-row>
        <table:table-row table:style-name="ro72">
          <table:table-cell table:style-name="ce56"/>
          <table:table-cell table:style-name="ce5" office:value-type="string">
            <text:p>Rilevazioni censuarie ISTAT</text:p>
          </table:table-cell>
          <table:table-cell table:style-name="ce13" office:value-type="string">
            <text:p>• Costituzione italiana - art. 56 e 57</text:p>
            <text:p>• Art. 15, comma 1, del Decreto Legislativo del 6.9.1989,</text:p>
            <text:p>n. 322 (Sistan – Sistema Statistico Nazionale)</text:p>
            <text:p>• Art. 50 Decreto Legislativo n. 78/2010, convertito con</text:p>
            <text:p>modificazioni nella Legge n. 122/2010</text:p>
            <text:p>• Regolamento anagrafico della popolazione residente:</text:p>
            <text:p>Decreto del Presidente della Repubblica del 30.5.1989,</text:p>
            <text:p>n.223/1989</text:p>
            <text:p/>
            <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UCC</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13"/>
          <table:covered-table-cell table:style-name="ce68"/>
          <table:covered-table-cell table:style-name="ce13"/>
          <table:table-cell table:style-name="ce5"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7"/>
          <table:table-cell table:style-name="ce5" office:value-type="string">
            <text:p>Termini fissati dalle disposizioni ISTAT</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ce6"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table-cell table:style-name="ce7" office:value-type="string" table:number-columns-spanned="3" table:number-rows-spanned="1">
            <text:p>**** GIUDIZIO CONTRO L’AMMINISTRAZIONE INADEMPIENTE E NEI CASI DI SILENZIO INADEMPIMENTO</text:p>
          </table:table-cell>
          <table:covered-table-cell table:number-columns-repeated="2"/>
          <table:table-cell table:number-columns-repeated="1012"/>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table-cell table:number-columns-repeated="1012"/>
        </table:table-row>
        <table:table-row table:style-name="ro17" table:number-rows-repeated="1048563">
          <table:table-cell table:number-columns-repeated="1024"/>
        </table:table-row>
        <table:table-row table:style-name="ro17">
          <table:table-cell table:number-columns-repeated="1024"/>
        </table:table-row>
      </table:table>
      <table:table table:name="ARCHIVIO" table:style-name="ta1" table:print="false">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4" table:number-columns-repeated="3" table:default-cell-style-name="ce6"/>
        <table:table-column table:style-name="co6" table:default-cell-style-name="ce6"/>
        <table:table-column table:style-name="co7" table:default-cell-style-name="ce6"/>
        <table:table-column table:style-name="co8" table:number-columns-repeated="2" table:default-cell-style-name="ce6"/>
        <table:table-column table:style-name="co14" table:default-cell-style-name="ce6"/>
        <table:table-column table:style-name="co10" table:default-cell-style-name="ce6"/>
        <table:table-column table:style-name="co7" table:default-cell-style-name="ce6"/>
        <table:table-column table:style-name="co4" table:default-cell-style-name="ce6"/>
        <table:table-column table:style-name="co7" table:default-cell-style-name="ce6"/>
        <table:table-column table:style-name="co8" table:default-cell-style-name="ce6"/>
        <table:table-column table:style-name="co11" table:default-cell-style-name="ce6"/>
        <table:table-column table:style-name="co11" table:default-cell-style-name="ce12"/>
        <table:table-column table:style-name="co4" table:default-cell-style-name="ce6"/>
        <table:table-column table:style-name="co12" table:default-cell-style-name="ce6"/>
        <table:table-column table:style-name="co7" table:default-cell-style-name="ce6"/>
        <table:table-column table:style-name="co8" table:default-cell-style-name="ce6"/>
        <table:table-column table:style-name="co13" table:default-cell-style-name="ce12"/>
        <table:table-column table:style-name="co14" table:default-cell-style-name="ce6"/>
        <table:table-column table:style-name="co15" table:default-cell-style-name="ce6"/>
        <table:table-column table:style-name="co7" table:default-cell-style-name="ce6"/>
        <table:table-column table:style-name="co8" table:default-cell-style-name="ce6"/>
        <table:table-column table:style-name="co18" table:number-columns-repeated="996" table:default-cell-style-name="ce6"/>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13"/>
          <table:table-cell table:style-name="ce18" table:number-columns-repeated="12"/>
          <table:table-cell table:style-name="ce28"/>
          <table:table-cell table:style-name="ce18" table:number-columns-repeated="3"/>
          <table:table-cell table:style-name="ce28"/>
          <table:table-cell table:style-name="ce6"/>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Dott.ssa Elisa Corniani</text:p>
          </table:table-cell>
          <table:covered-table-cell table:number-columns-repeated="3" table:style-name="ce5"/>
          <table:table-cell table:number-columns-repeated="16"/>
          <table:table-cell table:style-name="ce12"/>
          <table:table-cell table:style-name="ce6"/>
          <table:table-cell table:number-columns-repeated="1000"/>
        </table:table-row>
        <table:table-row table:style-name="ro2">
          <table:table-cell table:style-name="ce2" table:number-columns-repeated="2"/>
          <table:table-cell table:number-columns-repeated="20"/>
          <table:table-cell table:style-name="ce12"/>
          <table:table-cell table:style-name="ce6"/>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4" table:number-columns-repeated="996"/>
        </table:table-row>
        <table:table-row table:style-name="ro16">
          <table:covered-table-cell table:style-name="ce4"/>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4" table:number-columns-repeated="996"/>
        </table:table-row>
        <table:table-row table:style-name="ro6">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ARCHIVIO</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73">
          <table:table-cell table:style-name="ce56"/>
          <table:table-cell table:style-name="ce5" office:value-type="string">
            <text:p>Consultazione dei documenti conservati presso l'archivio comunale</text:p>
          </table:table-cell>
          <table:table-cell table:style-name="ce5" office:value-type="string">
            <text:p>Legge 241/90 e successive modificazioni. Regolamento comunale per la disciplina e le misure organizzative per l'esercizio del diritto di accesso civico e documentale - Manuale di Gestione</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style-name="ce5" office:value-type="string">
            <text:p>SETTORE 1 </text:p>
          </table:table-cell>
          <table:table-cell table:style-name="ce5" office:value-type="string">
            <text:p>ARCHIVIO</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69" office:value-type="string">
            <text:p>Artt. 45 e 47 DPR 445</text:p>
          </table:table-cell>
          <table:table-cell table:style-name="ce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number-columns-repeated="996"/>
        </table:table-row>
        <table:table-row table:style-name="ro74">
          <table:table-cell table:style-name="ce56"/>
          <table:table-cell table:style-name="ce5" office:value-type="string">
            <text:p>Scarto documentazione archivistica </text:p>
          </table:table-cell>
          <table:table-cell table:style-name="ce5" office:value-type="string">
            <text:p>Art.21 comma 1 lett. D) del D.Lgs 42/2004 “Codice dei Beni Culturali e del paesaggio”; Manuale di Gestione; Circolare del Ministero dell’Interno n. 8900-22 del 14.07.1917</text:p>
          </table:table-cell>
          <table:table-cell table:style-name="ce5" office:value-type="string">
            <text:p>PROCEDIMENTO D'UFFICIO</text:p>
          </table:table-cell>
          <table:table-cell table:style-name="ce16" table:number-columns-repeated="2"/>
          <table:table-cell table:style-name="ce5" office:value-type="string">
            <text:p>SETTORE 1 </text:p>
          </table:table-cell>
          <table:table-cell table:style-name="ce5" office:value-type="string">
            <text:p>ARCHIVIO</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 office:value-type="string">
            <text:p>Certific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7"/>
          <table:table-cell table:style-name="ce5" office:value-type="string">
            <text:p>periodicità annuale</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number-columns-repeated="3"/>
          <table:table-cell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style-name="Default"/>
          <table:table-cell table:style-name="ce7" office:value-type="string" table:number-columns-spanned="3" table:number-rows-spanned="1">
            <text:p>**** GIUDIZIO CONTRO L’AMMINISTRAZIONE INADEMPIENTE E NEI CASI DI SILENZIO INADEMPIMENT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style-name="Default"/>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style-name="Default"/>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style-name="Default"/>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style-name="Default"/>
          <table:table-cell table:style-name="Default" table:number-columns-repeated="11"/>
          <table:table-cell table:style-name="ce30"/>
          <table:table-cell table:style-name="Default" table:number-columns-repeated="1000"/>
        </table:table-row>
        <table:table-row table:style-name="ro17" table:number-rows-repeated="1048562">
          <table:table-cell table:number-columns-repeated="1024"/>
        </table:table-row>
        <table:table-row table:style-name="ro17">
          <table:table-cell table:number-columns-repeated="1024"/>
        </table:table-row>
      </table:table>
      <table:table table:name="SETTORE 1"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37" table:default-cell-style-name="Default"/>
        <table:table-column table:style-name="co4"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14" table:default-cell-style-name="Default"/>
        <table:table-column table:style-name="co10" table:default-cell-style-name="Default"/>
        <table:table-column table:style-name="co7" table:default-cell-style-name="Default"/>
        <table:table-column table:style-name="co4" table:default-cell-style-name="Default"/>
        <table:table-column table:style-name="co7" table:default-cell-style-name="Default"/>
        <table:table-column table:style-name="co8" table:default-cell-style-name="Default"/>
        <table:table-column table:style-name="co11" table:number-columns-repeated="2" table:default-cell-style-name="Default"/>
        <table:table-column table:style-name="co4" table:default-cell-style-name="Default"/>
        <table:table-column table:style-name="co12" table:default-cell-style-name="Default"/>
        <table:table-column table:style-name="co7" table:default-cell-style-name="Default"/>
        <table:table-column table:style-name="co8" table:default-cell-style-name="Default"/>
        <table:table-column table:style-name="co13" table:default-cell-style-name="ce30"/>
        <table:table-column table:style-name="co14" table:default-cell-style-name="Default"/>
        <table:table-column table:style-name="co15" table:default-cell-style-name="Default"/>
        <table:table-column table:style-name="co38" table:default-cell-style-name="Default"/>
        <table:table-column table:style-name="co39" table:default-cell-style-name="Default"/>
        <table:table-column table:style-name="co18" table:number-columns-repeated="996" table:default-cell-style-name="Default"/>
        <table:table-row table:style-name="ro1">
          <table:table-cell table:style-name="ce1" office:value-type="string" table:number-columns-spanned="2" table:number-rows-spanned="1">
            <text:p>Unità organizzativa responsabile dell'istruttoria</text:p>
          </table:table-cell>
          <table:covered-table-cell table:style-name="ce1"/>
          <table:table-cell table:style-name="ce5" office:value-type="string" table:number-columns-spanned="4" table:number-rows-spanned="1">
            <text:p>SETTORE 1</text:p>
          </table:table-cell>
          <table:covered-table-cell table:number-columns-repeated="3" table:style-name="ce34"/>
          <table:table-cell table:style-name="ce39" table:number-columns-repeated="16"/>
          <table:table-cell table:style-name="ce42"/>
          <table:table-cell table:style-name="Default"/>
          <table:table-cell table:number-columns-repeated="1000"/>
        </table:table-row>
        <table:table-row table:style-name="ro1">
          <table:table-cell table:style-name="ce1" office:value-type="string" table:number-columns-spanned="2" table:number-rows-spanned="1">
            <text:p>Responsabile</text:p>
          </table:table-cell>
          <table:covered-table-cell table:style-name="ce1"/>
          <table:table-cell table:style-name="ce5" office:value-type="string" table:number-columns-spanned="4" table:number-rows-spanned="1">
            <text:p>Dott.ssa Elisa Corniani</text:p>
          </table:table-cell>
          <table:covered-table-cell table:number-columns-repeated="3" table:style-name="ce36"/>
          <table:table-cell table:number-columns-repeated="16"/>
          <table:table-cell table:style-name="ce30"/>
          <table:table-cell table:style-name="Default"/>
          <table:table-cell table:number-columns-repeated="1000"/>
        </table:table-row>
        <table:table-row table:style-name="ro2">
          <table:table-cell table:style-name="ce32" table:number-columns-repeated="2"/>
          <table:table-cell table:number-columns-repeated="20"/>
          <table:table-cell table:style-name="ce30"/>
          <table:table-cell table:style-name="Default"/>
          <table:table-cell table:number-columns-repeated="1000"/>
        </table:table-row>
        <table:table-row table:style-name="ro3">
          <table:table-cell table:style-name="ce3" office:value-type="string" table:number-columns-spanned="1" table:number-rows-spanned="2">
            <text:p>TIPO DI PROCESSO: Governo del territorio/ampliativo della sfera giuridica dei destinatari privi di effetto economico diretto ed immediato per il destinatario/ampliativo della sfera giuridica dei destinatari con effetto economico diretto ed immediato per il destinatario/Contratti Pubblici/Acquisizione e gestione del personale/Gestione delle entrate, delle spese e del patrimonio/Controlli, verifiche, ispezioni e sanzioni/Incarichi e nomine/Affari legali e contenzioso/Pianificazione urbanistica</text:p>
          </table:table-cell>
          <table:table-cell table:style-name="ce9" office:value-type="string" table:number-columns-spanned="1" table:number-rows-spanned="2">
            <text:p>Descrizione del procedimento</text:p>
          </table:table-cell>
          <table:table-cell table:style-name="ce9" office:value-type="string" table:number-columns-spanned="1" table:number-rows-spanned="2">
            <text:p>Normativa di riferimento</text:p>
          </table:table-cell>
          <table:table-cell table:style-name="ce14" office:value-type="string" table:number-columns-spanned="1" table:number-rows-spanned="2">
            <text:p>Tipo procedimento INIZIO DEL PROCEDIMENTO<text:span text:style-name="T1"> (d’ufficio o su istanza di parte; per </text:span><text:span text:style-name="T1">i procedimenti ad istanza di parte specifi</text:span><text:span text:style-name="T1"/><text:span text:style-name="T1">care: - gli atti e i documenti da allegare alla </text:span><text:span text:style-name="T1">domanda; - la modulistica necessaria; - uf</text:span><text:span text:style-name="T1"/><text:span text:style-name="T1">fici a cui rivolgersi per informazioni (preci</text:span><text:span text:style-name="T1"/><text:span text:style-name="T1">sare orari, l'indirizzo, modalità di accesso, </text:span><text:span text:style-name="T1">telefono, e-mail) </text:span></text:p>
          </table:table-cell>
          <table:table-cell table:style-name="ce14" office:value-type="string" table:number-columns-spanned="1" table:number-rows-spanned="2">
            <text:p>atti e documenti da allegare alla domanda (per procedimenti su istanza di parte)</text:p>
          </table:table-cell>
          <table:table-cell table:style-name="ce14" office:value-type="string" table:number-columns-spanned="1" table:number-rows-spanned="2">
            <text:p>modulistica necessaria (per procedimenti su istanza di parte)</text:p>
          </table:table-cell>
          <table:table-cell table:style-name="ce9" office:value-type="string" table:number-columns-spanned="1" table:number-rows-spanned="2">
            <text:p>Unità organizzativa responsabile <text:s text:c="3"/></text:p>
          </table:table-cell>
          <table:table-cell table:style-name="ce9" office:value-type="string" table:number-columns-spanned="5" table:number-rows-spanned="1">
            <text:p>Ufficio del procedimento e modalità di ottenimento informazioni</text:p>
          </table:table-cell>
          <table:covered-table-cell table:number-columns-repeated="2" table:style-name="ce21"/>
          <table:covered-table-cell table:style-name="ce22"/>
          <table:covered-table-cell table:style-name="ce9" office:value-type="string">
            <text:p>Ufficio competente</text:p>
          </table:covered-table-cell>
          <table:table-cell table:style-name="ce9" office:value-type="string" table:number-columns-spanned="5" table:number-rows-spanned="1">
            <text:p>Ufficio competente all’adozione del provvedimento finale</text:p>
          </table:table-cell>
          <table:covered-table-cell table:number-columns-repeated="3" table:style-name="ce21"/>
          <table:covered-table-cell table:style-name="ce22"/>
          <table:table-cell table:style-name="ce9" office:value-type="string" table:number-columns-spanned="1" table:number-rows-spanned="2">
            <text:p>Provvedimento sostituibile con una dichiarazione dell'interessato/procedimento che può concludersi <text:s/>con silenzio assenso dell'amministrazione</text:p>
          </table:table-cell>
          <table:table-cell table:style-name="ce9" office:value-type="string" table:number-columns-spanned="1" table:number-rows-spanned="2">
            <text:p>Tempi del procedimento (giorni)</text:p>
          </table:table-cell>
          <table:table-cell table:style-name="ce9" office:value-type="string" table:number-columns-spanned="4" table:number-rows-spanned="1">
            <text:p>Potere sostitutivo</text:p>
          </table:table-cell>
          <table:covered-table-cell table:number-columns-repeated="2" table:style-name="ce21"/>
          <table:covered-table-cell table:style-name="ce22"/>
          <table:table-cell table:style-name="ce9" office:value-type="string" table:number-columns-spanned="3" table:number-rows-spanned="1">
            <text:p>strumenti di tutela, amministrativa e giurisdizionale, riconosciuti dalla legge in favore dell'interessato</text:p>
          </table:table-cell>
          <table:covered-table-cell table:number-columns-repeated="2" table:style-name="ce9"/>
          <table:table-cell table:style-name="ce9" office:value-type="string" table:number-columns-spanned="1" table:number-rows-spanned="2">
            <text:p>link di accesso al servizio on line, ove già disponibile in rete, o tempi previsti per la sua attivazione</text:p>
          </table:table-cell>
          <table:table-cell table:style-name="ce9" office:value-type="string" table:number-columns-spanned="1" table:number-rows-spanned="2">
            <text:p>modalità per l'effettuazione dei pagamenti eventualmente necessari</text:p>
          </table:table-cell>
          <table:table-cell table:style-name="ce33" table:number-columns-repeated="996"/>
        </table:table-row>
        <table:table-row table:style-name="ro75">
          <table:covered-table-cell table:style-name="ce33"/>
          <table:covered-table-cell table:number-columns-repeated="6" table:style-name="ce10"/>
          <table:table-cell table:style-name="ce9" office:value-type="string">
            <text:p>Ufficio del procedimento</text:p>
          </table:table-cell>
          <table:table-cell table:style-name="ce9" office:value-type="string" table:number-columns-spanned="4" table:number-rows-spanned="1">
            <text:p>Recapiti telefonici – Indirizzo – posta elettronica – orari</text:p>
          </table:table-cell>
          <table:covered-table-cell table:number-columns-repeated="3" table:style-name="ce9"/>
          <table:table-cell table:style-name="ce9" office:value-type="string">
            <text:p>Tipo provvedimento finale</text:p>
          </table:table-cell>
          <table:table-cell table:style-name="ce9" office:value-type="string">
            <text:p>Ufficio competente</text:p>
          </table:table-cell>
          <table:table-cell table:style-name="ce9" office:value-type="string">
            <text:p>Nome del responsabile</text:p>
          </table:table-cell>
          <table:table-cell table:style-name="ce9" office:value-type="string">
            <text:p>Recapito telefonico</text:p>
          </table:table-cell>
          <table:table-cell table:style-name="ce9" office:value-type="string">
            <text:p>Email</text:p>
          </table:table-cell>
          <table:covered-table-cell table:number-columns-repeated="2" table:style-name="ce10"/>
          <table:table-cell table:style-name="ce9" office:value-type="string">
            <text:p>Nome del responsabile</text:p>
          </table:table-cell>
          <table:table-cell table:style-name="ce9" office:value-type="string">
            <text:p>Modalità di esercizio</text:p>
          </table:table-cell>
          <table:table-cell table:style-name="ce9" office:value-type="string">
            <text:p>Recapito telefonico</text:p>
          </table:table-cell>
          <table:table-cell table:style-name="ce9" office:value-type="string">
            <text:p>Email</text:p>
          </table:table-cell>
          <table:table-cell table:style-name="ce9" office:value-type="string">
            <text:p>nel corso del procedimento</text:p>
          </table:table-cell>
          <table:table-cell table:style-name="ce9" office:value-type="string">
            <text:p>nei confronti del provvedimento finale </text:p>
          </table:table-cell>
          <table:table-cell table:style-name="ce9" office:value-type="string">
            <text:p>nei casi di adozione del provvedimento oltre il termine predeterminato per la sua conclusione e modi per attivarli</text:p>
          </table:table-cell>
          <table:covered-table-cell table:number-columns-repeated="2" table:style-name="ce10"/>
          <table:table-cell table:style-name="ce33" table:number-columns-repeated="996"/>
        </table:table-row>
        <table:table-row table:style-name="ro9">
          <table:table-cell table:style-name="ce5"/>
          <table:table-cell table:style-name="ce5" office:value-type="string">
            <text:p>Accesso ai documenti amministrativi</text:p>
          </table:table-cell>
          <table:table-cell table:style-name="ce5" office:value-type="string">
            <text:p>Legge 241/90 e successive modificazioni. Regolamento comunale per la disciplina e le misure organizzative per l'esercizio del diritto di accesso civico e documentale </text:p>
          </table:table-cell>
          <table:table-cell table:style-name="ce5" office:value-type="string">
            <text:p>SU ISTANZA DI PARTE</text:p>
          </table:table-cell>
          <table:table-cell table:style-name="ce15" office:value-type="string">
            <text:p>documentazione ritenuta utile</text:p>
          </table:table-cell>
          <table:table-cell table:style-name="ce17" office:value-type="string">
            <text:p><text:a xlink:href="http://www.comune.legnaro.pd.it/c028044/zf/index.php/modulistica">http://www.comune.legnaro.pd.it/c028044/zf/index.php/modulistica</text:a></text:p>
          </table:table-cell>
          <table:table-cell table:number-columns-repeated="2" table:style-name="ce5" office:value-type="string">
            <text:p>SETTORE 1 </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24" office:value-type="string">
            <text:p>Autorizz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25" office:value-type="string">
            <text:p>Art. 20 L. 241/1990</text:p>
          </table:table-cell>
          <table:table-cell table:style-name="ce12"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5" office:value-type="string">
            <text:p>*</text:p>
          </table:table-cell>
          <table:table-cell table:style-name="ce27" office:value-type="string">
            <text:p>**</text:p>
          </table:table-cell>
          <table:table-cell table:style-name="ce5" office:value-type="string">
            <text:p>****</text:p>
          </table:table-cell>
          <table:table-cell table:style-name="ce31" office:value-type="string">
            <text:p><text:a xlink:href="http://www.comune.legnaro.pd.it/c028044/zf/index.php/trasparenza/index/index/categoria/148">http://www.comune.legnaro.pd.it/c028044/zf/index.php/trasparenza/index/index/categoria/148</text:a></text:p>
          </table:table-cell>
          <table:table-cell table:style-name="ce15" office:value-type="string">
            <text:p><text:a xlink:href="http://www.comune.legnaro.pd.it/c028044/po/mostra_news.php?id=178">http://www.comune.legnaro.pd.it/c028044/po/mostra_news.php?id=178</text:a></text:p>
          </table:table-cell>
          <table:table-cell table:style-name="ce6" table:number-columns-repeated="996"/>
        </table:table-row>
        <table:table-row table:style-name="ro69">
          <table:table-cell table:style-name="ce13"/>
          <table:table-cell table:style-name="ce5" office:value-type="string">
            <text:p>Affidamento incarichi</text:p>
          </table:table-cell>
          <table:table-cell table:style-name="ce5" office:value-type="string">
            <text:p>D.Lgs. 165/2001 – Regolamento uffici e servizi</text:p>
          </table:table-cell>
          <table:table-cell table:style-name="ce5" office:value-type="string">
            <text:p>PROCEDIMENTO D'UFFICIO</text:p>
          </table:table-cell>
          <table:table-cell table:style-name="ce15" office:value-type="string">
            <text:p>documentazione richiesta dall'Avviso</text:p>
          </table:table-cell>
          <table:table-cell table:style-name="ce5" office:value-type="string">
            <text:p><text:a xlink:href="http://www.comune.legnaro.pd.it/c028044/mc/mc_p_ricerca.php">http://www.comune.legnaro.pd.it/c028044/mc/mc_p_ricerca.php</text:a></text:p>
          </table:table-cell>
          <table:table-cell table:number-columns-repeated="2" table:style-name="ce5" office:value-type="string">
            <text:p>SETTORE 1 </text:p>
          </table:table-cell>
          <table:table-cell table:style-name="ce5" office:value-type="string" table:number-columns-spanned="4" table:number-rows-spanned="1">
            <text:p><text:a xlink:href="http://www.comune.legnaro.pd.it/c028044/zf/index.php/trasparenza/index/index/categoria/80">http://www.comune.legnaro.pd.it/c028044/zf/index.php/trasparenza/index/index/categoria/80</text:a></text:p>
          </table:table-cell>
          <table:covered-table-cell table:style-name="ce5"/>
          <table:covered-table-cell table:style-name="ce23"/>
          <table:covered-table-cell table:style-name="ce13"/>
          <table:table-cell table:style-name="ce5" office:value-type="string">
            <text:p>Determinazione</text:p>
          </table:table-cell>
          <table:table-cell table:style-name="ce5" office:value-type="string">
            <text:p>SETTORE 1</text:p>
          </table:table-cell>
          <table:table-cell table:style-name="ce23" office:value-type="string">
            <text:p>Elisa Corniani</text:p>
          </table:table-cell>
          <table:table-cell table:style-name="ce5" office:value-type="string">
            <text:p>049-8838901</text:p>
          </table:table-cell>
          <table:table-cell table:style-name="ce23" office:value-type="string">
            <text:p>legnaro.pd@cert.ip-veneto.net</text:p>
          </table:table-cell>
          <table:table-cell table:style-name="ce47"/>
          <table:table-cell table:style-name="ce5" office:value-type="float" office:value="30">
            <text:p>30</text:p>
          </table:table-cell>
          <table:table-cell table:style-name="ce5" office:value-type="string">
            <text:p>Segretario comunale – dott.Luca Morabito</text:p>
          </table:table-cell>
          <table:table-cell table:style-name="ce5" office:value-type="string">
            <text:p>comunicazione a <text:a xlink:href="mailto:legnaro.pd@cert.ip-veneto.net">legnaro.pd@cert.ip-veneto.net</text:a></text:p>
          </table:table-cell>
          <table:table-cell table:style-name="ce5" office:value-type="string">
            <text:p>049-8838901</text:p>
          </table:table-cell>
          <table:table-cell table:style-name="ce23" office:value-type="string">
            <text:p><text:a xlink:href="mailto:segretario@comune.legnaro.pd.it">segretario@comune.legnaro.pd.it</text:a></text:p>
          </table:table-cell>
          <table:table-cell table:style-name="ce29"/>
          <table:table-cell table:style-name="ce27" office:value-type="string">
            <text:p>**</text:p>
          </table:table-cell>
          <table:table-cell table:style-name="ce29"/>
          <table:table-cell table:style-name="ce5" office:value-type="string">
            <text:p>Entro 31/12/2022</text:p>
          </table:table-cell>
          <table:table-cell table:style-name="ce15" office:value-type="string">
            <text:p><text:a xlink:href="http://www.comune.legnaro.pd.it/c028044/po/mostra_news.php?id=178">http://www.comune.legnaro.pd.it/c028044/po/mostra_news.php?id=178</text:a></text:p>
          </table:table-cell>
          <table:table-cell table:style-name="ce6" table:number-columns-repeated="996"/>
        </table:table-row>
        <table:table-row table:style-name="ro2" table:number-rows-repeated="3">
          <table:table-cell table:number-columns-repeated="1024"/>
        </table:table-row>
        <table:table-row table:style-name="ro14">
          <table:table-cell table:style-name="ce7" office:value-type="string" table:number-columns-spanned="3" table:number-rows-spanned="1">
            <text:p>*STRUMENTI DI TUTELA NEL CORSO DEL PROCEDIMENTO AMMINISTRATIVO</text:p>
          </table:table-cell>
          <table:covered-table-cell table:number-columns-repeated="2" table:style-name="ce8"/>
          <table:table-cell table:style-name="ce7" office:value-type="string" table:number-columns-spanned="3" table:number-rows-spanned="1">
            <text:p>**STRUMENTI DI TUTELA NEI CONFRONTI DEL PROVVEDIMENTO FINALE</text:p>
          </table:table-cell>
          <table:covered-table-cell table:number-columns-repeated="2" table:style-name="ce8"/>
          <table:table-cell table:style-name="ce19" office:value-type="string" table:number-columns-spanned="3" table:number-rows-spanned="1">
            <text:p>*** <text:span text:style-name="T2">ESERCIZIO DEL POTERE </text:span><text:span text:style-name="T2">SOSTITUTIVO IN CASO DI INERZIA</text:span></text:p>
            <text:p><text:span text:style-name="T2"/></text:p>
          </table:table-cell>
          <table:covered-table-cell table:number-columns-repeated="2"/>
          <table:table-cell table:style-name="ce7" office:value-type="string" table:number-columns-spanned="3" table:number-rows-spanned="1">
            <text:p>**** GIUDIZIO CONTRO L’AMMINISTRAZIONE INADEMPIENTE E NEI CASI DI SILENZIO INADEMPIMENTO</text:p>
          </table:table-cell>
          <table:covered-table-cell table:number-columns-repeated="2"/>
          <table:table-cell table:number-columns-repeated="1012"/>
        </table:table-row>
        <table:table-row table:style-name="ro17">
          <table:table-cell table:style-name="ce8" office:value-type="string" table:number-columns-spanned="3" table:number-rows-spanned="1">
            <text:p>Gli strumenti di tutela a favore del cittadino nel corso del procedimento amministrativo sono disciplinati dal</text:p>
            <text:p>Capo III della Legge 241/1990.</text:p>
            <text:p>I soggetti sui quali il provvedimento finale è destinato a produrre effetti diretti, coloro che per legge devono</text:p>
            <text:p>intervenire nel procedimento, i soggetti individuati o facilmente individuabili, diversi dai destinatari del</text:p>
            <text:p>provvedimento finale, che possono ricevere un pregiudizio dall’adozione del provvedimento, hanno diritto di</text:p>
            <text:p>ricevere la comunicazione di avvio del procedimento ai sensi dell’articolo 7 legge 241/1990.</text:p>
            <text:p>Gli interessati di cui all’articolo 22 Legge 241/1990 hanno diritto di prendere visione ed estrarre copia dei</text:p>
            <text:p>documenti amministrativi. Dal diritto di accesso sono esclusi gli atti normativi, amministrativi generali, di</text:p>
            <text:p>pianificazione e di programmazione e nei procedimenti selettivi i documenti contenenti informazioni di</text:p>
            <text:p>carattere psico-attitudinale).</text:p>
            <text:p>Gli interessati hanno diritto di presentare memorie scritte e documenti, che l'amministrazione ha l'obbligo di</text:p>
            <text:p>valutare ove siano pertinenti all'oggetto del procedimento.</text:p>
            <text:p>Gli interessati hanno diritto di ricevere tempestiva comunicazione - prima dell’adozione di un provvedimento</text:p>
            <text:p>negativo – dei motivi ostativi all’accoglimento dell’istanza. Questo solo per i procedimenti ad istanza di</text:p>
            <text:p>parte.</text:p>
            <text:p>Gli interessati - entro 10 giorni dalla comunicazione di cui al punto precedente – hanno diritto di presentare</text:p>
            <text:p>per iscritto le loro osservazioni, eventualmente corredate da documenti.</text:p>
          </table:table-cell>
          <table:covered-table-cell table:number-columns-repeated="2"/>
          <table:table-cell table:style-name="ce8" office:value-type="string" table:number-columns-spanned="3" table:number-rows-spanned="1">
            <text:p>TUTELA GIURISDIZIONALE</text:p>
            <text:p>Gli strumenti di tutela giurisdizionale nei confronti del provvedimento finale variano a seconda che ad essere</text:p>
            <text:p>leso sia un diritto soggettivo o un interesse legittimo.</text:p>
            <text:p>Nel primo caso, il giudice competente è il giudice ordinario (Tribunale e Corti d’Appello), mentre in caso di</text:p>
            <text:p>violazione di interessi legittimi lo è il giudice amministrativo (TAR e Consiglio di Stato).</text:p>
            <text:p>In particolari materie, espressamente previste dalla legge – giurisdizione esclusiva - il giudice amministrativo</text:p>
            <text:p>è competente anche in materia di diritti soggettivi.</text:p>
            <text:p><text:s/>L'organo competente per la tutela giurisdizionale avverso atti e/o provvedimenti ritenuti lesivi di</text:p>
            <text:p>diritti/interessi è il Tribunale Amministrativo Regionale.</text:p>
            <text:p>Termini per presentare un ricorso per atti e/o provvedimenti amministrativi in generale:</text:p>
            <text:p>· 60 giorni, a pena di decadenza, dalla notificazione dell'atto, dalla sua comunicazione o comunque</text:p>
            <text:p>conoscenza;</text:p>
            <text:p>· entro 30 giorni, a pena di decadenza, per i provvedimenti concernenti le procedure di affidamento di</text:p>
            <text:p>lavori pubblici, servizi e forniture nonché per i provvedimenti relativi alle procedure di occupazione e di</text:p>
            <text:p>espropriazione delle aree destinate all'esecuzione di opere pubbliche o di pubblica utilità.</text:p>
            <text:p><text:s/>Termini per presentare un ricorso avverso il silenzio della pubblica amministrazione</text:p>
            <text:p>L'azione può essere proposta decorsi i termini per la conclusione del procedimento amministrativo, fintanto</text:p>
            <text:p>che perdura l'inadempimento e, comunque, non oltre un anno dalla scadenza del termine di conclusione del</text:p>
            <text:p>procedimento amministrativo.</text:p>
            <text:p><text:s/>Termini per fare ricorso su richieste di accesso ai documenti amministrativi</text:p>
            <text:p>L'azione può essere proposta entro 30 giorni dalla conoscenza della decisione impugnata o dalla formazione</text:p>
            <text:p>del silenzio-rifiuto, mediante notificazione al Comune e ad almeno un controinteressato.</text:p>
            <text:p>TUTELA AMMINISTRATIVA</text:p>
            <text:p><text:s/>Il ricorso amministrativo si risolve in un’istanza diretta ad una pubblica amministrazione al fine di vedere</text:p>
            <text:p>tutelata la propria situazione giuridica soggettiva lesa da un provvedimento della pubblica amministrazione</text:p>
            <text:p>senza l’interventi giurisdizionale.</text:p>
            <text:p>Il fine del ricorso è l’annullamento, la revoca o la riforma del provvedimento che si ritiene illegittimo e che ha</text:p>
            <text:p>determinato un assetto di interessi sul quale sia insorta una controversia tra autore e destinatario dell’atto o</text:p>
            <text:p>tra la P.A. e un soggetto terzo.</text:p>
            <text:p>Ricorso straordinario al Presidente della Repubblica</text:p>
            <text:p>È un rimedio giustiziale generale che permette di impugnare un atto amministrativo che presenta il carattere</text:p>
            <text:p>della definitività.</text:p>
            <text:p>Si propone al Presidente della Repubblica per far valere solo vizi di legittimità che abbiano leso diritti</text:p>
            <text:p>soggettivi o interessi legittimi. Caratteristica di questo ricorso è la relazione di alternatività con il ricorso</text:p>
            <text:p>giurisdizionale.</text:p>
            <text:p>E' infatti inammissibile il ricorso giurisdizionale proposto dopo la proposizione del ricorso straordinario al</text:p>
            <text:p>Presidente della Repubblica e viceversa.</text:p>
            <text:p>Il ricorso deve essere presentato entro il termine di 120 giorni dalla notificazione, pubblicazione o piena</text:p>
            <text:p>conoscenza dell’atto e deve essere notificato, a pena di inammissibilità, ad almeno uno dei controinteressati.</text:p>
          </table:table-cell>
          <table:covered-table-cell table:number-columns-repeated="2"/>
          <table:table-cell table:style-name="ce20" office:value-type="string" table:number-columns-spanned="3" table:number-rows-spanned="1">
            <text:p>La disciplina del procedimento amministrativo prevede l'esercizio del potere sostitutivo in caso di inerzia del funzionario responsabile, rafforzando le garanzie dei privati contro l'eventuale ritardo dell'Amministrazione . Il potere sostitutivo può essere esercitato dal segretario generale nei confronti dei dirigenti, oppure dai dirigenti nei confronti di alcuni responsabili dei procedimenti, delegati per l'adozione del provvedimento finale, come indicato in dettaglio nelle tabelle riferite ai singoli procedimenti.</text:p>
            <text:p>Il privato può inoltre ricorrere al titolare del potere sostitutivo anche nei casi di ritardo o mancata risposta alla richiesta di accesso civico di cui all’art. 5 c. 4 del D.Lgs. n. 33/2013 sulla trasparenza amministrativa.</text:p>
          </table:table-cell>
          <table:covered-table-cell table:number-columns-repeated="2"/>
          <table:table-cell table:style-name="ce20" office:value-type="string" table:number-columns-spanned="3" table:number-rows-spanned="1">
            <text:p>Dopo l’infruttuosa scadenza del termine previsto per la conclusione del procedimento, il cittadino per la propria tutela in questa situazione, deve notificare un apposito atto di diffida e messa in mora tramite l'ufficiale giudiziario, concedendo all'amministrazione un termine non inferiore a trenta giorni per provvedere, per poi impugnare il silenzio davanti al giudice amministrativo, nel termine di sessanta giorni, che decorrono dallo scadere del termine assegnato con la diffida. In materia, però il ricorso al T.A.R. può essere proposto anche senza necessità di una preventiva diffida all’amministrazione inadempiente, finché persiste l’inadempimento e comunque non oltre un anno dalla scadenza dei termini previsti per la conclusione del procedimento.</text:p>
            <text:p><text:span text:style-name="T3">POTERI DEL T.A.R. IN MATERIA DI SI</text:span><text:span text:style-name="T3"/><text:span text:style-name="T3">LENZIO INADEMPIMENTO</text:span></text:p>
            <text:p>I poteri del giudice amministrativo, con la Legge n. 15/2005, sono stati ampliati, stabilendo che questo possa conoscere della fondatezza dell’istanza. Ossia, il T.A.R., in un ricorso avverso il silenzio inadempimento della pubblica amministrazione, non solo può intimare alla stessa di provvedere, ma può pronunciarsi sull’istanza decidendola nel merito. Questo però può avvenire solo in casi particolari, ossia nei casi di attività “vincolata” della pubblica amministrazione. Si tratta di tutti quei casi in cui l’amministrazione decide applicando meccanicamente le leggi al di fuori dalla propria discrezionalità amministrativa. I ricorsi avverso il silenzio dell’amministrazione sono decisi in camera di consiglio, con sentenza succintamente motivata, entro trenta giorni dalla scadenza del termine per il deposito del ricorso, uditi i difensori delle parti che ne facciano richiesta. La decisione è appellabile entro trenta giorni dalla notificazione o, in mancanza, entro novanta giorni dalla comunicazione della pubblicazione.</text:p>
            <text:p>Nel giudizio d’appello si seguono le stesse regole.In caso di totale o parziale accoglimento del ricorso di primo grado, il giudice amministrativo ordina all’amministrazione di provvedere di norma entro un termine non superiore a trenta giorni. Qualora l’amministrazione resti inadempiente oltre il detto termine, il giudice amministrativo, su richiesta di parte, nomina un commissario che provveda in luogo della stessa.</text:p>
            <text:p><text:span text:style-name="T3">RISARCIMENTO DEL DANNO DA RI</text:span><text:span text:style-name="T3"/><text:span text:style-name="T3">TARDO</text:span></text:p>
            <text:p>L'ordinamento italiano prevede la risarcibilità del danno da ritardo. La Legge n. 241/1990, infatti, dispone che le pubbliche amministrazioni sono tenute al risarcimento del danno ingiusto cagionato in conseguenza dell’inosservanza dolosa o colposa del termine di conclusione del procedimento. L’azione risarcitoria deve essere rivolta al giudice amministrativo. Il diritto al risarcimento del danno si prescrive (ossia può essere fatto valere) in cinque anni. Bisogna però distinguere tre ipotesi che possono verificarsi a seguito dell’istanza del privato, finalizzata ad ottenere un provvedimento a sé favorevole.</text:p>
            <text:p>1.Ritardo di un provvedimento favorevole. Nell'ipotesi che la pubblica amministrazione, accolga l’istanza del privato con un provvedimento favorevole ma adottato oltre i termini di conclusione del procedimento, non sussiste l'interesse del privato ad impugnare l’atto. In questo caso è possibile ipotizzare un danno solo per il ritardo rispetto al termine conclusivo del procedimento, essendo l’emissione del provvedimento favorevole al privato già di per sé espressiva della fondatezza della iniziale istanza del privato.</text:p>
            <text:p>2.Ritardo di un provvedimento sfavorevole. Nel caso in cui l’ente pubblico emetta un provvedimento tardivo e negativo rispetto all’istanza del privato. In questo caso, è negato il “bene della vita” oggetto dell’istanza del privato, e non può ipotizzarsi un danno da ritardo. Sarà onere del privato impugnare l’atto sfavorevole e solo in caso di esito positivo del giudizio di annullamento, cioè quando il giudice avrà riconosciuto la fondatezza dell’originaria istanza del privato, potrà essere richiesto il risarcimento del danno da ritardo.</text:p>
            <text:p>3.Silenzio dell’amministrazione. Se la pubblica amministrazione non emette alcun provvedimento, l’interessato dovrà ottenere dal giudice amministrativo il riconoscimento dell’illegittimità del silenzio dell’ente. A questo punto seguirà un provvedimento espresso dell’ente di carattere favorevole o meno, che riporta alle situazioni descritte nei due punti precedenti.</text:p>
            <text:p>Il privato dovrà provare:</text:p>
            <text:p>•l’esistenza del danno ed il suo ammontare;</text:p>
            <text:p>•l’assenza di ragioni che possano in qualche modo giustificare la PA;</text:p>
            <text:p>•l’imputabilità della responsabilità a titolo di colpa grave o dolo dell’ente.</text:p>
            <text:p>RISARCIMENTO DEL DANNO DA PROVVEDIMENTO ILLEGITTIMO</text:p>
            <text:p>Quando il giudice accerta l’illegittimità di un provvedimento che abbia sottratto al privato un valore appartenente al suo patrimonio, bisogna consentire all’interessato, titolare di un interesse oppositivo, di recuperare il diritto perduto sul bene e il risarcimento del danno subito a causa della mancata disponibilità della cosa. Allo stesso modo, il privato titolare di un interesse a conseguire un bene della vita cui poteva legittimamente aspirare, leso dal provvedimento negativo dell’Amministrazione, tramite il processo amministrativo può perseguire due scopi: acquisire l’effetto vantaggioso illegittimamente negato ed essere risarcito degli ulteriori danni che siano derivati dal provvedimento negativo. La legge assicura la realizzazione del diritto al risarcimento prevedendo, inoltre, che il risarcimento possa avvenire come reintegrazione in forma specifica o attribuzione dell’equivalente monetario</text:p>
            <text:p>GIUDICE COMPETENTE IN MATERIA DI RISARCIMENTO DEL DANNO</text:p>
            <text:p>In generale è competente il giudice amministrativo sia quando il privato invochi la tutela di annullamento sia quando faccia valere la tutela risarcitoria. I giudici hanno anche precisato che il giudice ordinario, investito di una domanda risarcitoria di danno prodotto da un provvedimento amministrativo che si assume illegittimo non deve subordinare la propria pronuncia all’avvenuto annullamento dell’atto da parte del giudice amministrativo, ma può conoscere dell’illegittimità dell’atto ai fini della valutazione dell’ingiustizia del danno.</text:p>
          </table:table-cell>
          <table:covered-table-cell table:number-columns-repeated="2"/>
          <table:table-cell table:number-columns-repeated="1012"/>
        </table:table-row>
        <table:table-row table:style-name="ro17" table:number-rows-repeated="1048563">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0" number:min-integer-digits="5"/>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Inattivo</number:text>
      <style:map style:condition="value()&gt;0" style:apply-style-name="N141P0"/>
      <style:map style:condition="value()&lt;0" style:apply-style-name="N141P1"/>
    </number:number-style>
    <number:currency-style style:name="N143P0" style:volatile="true">
      <number:currency-symbol number:language="it" number:country="IT">€</number:currency-symbol>
      <number:text> </number:text>
      <number:number number:decimal-places="5" number:min-integer-digits="0" number:decimal-replacement=""/>
      <number:text> </number:text>
    </number:currency-style>
    <number:currency-style style:name="N143">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43P0"/>
    </number:currency-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1" number:min-exponent-digits="1"/>
    </number:number-style>
    <number:currency-style style:name="N149P0" style:volatile="true">
      <number:currency-symbol number:language="it" number:country="IT">€</number:currency-symbol>
      <number:text> </number:text>
      <number:number number:decimal-places="5" number:min-integer-digits="0"/>
      <number:text> </number:text>
    </number:currency-style>
    <number:currency-style style:name="N149">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49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time-style style:name="N8141" number:language="it" number:country="IT">
      <number:hours/>
      <number:text>:</number:text>
      <number:minutes number:style="long"/>
      <number:text> </number:text>
      <number:am-pm/>
    </number:time-style>
    <number:time-style style:name="N8142" number:language="it" number:country="IT">
      <number:hours/>
      <number:text>:</number:text>
      <number:minutes number:style="long"/>
      <number:text>:</number:text>
      <number:seconds number:style="long"/>
      <number:text> </number:text>
      <number:am-pm/>
    </number:time-style>
    <number:time-style style:name="N8143" number:language="it" number:country="IT">
      <number:hours/>
      <number:text>:</number:text>
      <number:minutes number:style="long"/>
    </number:time-style>
    <number:time-style style:name="N8144" number:language="it" number:country="IT">
      <number:hours/>
      <number:text>:</number:text>
      <number:minutes number:style="long"/>
      <number:text>:</number:text>
      <number:seconds number:style="long"/>
    </number:time-style>
    <number:date-style style:name="N814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eading_20_1" style:display-name="Excel Built-in Heading 1" style:family="table-cell" style:parent-style-name="Default">
      <style:table-cell-properties fo:border-bottom="0.141cm solid #5b9bd5" style:diagonal-bl-tr="none" style:diagonal-tl-br="none" fo:border-left="none" fo:border-right="none" style:rotation-align="none" fo:border-top="none"/>
      <style:text-properties fo:color="#44546a"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dcdea" style:diagonal-bl-tr="none" style:diagonal-tl-br="none" fo:border-left="none" fo:border-right="none" style:rotation-align="none" fo:border-top="none"/>
      <style:text-properties fo:color="#44546a"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dc3e6" style:diagonal-bl-tr="none" style:diagonal-tl-br="none" fo:border-left="none" fo:border-right="none" style:rotation-align="none" fo:border-top="none"/>
      <style:text-properties fo:color="#44546a"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font-name="Calibri Light" fo:font-size="18pt" fo:font-style="normal" fo:text-shadow="none" style:text-underline-style="none" fo:font-weight="normal" style:font-size-asian="18pt" style:font-style-asian="normal" style:font-weight-asian="normal" style:font-name-complex="Calibri Light" style:font-size-complex="18pt" style:font-style-complex="normal" style:font-weight-complex="normal"/>
    </style:style>
    <style:style style:name="Excel_20_Built-in_20_Total" style:display-name="Excel Built-in Total" style:family="table-cell" style:parent-style-name="Default">
      <style:table-cell-properties fo:border-bottom="0.105cm double #5b9bd5" style:border-line-width-bottom="0.035cm 0.035cm 0.035cm" style:diagonal-bl-tr="none" style:diagonal-tl-br="none" fo:border-left="none" fo:border-right="none" style:rotation-align="none" fo:border-top="0.035cm solid #5b9bd5"/>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21-12-28">28/12/2021</text:date>, <text:time>22.07.53</text:time></text:p>
        </style:region-right>
      </style:header>
      <style:header-left style:display="false"/>
      <style:footer style:display="false">
        <text:p>Pagina <text:page-number>1</text:page-number> / <text:page-count>99</text:page-count></text:p>
      </style:footer>
      <style:footer-left style:display="false"/>
    </style:master-page>
    <style:master-page style:name="PageStyle_5f_Area_20_Demografica" style:display-name="PageStyle_Area Demografica" style:page-layout-name="Mpm3">
      <style:header style:display="false"/>
      <style:header-left style:display="false"/>
      <style:footer style:display="false"/>
      <style:footer-left style:display="false"/>
    </style:master-page>
    <style:master-page style:name="PageStyle_5f_Area_20_amministrativa" style:display-name="PageStyle_Area amministrativa" style:page-layout-name="Mpm4">
      <style:header style:display="false"/>
      <style:header-left style:display="false"/>
      <style:footer style:display="false"/>
      <style:footer-left style:display="false"/>
    </style:master-page>
    <style:master-page style:name="PageStyle_5f_Area_20_Contabile" style:display-name="PageStyle_Area Contabile" style:page-layout-name="Mpm4">
      <style:header style:display="false"/>
      <style:header-left style:display="false"/>
      <style:footer style:display="false"/>
      <style:footer-left style:display="false"/>
    </style:master-page>
    <style:master-page style:name="PageStyle_5f_Area_20_Tecnica" style:display-name="PageStyle_Area Tecnica" style:page-layout-name="Mpm4">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dc:date>2021-12-28T22:07:53.04</dc:date>
    <meta:editing-duration>P2DT5H39M2S</meta:editing-duration>
    <meta:editing-cycles>63</meta:editing-cycles>
    <dc:creator>Elisa Corniani</dc:creator>
    <meta:document-statistic meta:table-count="17" meta:cell-count="3076" meta:object-count="0"/>
  </office:meta>
</office:document-meta>
</file>